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list-style-name="LFO1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4" style:parent-style-name="內文" style:list-style-name="LFO1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justify" fo:line-height="0.5555in"/>
    </style:style>
    <style:style style:name="T1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5555in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23pt" style:font-size-asian="23pt" style:font-size-complex="23pt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8pt" style:font-size-asian="18pt" style:font-size-complex="18pt" style:text-combine="line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P35" style:parent-style-name="內文" style:family="paragraph">
      <style:paragraph-properties fo:text-align="justify" fo:line-height="0.5555in"/>
    </style:style>
    <style:style style:name="T3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5555in"/>
    </style:style>
    <style:style style:name="T4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新學校財團法人明新科技大學</text:p>
      <text:p text:style-name="P2">教師以專門著作送審教師資格審查案</text:p>
      <text:list text:style-name="LFO1" text:continue-numbering="true">
        <text:list-item>
          <text:p text:style-name="P3">代表著作◎</text:p>
        </text:list-item>
        <text:list-item>
          <text:p text:style-name="P4">參考著作◎</text:p>
        </text:list-item>
      </text:list>
      <text:p text:style-name="P5">(代表著作中英文名稱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申請人服務系所</text:span><text:span text:style-name="T15">：</text:span><text:span text:style-name="T16">　　　　　　　　</text:span></text:p>
      <text:p text:style-name="P17"><text:span text:style-name="T18">申請人</text:span><text:span text:style-name="T19">姓名</text:span><text:span text:style-name="T20">：</text:span><text:span text:style-name="T21">　</text:span><text:span text:style-name="T22">　</text:span><text:span text:style-name="T23">（姓名及職稱）</text:span><text:span text:style-name="T24">　　　</text:span></text:p>
      <text:p text:style-name="P25"/>
      <text:p text:style-name="P26"><text:span text:style-name="T27">著作審查類</text:span><text:span text:style-name="T28">別</text:span><text:span text:style-name="T29">：</text:span><text:span text:style-name="T30">(</text:span><text:span text:style-name="T31">學術研究型-理工醫農、學術研究型-人文社會、學術研究型-學位論文</text:span><text:span text:style-name="T32">、教學研究型、技術研發型、文藝創作展演型、體育競賽型</text:span><text:span text:style-name="T33">請擇一</text:span><text:span text:style-name="T34">)</text:span></text:p>
      <text:p text:style-name="P35"><text:span text:style-name="T36">審查等級</text:span><text:span text:style-name="T37">：</text:span><text:span text:style-name="T38">(</text:span><text:span text:style-name="T39">教授、副教授</text:span><text:span text:style-name="T40">、</text:span><text:span text:style-name="T41">助理教授請擇一</text:span><text:span text:style-name="T42">)</text:span></text:p>
      <text:p text:style-name="P43"><text:span text:style-name="T44">申請年月日</text:span><text:span text:style-name="T45">：</text:span><text:span text:style-name="T46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明新科技大學</dc:title>
    <meta:initial-creator>must</meta:initial-creator>
    <dc:creator>Lee</dc:creator>
    <meta:creation-date>2023-01-09T17:39:00Z</meta:creation-date>
    <dc:date>2023-01-09T17:3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