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826in" style:use-optimal-column-width="false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959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1.3034in" style:use-optimal-column-width="false"/>
    </style:style>
    <style:style style:name="Table2" style:family="table">
      <style:table-properties style:width="7.1868in" fo:margin-left="-0.24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805in"/>
      <style:text-properties style:font-name="標楷體" style:font-name-asian="標楷體" fo:letter-spacing="0.0138in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Arial Unicode MS"/>
    </style:style>
    <style:style style:name="T34" style:parent-style-name="預設段落字型" style:family="text">
      <style:text-properties style:font-name-asian="標楷體" style:font-name-complex="Arial Unicode MS"/>
    </style:style>
    <style:style style:name="T35" style:parent-style-name="預設段落字型" style:family="text">
      <style:text-properties style:font-name-asian="標楷體" style:font-name-complex="Arial Unicode MS"/>
    </style:style>
    <style:style style:name="TableCell36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 style:font-name-complex="Arial Unicode MS"/>
    </style:style>
    <style:style style:name="T39" style:parent-style-name="預設段落字型" style:family="text">
      <style:text-properties style:font-name-asian="標楷體" style:font-name-complex="Arial Unicode MS"/>
    </style:style>
    <style:style style:name="T40" style:parent-style-name="預設段落字型" style:family="text">
      <style:text-properties style:font-name-asian="標楷體" style:font-name-complex="Arial Unicode MS"/>
    </style:style>
    <style:style style:name="T41" style:parent-style-name="預設段落字型" style:family="text">
      <style:text-properties style:font-name-asian="標楷體" style:font-name-complex="Arial Unicode MS"/>
    </style:style>
    <style:style style:name="T42" style:parent-style-name="預設段落字型" style:family="text">
      <style:text-properties style:font-name-asian="標楷體" style:font-name-complex="Arial Unicode MS"/>
    </style:style>
    <style:style style:name="T43" style:parent-style-name="預設段落字型" style:family="text">
      <style:text-properties style:font-name-asian="標楷體" style:font-name-complex="Arial Unicode MS"/>
    </style:style>
    <style:style style:name="T44" style:parent-style-name="預設段落字型" style:family="text">
      <style:text-properties style:font-name-asian="標楷體" style:font-name-complex="Arial Unicode MS"/>
    </style:style>
    <style:style style:name="T45" style:parent-style-name="預設段落字型" style:family="text">
      <style:text-properties style:font-name-asian="標楷體" style:font-name-complex="Arial Unicode MS"/>
    </style:style>
    <style:style style:name="T46" style:parent-style-name="預設段落字型" style:family="text">
      <style:text-properties style:font-name-asian="標楷體" style:font-name-complex="Arial Unicode MS"/>
    </style:style>
    <style:style style:name="T47" style:parent-style-name="預設段落字型" style:family="text">
      <style:text-properties style:font-name-asian="標楷體" style:font-name-complex="Arial Unicode MS"/>
    </style:style>
    <style:style style:name="T48" style:parent-style-name="預設段落字型" style:family="text">
      <style:text-properties style:font-name-asian="標楷體" style:font-name-complex="Arial Unicode MS"/>
    </style:style>
    <style:style style:name="T49" style:parent-style-name="預設段落字型" style:family="text">
      <style:text-properties style:font-name-asian="標楷體" style:font-name-complex="Arial Unicode MS"/>
    </style:style>
    <style:style style:name="T50" style:parent-style-name="預設段落字型" style:family="text">
      <style:text-properties style:font-name-asian="標楷體" style:font-name-complex="Arial Unicode MS"/>
    </style:style>
    <style:style style:name="T51" style:parent-style-name="預設段落字型" style:family="text">
      <style:text-properties style:font-name-asian="標楷體" style:font-name-complex="Arial Unicode MS"/>
    </style:style>
    <style:style style:name="T52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-asian="標楷體" style:font-name-complex="Arial Unicode MS"/>
    </style:style>
    <style:style style:name="T55" style:parent-style-name="預設段落字型" style:family="text">
      <style:text-properties style:font-name-asian="標楷體" style:font-name-complex="Arial Unicode MS"/>
    </style:style>
    <style:style style:name="T56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Arial Unicode MS"/>
    </style:style>
    <style:style style:name="T58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Arial Unicode MS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 style:font-name-complex="Arial Unicode MS"/>
    </style:style>
    <style:style style:name="T62" style:parent-style-name="預設段落字型" style:family="text">
      <style:text-properties style:font-name-asian="標楷體" style:font-name-complex="Arial Unicode MS" fo:letter-spacing="0.0138in"/>
    </style:style>
    <style:style style:name="T63" style:parent-style-name="預設段落字型" style:family="text">
      <style:text-properties style:font-name-asian="標楷體" style:font-name-complex="Arial Unicode MS"/>
    </style:style>
    <style:style style:name="T64" style:parent-style-name="預設段落字型" style:family="text">
      <style:text-properties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P66" style:parent-style-name="內文" style:family="paragraph">
      <style:paragraph-properties fo:text-align="justify" fo:line-height="0.2083in"/>
      <style:text-properties style:font-name-asian="標楷體" style:font-name-complex="Arial Unicode MS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10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84" style:parent-style-name="預設段落字型" style:family="text">
      <style:text-properties style:font-name-asian="標楷體" style:font-name-complex="Arial Unicode MS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90" style:parent-style-name="預設段落字型" style:family="text">
      <style:text-properties style:font-name-asian="標楷體" style:font-name-complex="Arial Unicode MS"/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-asian="標楷體" style:font-name-complex="Arial Unicode MS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 style:font-name-complex="Arial Unicode MS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-asian="標楷體" style:font-name-complex="Arial Unicode MS"/>
    </style:style>
    <style:style style:name="T102" style:parent-style-name="預設段落字型" style:family="text">
      <style:text-properties style:font-name-asian="標楷體" style:font-name-complex="Arial Unicode MS"/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 style:font-name-complex="Arial Unicode MS"/>
    </style:style>
    <style:style style:name="T109" style:parent-style-name="預設段落字型" style:family="text">
      <style:text-properties style:font-name-asian="標楷體" style:font-name-complex="Arial Unicode MS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 style:font-name-complex="Arial Unicode MS"/>
    </style:style>
    <style:style style:name="TableRow112" style:family="table-row">
      <style:table-row-properties style:min-row-height="0.6868in" style:use-optimal-row-height="false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201in" style:use-optimal-row-height="false"/>
    </style:style>
    <style:style style:name="TableCell1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180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6576in" style:use-optimal-row-height="false"/>
    </style:style>
    <style:style style:name="TableCell1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letter-spacing="0.0138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Row147" style:family="table-row">
      <style:table-row-properties style:min-row-height="0.493in" style:use-optimal-row-height="false"/>
    </style:style>
    <style:style style:name="TableCell1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5048in" style:use-optimal-row-height="false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5409in" style:use-optimal-row-height="false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margin-bottom="0.05in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409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013in" style:use-optimal-row-height="false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line-height="0.1805in" fo:margin-left="-0.37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805in" fo:margin-left="-0.3743in" fo:text-indent="0.01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805in" fo:margin-left="-0.3743in" fo:text-indent="0.42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標楷體" style:font-name-asian="標楷體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1805in" fo:margin-left="-0.3743in" fo:text-indent="0.429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805in" fo:margin-left="-0.3743in" fo:text-indent="0.429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805in" fo:margin-left="-0.3743in" fo:text-indent="0.0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明新學校財團法人明新科技大學校外實習學生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輔導日期</text:p>
          </table:table-cell>
          <table:table-cell table:style-name="TableCell14" table:number-columns-spanned="7">
            <text:p text:style-name="P15"><text:s text:c="8"/>年 <text:s text:c="6"/>月 <text:s text:c="6"/>日 <text:s text:c="6"/>時 <text:s text:c="6"/>分 至 <text:s text:c="6"/>時 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習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實習部門(單位)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學生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實習</text:span><text:span text:style-name="T34">內容</text:span><text:span text:style-name="T35">及福利</text:span></text:p>
          </table:table-cell>
          <table:table-cell table:style-name="TableCell36" table:number-columns-spanned="7">
            <text:p text:style-name="P37"><text:span text:style-name="T38">1.</text:span><text:span text:style-name="T39">實習班表</text:span><text:span text:style-name="T40">：□</text:span><text:span text:style-name="T41">常日班</text:span><text:span text:style-name="T42"><text:s text:c="5"/></text:span><text:span text:style-name="T43"><text:s/></text:span><text:span text:style-name="T44">□</text:span><text:span text:style-name="T45">須配合</text:span><text:span text:style-name="T46">輪</text:span><text:span text:style-name="T47">班</text:span><text:span text:style-name="T48">、加班</text:span><text:span text:style-name="T49"><text:s text:c="6"/></text:span><text:span text:style-name="T50"><text:s/></text:span><text:span text:style-name="T51">□其他</text:span><text:span text:style-name="T52"><text:s text:c="13"/></text:span></text:p>
            <text:p text:style-name="P53"><text:span text:style-name="T54">2.</text:span><text:span text:style-name="T55">薪資：＄</text:span><text:span text:style-name="T56"><text:s text:c="11"/></text:span><text:span text:style-name="T57">、月休：</text:span><text:span text:style-name="T58"><text:s text:c="10"/></text:span><text:span text:style-name="T59">天</text:span></text:p>
            <text:p text:style-name="P60"><text:span text:style-name="T61">3.</text:span><text:span text:style-name="T62">實習</text:span><text:span text:style-name="T63">時數：□正常</text:span><text:span text:style-name="T64"><text:s text:c="7"/></text:span><text:span text:style-name="T65">□超時</text:span></text:p>
            <text:p text:style-name="P66">4.住宿：□實習機構提供<text:s text:c="6"/>□自行租屋<text:s text:c="9"/>□自宅</text:p>
            <text:p text:style-name="P67"><text:span text:style-name="T68">5.</text:span><text:span text:style-name="T69">其他福利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實習</text:span><text:span text:style-name="T74">訓練</text:span><text:span text:style-name="T75">不良</text:span><text:span text:style-name="T76">現況</text:span><text:span text:style-name="T77">(</text:span><text:span text:style-name="T78">可複選</text:span><text:span text:style-name="T79">)</text:span></text:p>
          </table:table-cell>
          <table:table-cell table:style-name="TableCell80" table:number-columns-spanned="7">
            <text:p text:style-name="P81"><text:span text:style-name="T82">□</text:span><text:span text:style-name="T83">學生的學習適應狀況</text:span><text:span text:style-name="T84">不良</text:span><text:span text:style-name="T85"><text:s text:c="8"/></text:span><text:span text:style-name="T86"><text:s text:c="2"/></text:span><text:span text:style-name="T87"><text:s text:c="2"/></text:span></text:p>
            <text:p text:style-name="P88"><text:span text:style-name="T89">□</text:span><text:span text:style-name="T90">學生與同事之互動／溝通情況</text:span><text:span text:style-name="T91">不良</text:span><text:span text:style-name="T92"><text:s text:c="2"/></text:span></text:p>
            <text:p text:style-name="P93"><text:span text:style-name="T94">□</text:span><text:span text:style-name="T95">學生出勤狀況</text:span><text:span text:style-name="T96">不良</text:span><text:span text:style-name="T97"><text:s text:c="14"/></text:span><text:span text:style-name="T98"><text:s text:c="2"/></text:span></text:p>
            <text:p text:style-name="P99"><text:span text:style-name="T100">□</text:span><text:span text:style-name="T101">學生對整體實習環境滿意度</text:span><text:span text:style-name="T102">不良</text:span><text:span text:style-name="T103"><text:s text:c="2"/></text:span><text:span text:style-name="T104"><text:s text:c="2"/></text:span></text:p>
            <text:p text:style-name="P105"><text:span text:style-name="T106">□</text:span><text:span text:style-name="T107">實習機構</text:span><text:span text:style-name="T108">無</text:span><text:span text:style-name="T109">安排</text:span><text:span text:style-name="T110">專人</text:span><text:span text:style-name="T111">輔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實習</text:span><text:span text:style-name="T116">訓練</text:span><text:span text:style-name="T117">狀況</text:span><text:span text:style-name="T118">不良</text:span><text:span text:style-name="T119">補充說明</text:span></text:p>
            <text:p text:style-name="內文"><text:span text:style-name="T120">(請條列式說明)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不良狀況</text:p>
          </table:table-cell>
          <table:table-cell table:style-name="TableCell126" table:number-columns-spanned="7">
            <text:p text:style-name="P127"><text:span text:style-name="T128">□</text:span><text:span text:style-name="T129">實習不適應</text:span></text:p>
            <text:p text:style-name="P130"><text:span text:style-name="T131">□</text:span><text:span text:style-name="T132">實習爭議</text:span></text:p>
            <text:p text:style-name="P133"><text:span text:style-name="T134">□</text:span><text:span text:style-name="T135">非實習機構造成之</text:span><text:span text:style-name="T136">學生個人</text:span><text:span text:style-name="T137">因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機構主管對學生的評語</text:p>
            <text:p text:style-name="P141">(請條列式說明)</text:p>
          </table:table-cell>
          <table:table-cell table:style-name="TableCell142" table:number-columns-spanned="7">
            <text:p text:style-name="P143"><text:span text:style-name="T144">主管職稱：</text:span><text:span text:style-name="T145"><text:s text:c="9"/></text:span></text:p>
            <text:p text:style-name="P146">主管對學生的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輔導內容 <text:s/></text:span><text:span text:style-name="T151">(請條列式說明)</text:span>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後續追蹤</text:p>
            <text:p text:style-name="P157">輔導事項</text:p>
            <text:p text:style-name="P158"><text:span text:style-name="T159">(請條列式說明)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處理方式</text:p>
            <text:p text:style-name="P165"><text:span text:style-name="T166">(</text:span><text:span text:style-name="T167">可複選</text:span><text:span text:style-name="T168">)</text:span></text:p>
          </table:table-cell>
          <table:table-cell table:style-name="TableCell169" table:number-columns-spanned="7">
            <text:p text:style-name="P170">□實習輔導教師實地訪視、電訪、視訊方式輔導</text:p>
            <text:p text:style-name="P171"><text:span text:style-name="T172">□系所與實習機構主管聯繫，瞭解學生實習</text:span><text:span text:style-name="T173">訓練</text:span><text:span text:style-name="T174">不良狀況。</text:span></text:p>
            <text:p text:style-name="P175">□召開系級實習委員會議</text:p>
            <text:p text:style-name="P176"><text:span text:style-name="T177">□其他：處理方式說明：</text:span><text:span text:style-name="T17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處理結果</text:p>
            <text:p text:style-name="P182">(可複選)</text:p>
          </table:table-cell>
          <table:table-cell table:style-name="TableCell183" table:number-columns-spanned="7">
            <text:p text:style-name="P184">□於原實習機構繼續實習課程</text:p>
            <text:p text:style-name="P185"><text:span text:style-name="T186">□</text:span><text:span text:style-name="T187">持續輔導並追蹤後續狀況</text:span></text:p>
            <text:p text:style-name="P188"><text:span text:style-name="T189">□轉換實習機構，新實習機構名稱：</text:span><text:span text:style-name="T190"><text:s text:c="27"/></text:span></text:p>
            <text:p text:style-name="P191"><text:span text:style-name="T192">□</text:span><text:span text:style-name="T193">終止實習，後續處理說明：</text:span><text:span text:style-name="T194"><text:s text:c="38"/></text:span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填表人簽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系(所)主任簽章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院長簽章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<text:s text:c="3"/></text:span><text:span text:style-name="T211">說明:</text:span></text:p>
      <text:p text:style-name="P212"><text:s text:c="3"/>1.學生實習期間，如遇有特殊情形，請詳實填寫輔導記錄，以利後續追蹤及行政作業完整。</text:p>
      <text:p text:style-name="P213"><text:s text:c="3"/>2.學生如因實習不適應或爭議，提出轉換實習機構或終止實習，作業流程如下：</text:p>
      <text:p text:style-name="P214"><text:s text:c="5"/>向學生及機構主管暸解轉換原因或申訴事實查證→填寫「校外實習學生輔導紀錄表」→召開</text:p>
      <text:p text:style-name="P215"><text:span text:style-name="T216"><text:s text:c="5"/></text:span><text:span text:style-name="T217">會議→依據會議決議→</text:span><text:span text:style-name="T218"></text:span><text:span text:style-name="T219">轉換機構</text:span><text:span text:style-name="T220">：</text:span><text:span text:style-name="T221">通知學生填寫</text:span><text:span text:style-name="T222">「學生轉換實習</text:span><text:span text:style-name="T223">機構</text:span><text:span text:style-name="T224">與終止校外實習申請</text:span></text:p>
      <text:p text:style-name="P225"><text:span text:style-name="T226">表」</text:span><text:span text:style-name="T227">，</text:span><text:span text:style-name="T228">協助安排新實習機構。</text:span><text:span text:style-name="T229"></text:span><text:span text:style-name="T230">終止實習</text:span><text:span text:style-name="T231">：通知學生填寫「學生轉換實習</text:span><text:span text:style-name="T232">機構</text:span><text:span text:style-name="T233">與終止校外實</text:span></text:p>
      <text:p text:style-name="P234"><text:span text:style-name="T235">習申請表」，並規劃終止實習後續輔導作業。</text:span><text:span text:style-name="T236"></text:span><text:span text:style-name="T237">續留原機構</text:span><text:span text:style-name="T238">：完成填寫「校外實習學生輔導</text:span></text:p>
      <text:p text:style-name="P239"><text:span text:style-name="T240">紀錄表」→相關表</text:span><text:span text:style-name="T241">單送教務處</text:span><text:span text:style-name="T242">課務組</text:span><text:span text:style-name="T243">備查</text:span><text:span text:style-name="T244">。</text:span></text:p>
      <text:p text:style-name="P245"><text:span text:style-name="T246"><text:s text:c="3"/></text:span><text:span text:style-name="T247">3.</text:span><text:span text:style-name="T248">實習期間</text:span><text:span text:style-name="T249">之</text:span><text:span text:style-name="T250">特殊狀況，</text:span><text:span text:style-name="T251">請</text:span><text:span text:style-name="T252">於處理完成後，將</text:span><text:span text:style-name="T253">輔導紀錄表</text:span><text:span text:style-name="T254">、</text:span><text:span text:style-name="T255">會議記錄</text:span><text:span text:style-name="T256">、</text:span><text:span text:style-name="T257">轉換實習</text:span><text:span text:style-name="T258">機構</text:span><text:span text:style-name="T259">與終止校</text:span></text:p>
      <text:p text:style-name="P260"><text:span text:style-name="T261"><text:s text:c="5"/></text:span><text:span text:style-name="T262">外實習申請表</text:span><text:span text:style-name="T263">等相關表單，送教務處</text:span><text:span text:style-name="T264">課務組</text:span><text:span text:style-name="T265">備查。</text:span></text:p>
      <text:p text:style-name="P266"><text:span text:style-name="T267"><text:s text:c="50"/></text:span><text:span text:style-name="T268"><text:s text:c="20"/></text:span><text:span text:style-name="T269"><text:s/></text:span><text:span text:style-name="T270">1</text:span><text:span text:style-name="T271">1</text:span><text:span text:style-name="T272">4</text:span><text:span text:style-name="T273">.</text:span><text:span text:style-name="T274">0</text:span><text:span text:style-name="T275">8</text:span><text:span text:style-name="T276">.</text:span><text:span text:style-name="T277">1</text:span><text:span text:style-name="T278">1</text:span><text:span text:style-name="T279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劉昱廷</dc:creator>
    <meta:creation-date>2026-03-19T02:11:00Z</meta:creation-date>
    <dc:date>2026-03-19T02:11:00Z</dc:date>
    <meta:print-date>2018-11-26T0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