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MS Sans Serif" svg:font-family="MS Sans 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0548in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P22" style:parent-style-name="內文" style:family="paragraph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23" style:parent-style-name="內文" style:family="paragraph">
      <style:paragraph-properties fo:text-align="justify" fo:line-height="0.180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C0504D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C0504D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C0504D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C0504D" fo:font-size="16pt" style:font-size-asian="16pt" style:font-size-complex="16pt" style:text-rotation-angle="90" style:text-rotation-scale="line-height"/>
    </style:style>
    <style:style style:name="P30" style:parent-style-name="內文" style:family="paragraph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79646"/>
    </style:style>
    <style:style style:name="T40" style:parent-style-name="預設段落字型" style:family="text">
      <style:text-properties style:font-name="標楷體" style:font-name-asian="標楷體" fo:font-weight="bold" style:font-weight-asian="bold" fo:color="#F79646"/>
    </style:style>
    <style:style style:name="T41" style:parent-style-name="預設段落字型" style:family="text">
      <style:text-properties style:font-name="標楷體" style:font-name-asian="標楷體" fo:font-weight="bold" style:font-weight-asian="bold" fo:color="#F79646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color="#F79646"/>
    </style:style>
    <style:style style:name="T49" style:parent-style-name="預設段落字型" style:family="text">
      <style:text-properties style:font-name="標楷體" style:font-name-asian="標楷體" fo:font-weight="bold" style:font-weight-asian="bold" fo:color="#F79646"/>
    </style:style>
    <style:style style:name="TableColumn51" style:family="table-column">
      <style:table-column-properties style:column-width="1.1in" style:use-optimal-column-width="false"/>
    </style:style>
    <style:style style:name="TableColumn52" style:family="table-column">
      <style:table-column-properties style:column-width="1.1555in" style:use-optimal-column-width="false"/>
    </style:style>
    <style:style style:name="TableColumn53" style:family="table-column">
      <style:table-column-properties style:column-width="1.1305in" style:use-optimal-column-width="false"/>
    </style:style>
    <style:style style:name="TableColumn54" style:family="table-column">
      <style:table-column-properties style:column-width="1.125in" style:use-optimal-column-width="false"/>
    </style:style>
    <style:style style:name="TableColumn55" style:family="table-column">
      <style:table-column-properties style:column-width="0.0062in" style:use-optimal-column-width="false"/>
    </style:style>
    <style:style style:name="TableColumn56" style:family="table-column">
      <style:table-column-properties style:column-width="0.8333in" style:use-optimal-column-width="false"/>
    </style:style>
    <style:style style:name="TableColumn57" style:family="table-column">
      <style:table-column-properties style:column-width="1.4201in" style:use-optimal-column-width="false"/>
    </style:style>
    <style:style style:name="Table50" style:family="table">
      <style:table-properties style:width="6.7708in" fo:margin-left="0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6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fo:color="#F79646" style:font-size-complex="12pt"/>
    </style:style>
    <style:style style:name="TableCell6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6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138in" style:text-scale="80%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F79646" fo:font-size="10pt" style:font-size-asian="10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79646" fo:font-size="10pt" style:font-size-asian="10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79646" fo:font-size="10pt" style:font-size-asian="10pt"/>
    </style:style>
    <style:style style:name="T76" style:parent-style-name="預設段落字型" style:family="text">
      <style:text-properties style:font-name="標楷體" style:font-name-asian="標楷體" fo:color="#F79646" fo:font-size="10pt" style:font-size-asian="1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79646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79646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79646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79646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79646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79646" fo:font-size="8pt" style:font-size-asian="8pt" style:font-size-complex="8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F79646" style:font-size-complex="12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8pt" style:font-size-asian="8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8pt" style:font-size-asian="8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8pt" style:font-size-asian="8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8pt" style:font-size-asian="8pt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79646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79646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79646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79646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79646"/>
    </style:style>
    <style:style style:name="TableRow122" style:family="table-row">
      <style:table-row-properties style:min-row-height="0.2291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 style:text-scale="90%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79646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79646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79646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79646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79646" fo:font-size="11pt" style:font-size-asian="11pt" style:font-size-complex="11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text-scale="90%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letter-spacing="-0.0138in" style:text-scale="80%"/>
    </style:style>
    <style:style style:name="T150" style:parent-style-name="預設段落字型" style:family="text">
      <style:text-properties style:font-name="標楷體" style:font-name-asian="標楷體" fo:letter-spacing="-0.0138in" style:text-scale="80%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79646" fo:font-size="11pt" style:font-size-asian="11pt" style:font-size-complex="11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letter-spacing="-0.0138in" style:text-scale="80%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3277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Wingdings 2" style:font-name-asian="Wingdings 2" style:font-name-complex="Wingdings 2" fo:letter-spacing="-0.0138in" style:text-scale="80%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letter-spacing="-0.0138in" style:text-scale="80%" fo:font-size="16pt" style:font-size-asian="16pt" style:font-size-complex="16pt"/>
    </style:style>
    <style:style style:name="T164" style:parent-style-name="預設段落字型" style:family="text">
      <style:text-properties style:font-name="Wingdings 2" style:font-name-asian="Wingdings 2" style:font-name-complex="Wingdings 2" fo:letter-spacing="-0.0138in" style:text-scale="80%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letter-spacing="-0.0138in" style:text-scale="80%" fo:font-size="16pt" style:font-size-asian="16pt" style:font-size-complex="16pt"/>
    </style:style>
    <style:style style:name="T166" style:parent-style-name="預設段落字型" style:family="text">
      <style:text-properties style:font-name="Wingdings 2" style:font-name-asian="Wingdings 2" style:font-name-complex="Wingdings 2" fo:letter-spacing="-0.0138in" style:text-scale="80%" fo:font-size="16pt" style:font-size-asian="16pt" style:font-size-complex="16pt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666in"/>
    </style:style>
    <style:style style:name="T16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 fo:color="#C0504D" fo:font-size="11pt" style:font-size-asian="11pt" style:font-size-complex="11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79646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79646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79646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79646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79646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79646" fo:font-size="9pt" style:font-size-asian="9pt" style:font-size-complex="9pt"/>
    </style:style>
    <style:style style:name="TableRow182" style:family="table-row">
      <style:table-row-properties style:min-row-height="0.2958in" style:use-optimal-row-height="false" fo:keep-together="always"/>
    </style:style>
    <style:style style:name="P18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fo:font-weight="bold" style:font-weight-asian="bold" fo:color="#C0504D" fo:font-size="10pt" style:font-size-asian="10pt"/>
    </style:style>
    <style:style style:name="T187" style:parent-style-name="預設段落字型" style:family="text">
      <style:text-properties fo:font-weight="bold" style:font-weight-asian="bold" fo:color="#C0504D" fo:font-size="10pt" style:font-size-asian="10pt"/>
    </style:style>
    <style:style style:name="T188" style:parent-style-name="預設段落字型" style:family="text">
      <style:text-properties fo:font-weight="bold" style:font-weight-asian="bold" fo:color="#C0504D" fo:font-size="10pt" style:font-size-asian="10pt"/>
    </style:style>
    <style:style style:name="T189" style:parent-style-name="預設段落字型" style:family="text">
      <style:text-properties fo:font-weight="bold" style:font-weight-asian="bold" fo:color="#C0504D" fo:font-size="10pt" style:font-size-asian="10pt"/>
    </style:style>
    <style:style style:name="T190" style:parent-style-name="預設段落字型" style:family="text">
      <style:text-properties fo:font-weight="bold" style:font-weight-asian="bold" fo:color="#C0504D" fo:font-size="10pt" style:font-size-asian="10pt"/>
    </style:style>
    <style:style style:name="T191" style:parent-style-name="預設段落字型" style:family="text">
      <style:text-properties fo:font-weight="bold" style:font-weight-asian="bold" fo:color="#C0504D" fo:font-size="10pt" style:font-size-asian="10pt"/>
    </style:style>
    <style:style style:name="T192" style:parent-style-name="預設段落字型" style:family="text">
      <style:text-properties fo:font-weight="bold" style:font-weight-asian="bold" fo:color="#C0504D" fo:font-size="10pt" style:font-size-asian="10pt"/>
    </style:style>
    <style:style style:name="T193" style:parent-style-name="預設段落字型" style:family="text">
      <style:text-properties fo:font-weight="bold" style:font-weight-asian="bold" fo:color="#C0504D" fo:font-size="10pt" style:font-size-asian="10pt"/>
    </style:style>
    <style:style style:name="T194" style:parent-style-name="預設段落字型" style:family="text">
      <style:text-properties style:font-name="標楷體" style:font-name-asian="標楷體" style:text-scale="80%" fo:background-color="#FFFF00"/>
    </style:style>
    <style:style style:name="P19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9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text-scale="80%" fo:background-color="#FFFF00"/>
    </style:style>
    <style:style style:name="TableRow199" style:family="table-row">
      <style:table-row-properties style:min-row-height="3.9173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indent="0.0833in">
        <style:tab-stops>
          <style:tab-stop style:type="left" style:position="2.333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fo:background-color="#FFFF00"/>
    </style:style>
    <style:style style:name="P205" style:parent-style-name="內文" style:family="paragraph">
      <style:paragraph-properties fo:margin-left="0.5833in" fo:text-indent="-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79646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79646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79646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79646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79646" style:font-size-complex="12pt"/>
    </style:style>
    <style:style style:name="P212" style:parent-style-name="內文" style:family="paragraph">
      <style:paragraph-properties fo:margin-left="0.5833in" fo:text-indent="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F79646" style:font-size-complex="12pt"/>
    </style:style>
    <style:style style:name="P2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5" style:parent-style-name="內文" style:family="paragraph">
      <style:paragraph-properties fo:text-indent="0.0833in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P234" style:parent-style-name="內文" style:family="paragraph">
      <style:text-properties style:font-name="標楷體" style:font-name-asian="標楷體" fo:font-weight="bold" style:font-weight-asian="bold" fo:color="#F79646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C0504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C0504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C0504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C0504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C0504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C0504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C0504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C0504D" fo:background-color="#FFFF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C0504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50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indent="0.0833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text-indent="0.0972in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P269" style:parent-style-name="內文" style:list-style-name="LFO3" style:family="paragraph"/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3201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letter-spacing="-0.0138in" style:text-scale="90%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8881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8pt" style:font-size-asian="8pt"/>
    </style:style>
    <style:style style:name="T289" style:parent-style-name="預設段落字型" style:family="text">
      <style:text-properties style:font-name="標楷體" style:font-name-asian="標楷體" fo:font-size="8pt" style:font-size-asian="8pt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8pt" style:font-size-asian="8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8pt" style:font-size-asian="8pt"/>
    </style:style>
    <style:style style:name="T296" style:parent-style-name="預設段落字型" style:family="text">
      <style:text-properties style:font-name="標楷體" style:font-name-asian="標楷體" fo:font-size="8pt" style:font-size-asian="8pt"/>
    </style:style>
    <style:style style:name="TableRow297" style:family="table-row">
      <style:table-row-properties style:min-row-height="0.2854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letter-spacing="0.0138in"/>
    </style:style>
    <style:style style:name="T303" style:parent-style-name="預設段落字型" style:family="text">
      <style:text-properties style:font-name="標楷體" style:font-name-asian="標楷體" fo:letter-spacing="0.0138in"/>
    </style:style>
    <style:style style:name="T304" style:parent-style-name="預設段落字型" style:family="text">
      <style:text-properties style:font-name="標楷體" style:font-name-asian="標楷體" fo:letter-spacing="0.0138in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letter-spacing="-0.0041in"/>
    </style:style>
    <style:style style:name="T308" style:parent-style-name="預設段落字型" style:family="text">
      <style:text-properties style:font-name="標楷體" style:font-name-asian="標楷體" fo:letter-spacing="-0.0041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letter-spacing="0.0138in"/>
    </style:style>
    <style:style style:name="T314" style:parent-style-name="預設段落字型" style:family="text">
      <style:text-properties style:font-name="標楷體" style:font-name-asian="標楷體" fo:letter-spacing="0.0138in"/>
    </style:style>
    <style:style style:name="T315" style:parent-style-name="預設段落字型" style:family="text">
      <style:text-properties style:font-name="標楷體" style:font-name-asian="標楷體" fo:letter-spacing="0.0138in"/>
    </style:style>
    <style:style style:name="TableRow316" style:family="table-row">
      <style:table-row-properties style:min-row-height="0.9479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19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8pt" style:font-size-asian="8pt"/>
    </style:style>
    <style:style style:name="TableCell322" style:family="table-cell">
      <style:table-cell-properties fo:border-top="0.0104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8pt" style:font-size-asian="8pt"/>
    </style:style>
    <style:style style:name="P325" style:parent-style-name="內文" style:family="paragraph">
      <style:paragraph-properties fo:text-align="justify" fo:line-height="0.2083in" fo:margin-right="-0.2236in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fo:text-align="justify" fo:line-height="0.2083in" fo:margin-right="-0.2236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fo:text-align="justify" fo:line-height="0.2083in" fo:margin-right="-0.2236in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fo:text-align="justify" fo:line-height="0.2083in" fo:margin-right="-0.2236in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P348" style:parent-style-name="內文" style:family="paragraph">
      <style:paragraph-properties fo:break-before="page" fo:text-align="center" fo:margin-right="-0.2243in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51" style:family="table-column">
      <style:table-column-properties style:column-width="6.6861in"/>
    </style:style>
    <style:style style:name="Table350" style:family="table">
      <style:table-properties style:width="6.6861in" fo:margin-left="0in" table:align="left"/>
    </style:style>
    <style:style style:name="TableRow352" style:family="table-row">
      <style:table-row-properties style:min-row-height="3.9618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right="-0.225in"/>
      <style:text-properties style:font-name="標楷體" style:font-name-asian="標楷體" fo:color="#A6A6A6" fo:font-size="20pt" style:font-size-asian="20pt" style:font-size-complex="20pt"/>
    </style:style>
    <style:style style:name="TableRow355" style:family="table-row">
      <style:table-row-properties style:min-row-height="0.347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 fo:margin-right="-0.225in"/>
      <style:text-properties style:font-name="標楷體" style:font-name-asian="標楷體" fo:color="#A6A6A6" fo:font-size="16pt" style:font-size-asian="16pt" style:font-size-complex="16pt"/>
    </style:style>
    <style:style style:name="TableRow358" style:family="table-row">
      <style:table-row-properties style:min-row-height="4.970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777in" fo:margin-right="-0.2243in"/>
      <style:text-properties style:font-name="標楷體" style:font-name-asian="標楷體" fo:color="#A6A6A6" fo:font-size="20pt" style:font-size-asian="20pt" style:font-size-complex="20pt"/>
    </style:style>
    <style:style style:name="TableRow361" style:family="table-row">
      <style:table-row-properties style:min-row-height="0.42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 fo:margin-right="-0.225in"/>
    </style:style>
    <style:style style:name="T36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365" style:parent-style-name="內文" style:family="paragraph">
      <style:paragraph-properties fo:line-height="0.2777in" fo:margin-right="-0.2243in"/>
      <style:text-properties style:font-name="標楷體" style:font-name-asian="標楷體" fo:font-size="20pt" style:font-size-asian="20pt" style:font-size-complex="20p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431in" svg:stroke-color="#c00000" draw:marker-end="a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c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3472in" svg:stroke-color="#c0504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style:wrap="run-through" style:run-through="background" draw:fill="solid" draw:fill-color="#ffffff" draw:opacity="100%" draw:stroke="solid" svg:stroke-width="0.03472in" svg:stroke-color="#c0504d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472in" svg:stroke-color="#c0504d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2431in solid #c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2431in solid #c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明新學校財團法人明新科技大學</text:p>
      <text:p text:style-name="P2"><text:span text:style-name="T3"><draw:connector draw:type="line" svg:x1="7.10833in" svg:y1="0.28958in" svg:x2="6.77708in" svg:y2="0.18819in" draw:z-index="251658752" draw:id="id0" draw:style-name="a1" draw:name="AutoShape 27" text:anchor-type="paragraph"><svg:title/><svg:desc/></draw:connector></text:span><text:span text:style-name="T4"><draw:custom-shape svg:x="2.66875in" svg:y="-0.46319in" svg:width="0.4in" svg:height="0.57014in" draw:z-index="251655680" draw:id="id1" draw:style-name="a2" draw:name="AutoShape 16" text:anchor-type="paragraph"><svg:title/><svg:desc/><text:p text:style-name="內文"/><draw:enhanced-geometry draw:path-stretchpoint-x="21600" draw:path-stretchpoint-y="21600" draw:type="non-primitive" svg:viewBox="0 0 21600 21600" draw:enhanced-path="S M ?f0 ?f2 L ?f1 ?f2 ?f1 ?f3 ?f0 ?f3 Z N F M ?f9 ?f8 L ?f11 ?f10 N" draw:text-areas="?f0 ?f2 ?f1 ?f3" draw:modifiers="-14616 68750 -14616 -12066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5"><text:s text:c="16"/></text:span><text:span text:style-name="T6">財物</text:span><text:span text:style-name="T7">驗收紀錄</text:span><text:span text:style-name="T8"><text:s text:c="2"/></text:span><text:span text:style-name="T9"><text:s text:c="5"/></text:span><text:span text:style-name="T10"><text:s/></text:span><text:span text:style-name="T11"><text:s/></text:span><text:span text:style-name="T12">█</text:span><text:span text:style-name="T13">全部/□部分</text:span></text:p>
      <text:p text:style-name="P14"><text:span text:style-name="T15"><draw:frame draw:z-index="251656704" draw:id="id2" draw:style-name="a3" draw:name="Text Box 7" text:anchor-type="paragraph" svg:x="6.86597in" svg:y="0.01181in" svg:width="0.46389in" svg:height="3.66944in" style:rel-width="scale" style:rel-height="scale"><draw:text-box><text:p text:style-name="P16"><text:span text:style-name="T17">發票上之</text:span><text:span text:style-name="T18">所有</text:span><text:span text:style-name="T19">財產物品一次核銷及驗收</text:span><text:span text:style-name="T20">，</text:span><text:span text:style-name="T21">請填全部</text:span></text:p><text:p text:style-name="P22"/></draw:text-box><svg:title/><svg:desc/></draw:frame></text:span></text:p>
      <text:p text:style-name="P23"><text:span text:style-name="T24"><draw:frame draw:z-index="251653632" draw:id="id3" draw:style-name="a4" draw:name="Text Box 7" text:anchor-type="paragraph" svg:x="-0.58125in" svg:y="0.17222in" svg:width="0.46597in" svg:height="4.26875in" style:rel-width="scale" style:rel-height="scale"><draw:text-box><text:p text:style-name="P25"><text:span text:style-name="T26">列印前請清除本頁所有彩色字樣</text:span><text:span text:style-name="T27">，</text:span><text:span text:style-name="T28">謝謝</text:span><text:span text:style-name="T29">!</text:span></text:p><text:p text:style-name="P30"/></draw:text-box><svg:title/><svg:desc/></draw:frame></text:span><text:span text:style-name="T31">驗收</text:span><text:span text:style-name="T32">日期：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 <text:s/></text:span><text:span text:style-name="T39">建議送貨後</text:span><text:span text:style-name="T40">2</text:span><text:span text:style-name="T41">週內完成驗收</text:span><text:span text:style-name="T42"><text:s text:c="5"/></text:span><text:span text:style-name="T43"><text:s text:c="5"/></text:span><text:span text:style-name="T44"><text:s/></text:span><text:span text:style-name="T45"><text:s/></text:span><text:span text:style-name="T46">使用單位</text:span><text:span text:style-name="T47">：</text:span><text:span text:style-name="T48">單位</text:span><text:span text:style-name="T49">名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案號及契約號</text:p>
          </table:table-cell>
          <table:table-cell table:style-name="TableCell61" table:number-columns-spanned="2">
            <text:p text:style-name="P62">採購單號或契約號，若無免填</text:p>
          </table:table-cell>
          <table:covered-table-cell/>
          <table:table-cell table:style-name="TableCell63" table:number-columns-spanned="2">
            <text:p text:style-name="P64"><text:span text:style-name="T65">廠商名稱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標的名稱及數量摘要</text:span></text:p>
          </table:table-cell>
          <table:table-cell table:style-name="TableCell72" table:number-columns-spanned="4">
            <text:p text:style-name="內文"><text:span text:style-name="T73">請填寫</text:span><text:span text:style-name="T74">品名</text:span><text:span text:style-name="T75">及數量</text:span><text:span text:style-name="T76"><text:s/></text:span><text:span text:style-name="T77">範例</text:span><text:span text:style-name="T78">:</text:span><text:span text:style-name="T79">攝錄放同步教學系統1套</text:span></text:p>
            <text:p text:style-name="內文"><text:span text:style-name="T80">(錄影主機1台攝影鏡頭1組電視2組</text:span><text:span text:style-name="T81">監控</text:span><text:span text:style-name="T82">螢幕1組影像分配器1式)</text:span></text:p>
          </table:table-cell>
          <table:covered-table-cell/>
          <table:covered-table-cell/>
          <table:covered-table-cell/>
          <table:table-cell table:style-name="TableCell83">
            <text:p text:style-name="P84">驗收批次</text:p>
          </table:table-cell>
          <table:table-cell table:style-name="TableCell85">
            <text:p text:style-name="P86">一次驗收請填1</text:p>
          </table:table-cell>
        </table:table-row>
        <table:table-row table:style-name="TableRow87">
          <table:table-cell table:style-name="TableCell88">
            <text:p text:style-name="P89">採購金額</text:p>
          </table:table-cell>
          <table:table-cell table:style-name="TableCell90" table:number-columns-spanned="4">
            <text:p text:style-name="內文"><text:span text:style-name="T91"></text:span><text:span text:style-name="T92">三萬元以下</text:span><text:span text:style-name="T93">(不含)</text:span><text:span text:style-name="T94"><text:s text:c="2"/></text:span><text:span text:style-name="T95"></text:span><text:span text:style-name="T96">三萬至三十萬元</text:span><text:span text:style-name="T97">(不含)</text:span><text:span text:style-name="T98"><text:s/></text:span></text:p>
            <text:p text:style-name="內文"><text:span text:style-name="T99"></text:span><text:span text:style-name="T100">一百萬以上</text:span><text:span text:style-name="T101">(含)</text:span><text:span text:style-name="T102"><text:s text:c="3"/></text:span><text:span text:style-name="T103"></text:span><text:span text:style-name="T104">三十萬至一百萬</text:span><text:span text:style-name="T105">(不含)</text:span><text:span text:style-name="T106"><text:s text:c="2"/></text:span></text:p>
          </table:table-cell>
          <table:covered-table-cell/>
          <table:covered-table-cell/>
          <table:covered-table-cell/>
          <table:table-cell table:style-name="TableCell107">
            <text:p text:style-name="P108">經費來源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履約期限</text:p>
          </table:table-cell>
          <table:table-cell table:style-name="TableCell114" table:number-columns-spanned="6">
            <text:p text:style-name="P115"><text:span text:style-name="T116">年月日</text:span><text:span text:style-name="T117">請</text:span><text:span text:style-name="T118">詳閱</text:span><text:span text:style-name="T119">開標會議紀錄簽核表或</text:span><text:span text:style-name="T120">訂購單</text:span><text:span text:style-name="T121">日期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完成履約日期</text:p>
          </table:table-cell>
          <table:table-cell table:style-name="TableCell125" table:number-columns-spanned="2">
            <text:p text:style-name="P126"><text:span text:style-name="T127">年月日</text:span><text:span text:style-name="T128">請填</text:span><text:span text:style-name="T129">送(</text:span><text:span text:style-name="T130">出</text:span><text:span text:style-name="T131">)</text:span><text:span text:style-name="T132">貨單簽收日期</text:span></text:p>
          </table:table-cell>
          <table:covered-table-cell/>
          <table:table-cell table:style-name="TableCell133" table:number-columns-spanned="2">
            <text:p text:style-name="P134"><text:span text:style-name="T135">履約有無逾期</text:span></text:p>
          </table:table-cell>
          <table:covered-table-cell/>
          <table:table-cell table:style-name="TableCell136" table:number-columns-spanned="2">
            <text:p text:style-name="P137"><text:span text:style-name="T138"></text:span><text:span text:style-name="T139">逾期</text:span><text:span text:style-name="T140"><text:s text:c="2"/></text:span><text:span text:style-name="T141"><text:s text:c="2"/></text:span><text:span text:style-name="T142"></text:span><text:span text:style-name="T143">未逾期</text:span></text:p>
          </table:table-cell>
          <table:covered-table-cell/>
        </table:table-row>
        <table:table-row table:style-name="TableRow144">
          <table:table-cell table:style-name="TableCell145">
            <text:p text:style-name="P146">契約金額</text:p>
          </table:table-cell>
          <table:table-cell table:style-name="TableCell147" table:number-columns-spanned="2">
            <text:p text:style-name="P148"><text:span text:style-name="T149">145,000</text:span><text:span text:style-name="T150"><text:s text:c="4"/></text:span><text:span text:style-name="T151">請填核銷總金額</text:span></text:p>
          </table:table-cell>
          <table:covered-table-cell/>
          <table:table-cell table:style-name="TableCell152" table:number-columns-spanned="2">
            <text:p text:style-name="P153"><text:span text:style-name="T154">契約變更或加減價次數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rows-spanned="2">
            <text:p text:style-name="P159">保管人</text:p>
          </table:table-cell>
          <table:table-cell table:style-name="TableCell160" table:number-columns-spanned="2">
            <text:p text:style-name="P161"><text:span text:style-name="T162"></text:span><text:span text:style-name="T163"><text:s/></text:span><text:span text:style-name="T164"></text:span><text:span text:style-name="T165"><text:s/></text:span><text:span text:style-name="T166"></text:span></text:p>
          </table:table-cell>
          <table:covered-table-cell/>
          <table:table-cell table:style-name="TableCell167" table:number-columns-spanned="2" table:number-rows-spanned="2">
            <text:p text:style-name="P168"><text:span text:style-name="T169">存置地點</text:span><text:span text:style-name="T170"><text:line-break/></text:span>(<text:span text:style-name="T171">請註明教室及所在大樓</text:span>)</text:p>
          </table:table-cell>
          <table:covered-table-cell/>
          <table:table-cell table:style-name="TableCell172" table:number-columns-spanned="2">
            <text:p text:style-name="P173">(範例)行政大樓1F保管組</text:p>
            <text:p text:style-name="P174"><text:span text:style-name="T175"><draw:connector draw:type="line" svg:x1="1.50278in" svg:y1="0.375in" svg:x2="1.91111in" svg:y2="0.52292in" draw:z-index="251657728" draw:id="id4" draw:style-name="a5" draw:name="AutoShape 26" text:anchor-type="paragraph"><svg:title/><svg:desc/></draw:connector></text:span><text:span text:style-name="T176">請填</text:span><text:span text:style-name="T177">大樓名稱</text:span><text:span text:style-name="T178">、</text:span><text:span text:style-name="T179">樓層</text:span><text:span text:style-name="T180">、</text:span><text:span text:style-name="T181">教室名稱或代號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內文"><text:span text:style-name="T185"><draw:custom-shape svg:x="1.66319in" svg:y="0.19306in" svg:width="3.15417in" svg:height="0.33958in" draw:z-index="251654656" draw:id="id5" draw:style-name="a7" draw:name="AutoShape 85" text:anchor-type="paragraph"><svg:title/><svg:desc/><text:p text:style-name="內文"><text:span text:style-name="T186">驗收合格後，</text:span><text:span text:style-name="T187">請</text:span><text:span text:style-name="T188">填寫可</text:span><text:span text:style-name="T189">〝</text:span><text:span text:style-name="T190">正常</text:span><text:span text:style-name="T191">使用</text:span><text:span text:style-name="T192">〞</text:span><text:span text:style-name="T193">等相關字樣</text:span></text:p><draw:enhanced-geometry draw:type="non-primitive" svg:viewBox="0 0 1970403 541023" draw:enhanced-path="M 0 0 L 1970403 0 1970403 541023 0 541023 0 0 Z N F M -76176 114291 L -370180 110482 N" draw:text-areas="?f19 ?f15 ?f16 ?f18" draw:glue-points="?f14 ?f15 ?f16 ?f17 ?f14 ?f18 ?f19 ?f17" draw:glue-point-leaving-directions="-360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0403"/><draw:equation draw:name="f7" draw:formula="?f4 / 541023"/><draw:equation draw:name="f8" draw:formula="985202 * ?f5 / 1970403"/><draw:equation draw:name="f9" draw:formula="0 * ?f4 / 541023"/><draw:equation draw:name="f10" draw:formula="1970403 * ?f5 / 1970403"/><draw:equation draw:name="f11" draw:formula="270512 * ?f4 / 541023"/><draw:equation draw:name="f12" draw:formula="541023 * ?f4 / 541023"/><draw:equation draw:name="f13" draw:formula="0 * ?f5 / 197040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194">(2筆以上請於下表中分項列示)</text:span>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><text:span text:style-name="T198">(2筆以上請於下表中分項列示)</text:span></text:p>
          </table:table-cell>
          <table:covered-table-cell/>
        </table:table-row>
        <table:table-row table:style-name="TableRow199">
          <table:table-cell table:style-name="TableCell200" table:number-columns-spanned="7">
            <text:p text:style-name="P201"><text:span text:style-name="T202">[驗收經過]：</text:span><text:span text:style-name="T203"><text:s/></text:span><text:span text:style-name="T204">(範例)</text:span></text:p>
            <text:p text:style-name="P205"><text:span text:style-name="T206">說明：</text:span><text:span text:style-name="T207">1.</text:span><text:span text:style-name="T208">請詳述核對採購規範書之動作如:「經實際核對採購規範書規格數量後正確無誤」</text:span><text:span text:style-name="T209"><text:line-break/></text:span><text:span text:style-name="T210">2.</text:span><text:span text:style-name="T211">並詳述測試項目、過程及結果，如有功能檢測相關佐證文件並隨文檢附，</text:span></text:p>
            <text:p text:style-name="P212"><text:span text:style-name="T213">已達驗收之嚴謹與落實。</text:span></text:p>
            <text:p text:style-name="P214"/>
            <text:p text:style-name="P215"><text:span text:style-name="T216">[驗收結果]：</text:span><text:span text:style-name="T217">(請詳列廠牌、型號、規格)</text:span></text:p>
            <text:p text:style-name="內文"><text:span text:style-name="T218"><text:s/></text:span><text:span text:style-name="T219"></text:span><text:span text:style-name="T220">合格 <text:s/></text:span><text:span text:style-name="T221"></text:span><text:span text:style-name="T222">不合格</text:span><text:span text:style-name="T223">(</text:span><text:span text:style-name="T224">合格</text:span><text:span text:style-name="T225">、不</text:span><text:span text:style-name="T226">合格</text:span><text:span text:style-name="T227">請打勾或填滿)</text:span></text:p>
            <text:p text:style-name="內文"><text:span text:style-name="T228"><text:s text:c="2"/></text:span><text:span text:style-name="T229">廠牌:</text:span></text:p>
            <text:p text:style-name="內文"><text:span text:style-name="T230"><text:s/>型號</text:span><text:span text:style-name="T231">:</text:span></text:p>
            <text:p text:style-name="P232"><text:s/>規格:</text:p>
            <text:p text:style-name="P233"/>
            <text:p text:style-name="P234"/>
            <text:p text:style-name="內文"><text:span text:style-name="T235"><draw:connector draw:type="line" svg:x1="-0.16458in" svg:y1="0.07292in" svg:x2="0.19722in" svg:y2="1.32153in" draw:z-index="251661824" draw:id="id6" draw:style-name="a9" draw:name="AutoShape 33" text:anchor-type="paragraph"><svg:title/><svg:desc/></draw:connector></text:span><text:span text:style-name="T236"><draw:custom-shape svg:x="-0.64306in" svg:y="0.07292in" svg:width="0.47847in" svg:height="4.64861in" draw:z-index="251660800" draw:id="id7" draw:style-name="a10" draw:name="Rectangle 31" text:anchor-type="paragraph"><svg:title/><svg:desc/><text:p text:style-name="內文"><text:span text:style-name="T237">記錄、</text:span><text:span text:style-name="T238">會驗</text:span><text:span text:style-name="T239">、主驗</text:span><text:span text:style-name="T240">人員，請</text:span><text:span text:style-name="T241">由</text:span><text:span text:style-name="T242">不同人核章</text:span><text:span text:style-name="T243">(</text:span><text:span text:style-name="T244">均須押驗收日</text:span><text:span text:style-name="T245">)</text:span></text:p><text:p text:style-name="內文"/><draw:enhanced-geometry draw:type="non-primitive" svg:viewBox="0 0 21600 21600" draw:enhanced-path="M 0 0 L 21600 0 21600 21600 0 21600 Z N"/></draw:custom-shape></text:span><text:span text:style-name="T246"><text:s text:c="2"/></text:span><text:span text:style-name="T247">█</text:span><text:span text:style-name="T248">與契約、圖說、貨樣規定相符。</text:span><text:span text:style-name="T249">(相符、不相符請打勾或填滿)</text:span></text:p>
            <text:list text:style-name="LFO2" text:continue-numbering="true">
              <text:list-item>
                <text:p text:style-name="P250">與契約、圖說、貨樣規定不符及其情形：</text:p>
              </text:list-item>
            </text:list>
            <text:p text:style-name="P251"><text:span text:style-name="T252">[</text:span><text:span text:style-name="T253"></text:span><text:span text:style-name="T254">改善、</text:span><text:span text:style-name="T255"></text:span><text:span text:style-name="T256">拆除、</text:span><text:span text:style-name="T257"></text:span><text:span text:style-name="T258">重作、</text:span><text:span text:style-name="T259"></text:span><text:span text:style-name="T260">退貨、</text:span><text:span text:style-name="T261"></text:span><text:span text:style-name="T262">換貨之期限]：</text:span></text:p>
            <text:p text:style-name="P263"><text:span text:style-name="T264">□完成教育訓練資料□照片□其他_____</text:span><text:span text:style-name="T265">(</text:span><text:span text:style-name="T266">如有教育訓練</text:span><text:span text:style-name="T267">請勾選，並附佐證資料)</text:span></text:p>
            <text:p text:style-name="P268">[備註]：</text:p>
            <text:list text:style-name="LFO3" text:continue-numbering="true">
              <text:list-item>
                <text:p text:style-name="P269"><text:span text:style-name="T270"><draw:custom-shape svg:x="-0.07569in" svg:y="0.16597in" svg:width="6.94167in" svg:height="2.72708in" draw:z-index="251659776" draw:id="id8" draw:style-name="a11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271">自驗收合格日起保固：________年</text:span><text:span text:style-name="T272">。</text:span><text:span text:style-name="T273"><text:s/></text:span><text:span text:style-name="T274">2.其他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使用單位/記錄</text:p>
          </table:table-cell>
          <table:covered-table-cell/>
          <table:table-cell table:style-name="TableCell278" table:number-columns-spanned="2">
            <text:p text:style-name="P279"><text:span text:style-name="T280">廠商（代表、</text:span><text:span text:style-name="T281">專任工程人員</text:span><text:span text:style-name="T282">）</text:span></text:p>
          </table:table-cell>
          <table:covered-table-cell/>
          <table:table-cell table:style-name="TableCell283" table:number-columns-spanned="3">
            <text:p text:style-name="P284">會驗人員(使用單位)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<text:span text:style-name="T288">行政助理/</text:span><text:span text:style-name="T289">（簽章）</text:span></text:p>
          </table:table-cell>
          <table:covered-table-cell/>
          <table:table-cell table:style-name="TableCell290" table:number-columns-spanned="2">
            <text:p text:style-name="P291"><text:span text:style-name="T292">（簽章）</text:span></text:p>
          </table:table-cell>
          <table:covered-table-cell/>
          <table:table-cell table:style-name="TableCell293" table:number-columns-spanned="3">
            <text:p text:style-name="P294"><text:span text:style-name="T295">保管人/</text:span><text:span text:style-name="T296">（簽章）</text:span>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協驗人員</text:span><text:span text:style-name="T301"><text:s/></text:span><text:span text:style-name="T302">(</text:span><text:span text:style-name="T303">總務處</text:span><text:span text:style-name="T304">)</text:span></text:p>
          </table:table-cell>
          <table:covered-table-cell/>
          <table:table-cell table:style-name="TableCell305" table:number-columns-spanned="2">
            <text:p text:style-name="P306"><text:span text:style-name="T307">監驗人員（財務處</text:span><text:span text:style-name="T308">）</text:span><text:span text:style-name="T309"><text:s/></text:span></text:p>
          </table:table-cell>
          <table:covered-table-cell/>
          <table:table-cell table:style-name="TableCell310" table:number-columns-spanned="3">
            <text:p text:style-name="P311"><text:span text:style-name="T312">主驗人員</text:span><text:span text:style-name="T313">(</text:span><text:span text:style-name="T314">單位</text:span><text:span text:style-name="T315">主管)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（簽章）</text:p>
          </table:table-cell>
          <table:covered-table-cell/>
          <table:table-cell table:style-name="TableCell319" table:number-columns-spanned="2">
            <text:p text:style-name="P320"><text:span text:style-name="T321">（簽章）</text:span></text:p>
          </table:table-cell>
          <table:covered-table-cell/>
          <table:table-cell table:style-name="TableCell322" table:number-columns-spanned="3">
            <text:p text:style-name="P323"><text:span text:style-name="T324">（簽章）</text:span></text:p>
          </table:table-cell>
          <table:covered-table-cell/>
          <table:covered-table-cell/>
        </table:table-row>
      </table:table>
      <text:p text:style-name="P325"><text:span text:style-name="T326">說明</text:span><text:span text:style-name="T327">：</text:span><text:span text:style-name="T328">一</text:span><text:span text:style-name="T329">、</text:span><text:span text:style-name="T330">驗收記錄請參照明新科技大學採購辦法之第五章。</text:span></text:p>
      <text:p text:style-name="P331"><text:span text:style-name="T332">　　　二</text:span><text:span text:style-name="T333">、「會驗人員」為接管或使用單位人員。</text:span></text:p>
      <text:p text:style-name="P334"><text:span text:style-name="T335"><text:s text:c="2"/>　 <text:s/>三</text:span><text:span text:style-name="T336">、「驗收日期」即參加驗收相關單位人員與「驗收完畢/驗收合格日期」相符之日期。<text:s/></text:span></text:p>
      <text:soft-page-break/>
      <text:p text:style-name="P337"><text:span text:style-name="T338"><text:s text:c="6"/>四、</text:span><text:span text:style-name="T339">依政府採購法施行細則</text:span><text:span text:style-name="T340">:</text:span><text:span text:style-name="T341">公告金額</text:span><text:span text:style-name="T342">(</text:span><text:span text:style-name="T343">新台幣一百五十萬元</text:span><text:span text:style-name="T344">)</text:span><text:span text:style-name="T345">以上之工程或財物採購，應填具「結算驗收證明書」</text:span><text:span text:style-name="T346">。</text:span><text:span text:style-name="T347"><text:s/></text:span></text:p>
      <text:soft-page-break/>
      <text:p text:style-name="P348"><text:span text:style-name="T349">財產/物品照片</text:span></text:p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近照</text:p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全景照</text:span>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MS Sans Serif" svg:font-family="MS Sans 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2" style:display-name="內2" style:family="paragraph" style:parent-style-name="Default" style:next-style-name="Default">
      <style:text-properties style:font-name-complex="Times New Roman" style:use-window-font-color="tru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078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mingsincw</dc:creator>
    <meta:creation-date>2023-10-31T00:34:00Z</meta:creation-date>
    <dc:date>2023-10-31T00:34:00Z</dc:date>
    <meta:print-date>2017-09-08T05:4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4" meta:character-count="1099" meta:row-count="7" meta:non-whitespace-character-count="937"/>
  </office:meta>
</office:document-meta>
</file>