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6.5923in"/>
    </style:style>
    <style:style style:name="Table2" style:family="table">
      <style:table-properties style:width="6.5923in" fo:margin-left="0in" table:align="center"/>
    </style:style>
    <style:style style:name="TableRow4" style:family="table-row">
      <style:table-row-properties style:min-row-height="9.881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line-height="0.5555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7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7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7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7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7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7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0.7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.7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7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fo:margin-bottom="0.12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444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明新學校財團法人明新科技大學</text:p>
            <text:p text:style-name="P7">學生校外實習成果報告書</text:p>
            <text:p text:style-name="P8"/>
            <text:p text:style-name="P9"/>
            <text:p text:style-name="P10"/>
            <text:p text:style-name="P11"/>
            <text:p text:style-name="P12"/>
            <text:p text:style-name="P13">實習期間： <text:s text:c="2"/>年 <text:s text:c="2"/>月 <text:s text:c="2"/>日 ~ <text:s text:c="3"/>年 <text:s text:c="2"/>月 <text:s text:c="2"/>日</text:p>
            <text:p text:style-name="P14">實習機構：</text:p>
            <text:p text:style-name="P15"/>
            <text:p text:style-name="P16">學<text:s text:c="4"/>年： <text:s text:c="2"/>學年度第 <text:s text:c="2"/>學期</text:p>
            <text:p text:style-name="P17">系<text:s text:c="4"/>級： <text:s text:c="7"/>系 <text:s/><text:s/><text:s/>年 <text:s text:c="3"/>班</text:p>
            <text:p text:style-name="P18">學<text:s text:c="4"/>號：</text:p>
            <text:p text:style-name="P19">姓<text:s text:c="4"/>名：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7">中 華 民 國 <text:s text:c="3"/>年 <text:s text:c="3"/>月 <text:s text:c="3"/>日</text:span></text:p>
          </table:table-cell>
        </table:table-row>
      </table:table>
      <text:p text:style-name="內文"/>
      <text:soft-page-break/>
      <text:p text:style-name="P28">目錄</text:p>
      <text:p text:style-name="P29">壹、實習機構概述..............................................○</text:p>
      <text:p text:style-name="P30">貳、實習工作內容..............................................○</text:p>
      <text:p text:style-name="P31">參、實習週誌/月誌.............................................○</text:p>
      <text:p text:style-name="P32">肆、實習心得................................................<text:s/>.○</text:p>
      <text:p text:style-name="P33"><text:span text:style-name="T34">伍、其他資料</text:span><text:span text:style-name="T35">..................................</text:span><text:span text:style-name="T36">.</text:span><text:span text:style-name="T37">...............</text:span><text:span text:style-name="T38">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ustUser</meta:initial-creator>
    <dc:creator>明新科大實習中心</dc:creator>
    <meta:creation-date>2025-03-12T02:42:00Z</meta:creation-date>
    <dc:date>2025-03-12T02:42:00Z</dc: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53" meta:row-count="3" meta:non-whitespace-character-count="387"/>
  </office:meta>
</office:document-meta>
</file>