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55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margin-top="0.125in" fo:line-height="0.3611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6409in"/>
    </style:style>
    <style:style style:name="TableColumn5" style:family="table-column">
      <style:table-column-properties style:column-width="0.318in"/>
    </style:style>
    <style:style style:name="TableColumn6" style:family="table-column">
      <style:table-column-properties style:column-width="1.2652in"/>
    </style:style>
    <style:style style:name="TableColumn7" style:family="table-column">
      <style:table-column-properties style:column-width="0.5729in"/>
    </style:style>
    <style:style style:name="TableColumn8" style:family="table-column">
      <style:table-column-properties style:column-width="0.5465in"/>
    </style:style>
    <style:style style:name="TableColumn9" style:family="table-column">
      <style:table-column-properties style:column-width="0.9395in"/>
    </style:style>
    <style:style style:name="TableColumn10" style:family="table-column">
      <style:table-column-properties style:column-width="0.2138in"/>
    </style:style>
    <style:style style:name="TableColumn11" style:family="table-column">
      <style:table-column-properties style:column-width="0.5541in"/>
    </style:style>
    <style:style style:name="TableColumn12" style:family="table-column">
      <style:table-column-properties style:column-width="1.6347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888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2.651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break="normal" fo:text-align="end" fo:line-heigh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____學年度第___學期__________系校外實習學生工作週/月誌</text:p>
      <text:p text:style-name="P2">第____次<text:s/>□週誌□雙週誌□月誌<text:s text:c="2"/>____年___月___日~____年___月___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學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>
            <text:p text:style-name="P23">班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實習機構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P32">實習部門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工作內容</text:p>
          </table:table-cell>
          <table:covered-table-cell/>
          <table:table-cell table:style-name="TableCell38" table:number-columns-spanned="7">
            <text:p text:style-name="P39"/>
            <text:p text:style-name="P40"/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實習心得</text:span></text:p>
          </table:table-cell>
          <table:covered-table-cell/>
          <table:table-cell table:style-name="TableCell49" table:number-columns-spanned="7"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教師批閱</text:p>
          </table:table-cell>
          <table:covered-table-cell/>
          <table:table-cell table:style-name="TableCell59" table:number-columns-spanned="7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教師簽章：<text:s/><text:s text:c="3"/><text:s text:c="2"/><text:s text:c="11"/>批閱日期：<text:s/><text:s/><text:s/><text:s text:c="5"/><text:s/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ustUser</meta:initial-creator>
    <dc:creator>明新科大實習中心</dc:creator>
    <meta:creation-date>2025-03-12T02:42:00Z</meta:creation-date>
    <dc:date>2025-03-12T02:42:00Z</dc:date>
    <meta:print-date>2024-01-25T07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