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 fo:line-height="0.1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  <style:style style:name="TableColumn12" style:family="table-column">
      <style:table-column-properties style:column-width="1.2in"/>
    </style:style>
    <style:style style:name="TableColumn13" style:family="table-column">
      <style:table-column-properties style:column-width="3.1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7659in"/>
    </style:style>
    <style:style style:name="Table11" style:family="table">
      <style:table-properties style:width="6.9659in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0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margin-bottom="0.05in" fo:line-height="0.1944in"/>
      <style:text-properties style:font-name="標楷體" style:font-name-asian="標楷體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0.4833in"/>
    </style:style>
    <style:style style:name="TableColumn44" style:family="table-column">
      <style:table-column-properties style:column-width="4.4618in"/>
    </style:style>
    <style:style style:name="TableColumn45" style:family="table-column">
      <style:table-column-properties style:column-width="0.4041in"/>
    </style:style>
    <style:style style:name="TableColumn46" style:family="table-column">
      <style:table-column-properties style:column-width="0.4041in"/>
    </style:style>
    <style:style style:name="TableColumn47" style:family="table-column">
      <style:table-column-properties style:column-width="0.4041in"/>
    </style:style>
    <style:style style:name="TableColumn48" style:family="table-column">
      <style:table-column-properties style:column-width="0.4041in"/>
    </style:style>
    <style:style style:name="TableColumn49" style:family="table-column">
      <style:table-column-properties style:column-width="0.4055in"/>
    </style:style>
    <style:style style:name="Table42" style:family="table">
      <style:table-properties style:width="6.9673in" fo:margin-left="0in" table:align="left"/>
    </style:style>
    <style:style style:name="TableRow50" style:family="table-row">
      <style:table-row-properties style:min-row-height="0.9694in" fo:keep-together="always"/>
    </style:style>
    <style:style style:name="TableCell51" style:family="table-cell">
      <style:table-cell-properties fo:border-top="none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none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style:text-rotation-angle="90" style:text-rotation-scale="line-height"/>
    </style:style>
    <style:style style:name="TableCell5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style:text-rotation-angle="90" style:text-rotation-scale="line-height"/>
    </style:style>
    <style:style style:name="TableCell6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style:text-rotation-angle="90" style:text-rotation-scale="line-height"/>
    </style:style>
    <style:style style:name="TableCell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style:text-rotation-angle="90" style:text-rotation-scale="line-height"/>
    </style:style>
    <style:style style:name="TableCell7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style:text-rotation-angle="90" style:text-rotation-scale="line-height"/>
    </style:style>
    <style:style style:name="TableRow85" style:family="table-row">
      <style:table-row-properties style:min-row-height="0.2687in"/>
    </style:style>
    <style:style style:name="TableCell86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118in"/>
    </style:style>
    <style:style style:name="TableCell1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dotte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118in"/>
    </style:style>
    <style:style style:name="TableCell1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18in"/>
    </style:style>
    <style:style style:name="TableCell1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18in"/>
    </style:style>
    <style:style style:name="TableCell1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118in"/>
    </style:style>
    <style:style style:name="TableCell20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8in"/>
    </style:style>
    <style:style style:name="TableCell25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118in"/>
    </style:style>
    <style:style style:name="TableCell2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18in"/>
    </style:style>
    <style:style style:name="TableCell2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標楷體"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118in"/>
    </style:style>
    <style:style style:name="TableCell2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826in"/>
    </style:style>
    <style:style style:name="TableCell310" style:family="table-cell">
      <style:table-cell-properties fo:border-top="0.0069in dotted #000000" fo:border-left="none" fo:border-bottom="0.0208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118in"/>
    </style:style>
    <style:style style:name="TableCell31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118in"/>
    </style:style>
    <style:style style:name="TableCell32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18in"/>
    </style:style>
    <style:style style:name="TableCell34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118in"/>
    </style:style>
    <style:style style:name="TableCell3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118in"/>
    </style:style>
    <style:style style:name="TableCell3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118in"/>
    </style:style>
    <style:style style:name="TableCell3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944in"/>
      <style:text-properties style:font-name="標楷體" style:font-name-asian="標楷體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118in"/>
    </style:style>
    <style:style style:name="TableCell40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/>
    </style:style>
    <style:style style:name="TableCell4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118in"/>
    </style:style>
    <style:style style:name="TableCell4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944in"/>
      <style:text-properties style:font-name="標楷體" style:font-name-asian="標楷體"/>
    </style:style>
    <style:style style:name="TableCell4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118in"/>
    </style:style>
    <style:style style:name="TableCell4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944in"/>
      <style:text-properties style:font-name="標楷體" style:font-name-asian="標楷體"/>
    </style:style>
    <style:style style:name="TableCell4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118in"/>
    </style:style>
    <style:style style:name="TableCell4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944in"/>
      <style:text-properties style:font-name="標楷體" style:font-name-asian="標楷體"/>
    </style:style>
    <style:style style:name="TableCell4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118in"/>
    </style:style>
    <style:style style:name="TableCell46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  <style:text-properties style:font-name="標楷體" style:font-name-asian="標楷體"/>
    </style:style>
    <style:style style:name="TableCell46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 style:min-row-height="0.2694in"/>
    </style:style>
    <style:style style:name="TableCell479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TableRow481" style:family="table-row">
      <style:table-row-properties style:min-row-height="0.2784in"/>
    </style:style>
    <style:style style:name="TableCell48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letter-spacing="-0.0041in"/>
    </style:style>
    <style:style style:name="T489" style:parent-style-name="預設段落字型" style:family="text">
      <style:text-properties style:font-name="標楷體" style:font-name-asian="標楷體" fo:letter-spacing="-0.0111in"/>
    </style:style>
    <style:style style:name="T490" style:parent-style-name="預設段落字型" style:family="text">
      <style:text-properties style:font-name="標楷體" style:font-name-asian="標楷體" fo:letter-spacing="-0.0111in"/>
    </style:style>
    <style:style style:name="T491" style:parent-style-name="預設段落字型" style:family="text">
      <style:text-properties style:font-name="標楷體" style:font-name-asian="標楷體" fo:letter-spacing="-0.0041in"/>
    </style:style>
    <style:style style:name="T492" style:parent-style-name="預設段落字型" style:family="text">
      <style:text-properties style:font-name="標楷體" style:font-name-asian="標楷體" fo:letter-spacing="-0.0111in"/>
    </style:style>
    <style:style style:name="T493" style:parent-style-name="預設段落字型" style:family="text">
      <style:text-properties style:font-name="標楷體" style:font-name-asian="標楷體" fo:letter-spacing="-0.0111in"/>
    </style:style>
    <style:style style:name="T494" style:parent-style-name="預設段落字型" style:family="text">
      <style:text-properties style:font-name="標楷體" style:font-name-asian="標楷體" fo:letter-spacing="-0.0111in"/>
    </style:style>
    <style:style style:name="T495" style:parent-style-name="預設段落字型" style:family="text">
      <style:text-properties style:font-name="標楷體" style:font-name-asian="標楷體" fo:letter-spacing="-0.0041in"/>
    </style:style>
    <style:style style:name="T496" style:parent-style-name="預設段落字型" style:family="text">
      <style:text-properties style:font-name="標楷體" style:font-name-asian="標楷體" fo:letter-spacing="-0.0111in"/>
    </style:style>
    <style:style style:name="TableRow497" style:family="table-row">
      <style:table-row-properties style:min-row-height="0.293in"/>
    </style:style>
    <style:style style:name="TableCell49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944in"/>
      <style:text-properties style:font-name-asian="標楷體"/>
    </style:style>
    <style:style style:name="TableRow504" style:family="table-row">
      <style:table-row-properties style:min-row-height="0.6236in"/>
    </style:style>
    <style:style style:name="TableCell50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12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13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1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15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16" style:parent-style-name="內文" style:family="paragraph">
      <style:paragraph-properties fo:line-height="0.2361in"/>
    </style:style>
    <style:style style:name="T517" style:parent-style-name="預設段落字型" style:family="text">
      <style:text-properties style:font-name="標楷體" style:font-name-asian="標楷體" fo:letter-spacing="-0.0138in"/>
    </style:style>
    <style:style style:name="T518" style:parent-style-name="預設段落字型" style:family="text">
      <style:text-properties style:font-name="標楷體" style:font-name-asian="標楷體" fo:letter-spacing="-0.0138in"/>
    </style:style>
    <style:style style:name="T519" style:parent-style-name="預設段落字型" style:family="text">
      <style:text-properties style:font-name="標楷體" style:font-name-asian="標楷體" fo:letter-spacing="-0.0138in"/>
    </style:style>
    <style:style style:name="TableRow520" style:family="table-row">
      <style:table-row-properties style:min-row-height="0.6236in"/>
    </style:style>
    <style:style style:name="TableCell52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28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29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30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31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32" style:parent-style-name="內文" style:family="paragraph">
      <style:paragraph-properties fo:line-height="0.2361in" fo:margin-left="0.0215in">
        <style:tab-stops/>
      </style:paragraph-properties>
      <style:text-properties style:font-name="標楷體" style:font-name-asian="標楷體" fo:letter-spacing="-0.0138in"/>
    </style:style>
    <style:style style:name="P533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34" style:parent-style-name="內文" style:family="paragraph">
      <style:paragraph-properties fo:line-height="0.2361in" fo:margin-left="0.2076in" fo:text-indent="-0.1944in">
        <style:tab-stops/>
      </style:paragraph-properties>
      <style:text-properties style:font-name="標楷體" style:font-name-asian="標楷體" fo:letter-spacing="-0.0138in"/>
    </style:style>
    <style:style style:name="P535" style:parent-style-name="內文" style:family="paragraph">
      <style:paragraph-properties fo:line-height="0.2361in" fo:margin-left="0.1972in" fo:text-indent="-0.1958in">
        <style:tab-stops/>
      </style:paragraph-properties>
      <style:text-properties style:font-name="標楷體" style:font-name-asian="標楷體" fo:letter-spacing="-0.0138in"/>
    </style:style>
    <style:style style:name="TableRow536" style:family="table-row">
      <style:table-row-properties style:min-row-height="0.6236in"/>
    </style:style>
    <style:style style:name="TableCell5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4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45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46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47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TableRow548" style:family="table-row">
      <style:table-row-properties style:min-row-height="0.6236in"/>
    </style:style>
    <style:style style:name="TableCell5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66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567" style:parent-style-name="內文" style:family="paragraph">
      <style:paragraph-properties fo:line-height="0.2361in" fo:margin-left="0.2263in" fo:text-indent="-0.2263in">
        <style:tab-stops/>
      </style:paragraph-properties>
      <style:text-properties style:font-name="標楷體" style:font-name-asian="標楷體" fo:letter-spacing="-0.0138in"/>
    </style:style>
    <style:style style:name="P568" style:parent-style-name="內文" style:family="paragraph">
      <style:paragraph-properties fo:line-height="0.2361in" fo:margin-left="0.2166in" fo:margin-right="-0.075in" fo:text-indent="-0.2166in">
        <style:tab-stops/>
      </style:paragraph-properties>
      <style:text-properties style:font-name="標楷體" style:font-name-asian="標楷體" fo:letter-spacing="-0.0138in"/>
    </style:style>
    <style:style style:name="P569" style:parent-style-name="內文" style:family="paragraph">
      <style:paragraph-properties fo:line-height="0.2361in" fo:margin-left="0.2173in" fo:margin-right="-0.075in" fo:text-indent="-0.2041in">
        <style:tab-stops/>
      </style:paragraph-properties>
      <style:text-properties style:font-name="標楷體" style:font-name-asian="標楷體" fo:letter-spacing="-0.0138in"/>
    </style:style>
    <style:style style:name="P570" style:parent-style-name="內文" style:family="paragraph">
      <style:paragraph-properties fo:line-height="0.2361in" fo:margin-left="0.2076in" fo:margin-right="-0.0833in" fo:text-indent="-0.1944in">
        <style:tab-stops/>
      </style:paragraph-properties>
      <style:text-properties style:font-name="標楷體" style:font-name-asian="標楷體" fo:letter-spacing="-0.0138in"/>
    </style:style>
    <style:style style:name="P571" style:parent-style-name="內文" style:family="paragraph">
      <style:paragraph-properties fo:line-height="0.2361in" fo:margin-left="0.2076in" fo:margin-right="-0.0833in" fo:text-indent="-0.1944in">
        <style:tab-stops/>
      </style:paragraph-properties>
      <style:text-properties style:font-name="標楷體" style:font-name-asian="標楷體" fo:letter-spacing="-0.0138in"/>
    </style:style>
    <style:style style:name="P572" style:parent-style-name="內文" style:family="paragraph">
      <style:paragraph-properties fo:line-height="0.2361in" fo:margin-left="0.2263in" fo:margin-right="-0.0652in" fo:text-indent="-0.2027in">
        <style:tab-stops/>
      </style:paragraph-properties>
      <style:text-properties style:font-name="標楷體" style:font-name-asian="標楷體" fo:letter-spacing="-0.0138in"/>
    </style:style>
    <style:style style:name="TableRow573" style:family="table-row">
      <style:table-row-properties style:min-row-height="0.6236in"/>
    </style:style>
    <style:style style:name="TableCell5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591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592" style:parent-style-name="內文" style:family="paragraph">
      <style:paragraph-properties fo:line-height="0.2361in" fo:text-indent="0.0222in"/>
      <style:text-properties style:font-name="標楷體" style:font-name-asian="標楷體" fo:letter-spacing="-0.0138in"/>
    </style:style>
    <style:style style:name="P593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594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595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596" style:parent-style-name="內文" style:family="paragraph">
      <style:paragraph-properties fo:line-height="0.2361in" fo:text-indent="0.0319in"/>
    </style:style>
    <style:style style:name="T597" style:parent-style-name="預設段落字型" style:family="text">
      <style:text-properties style:font-name="標楷體" style:font-name-asian="標楷體" fo:letter-spacing="-0.0138in"/>
    </style:style>
    <style:style style:name="T598" style:parent-style-name="預設段落字型" style:family="text">
      <style:text-properties style:font-name="標楷體" style:font-name-asian="標楷體" fo:letter-spacing="-0.0208in"/>
    </style:style>
    <style:style style:name="T599" style:parent-style-name="預設段落字型" style:family="text">
      <style:text-properties style:font-name="標楷體" style:font-name-asian="標楷體" fo:letter-spacing="-0.0208in"/>
    </style:style>
    <style:style style:name="T600" style:parent-style-name="預設段落字型" style:family="text">
      <style:text-properties style:font-name="標楷體" style:font-name-asian="標楷體" fo:letter-spacing="-0.0208in"/>
    </style:style>
    <style:style style:name="P601" style:parent-style-name="內文" style:family="paragraph">
      <style:paragraph-properties fo:line-height="0.2361in" fo:margin-left="0.0131in" fo:text-indent="0.018in">
        <style:tab-stops/>
      </style:paragraph-properties>
      <style:text-properties style:font-name="標楷體" style:font-name-asian="標楷體" fo:letter-spacing="-0.0138in"/>
    </style:style>
    <style:style style:name="P602" style:parent-style-name="內文" style:family="paragraph">
      <style:paragraph-properties fo:line-height="0.2361in" fo:margin-left="0.0013in" fo:text-indent="0.05in">
        <style:tab-stops/>
      </style:paragraph-properties>
      <style:text-properties style:font-name="標楷體" style:font-name-asian="標楷體" fo:letter-spacing="-0.0138in"/>
    </style:style>
    <style:style style:name="P603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604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605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606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P607" style:parent-style-name="內文" style:family="paragraph">
      <style:paragraph-properties fo:line-height="0.2361in" fo:text-indent="0.0319in"/>
      <style:text-properties style:font-name="標楷體" style:font-name-asian="標楷體" fo:letter-spacing="-0.0138in"/>
    </style:style>
    <style:style style:name="TableRow608" style:family="table-row">
      <style:table-row-properties style:min-row-height="0.6236in"/>
    </style:style>
    <style:style style:name="TableCell60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361in" fo:margin-left="0.218in" fo:margin-right="-0.0548in" fo:text-indent="-0.1944in">
        <style:tab-stops/>
      </style:paragraph-properties>
      <style:text-properties style:font-name="標楷體" style:font-name-asian="標楷體" fo:letter-spacing="-0.0138in"/>
    </style:style>
    <style:style style:name="P636" style:parent-style-name="內文" style:family="paragraph">
      <style:paragraph-properties fo:line-height="0.2361in" fo:margin-left="0.218in" fo:margin-right="-0.0548in" fo:text-indent="-0.1944in">
        <style:tab-stops/>
      </style:paragraph-properties>
      <style:text-properties style:font-name="標楷體" style:font-name-asian="標楷體" fo:letter-spacing="-0.0138in"/>
    </style:style>
    <style:style style:name="P637" style:parent-style-name="內文" style:family="paragraph">
      <style:paragraph-properties fo:line-height="0.2361in" fo:margin-left="0.218in" fo:margin-right="-0.075in" fo:text-indent="-0.1944in">
        <style:tab-stops/>
      </style:paragraph-properties>
      <style:text-properties style:font-name="標楷體" style:font-name-asian="標楷體" fo:letter-spacing="-0.0138in"/>
    </style:style>
    <style:style style:name="P638" style:parent-style-name="內文" style:family="paragraph">
      <style:paragraph-properties fo:line-height="0.2361in" fo:margin-left="0.218in" fo:margin-right="-0.075in" fo:text-indent="-0.1944in">
        <style:tab-stops/>
      </style:paragraph-properties>
      <style:text-properties style:font-name="標楷體" style:font-name-asian="標楷體" fo:letter-spacing="-0.0138in"/>
    </style:style>
    <style:style style:name="P639" style:parent-style-name="內文" style:family="paragraph">
      <style:paragraph-properties fo:line-height="0.2361in" fo:margin-left="0.218in" fo:margin-right="-0.075in" fo:text-indent="-0.1944in">
        <style:tab-stops/>
      </style:paragraph-properties>
      <style:text-properties style:font-name="標楷體" style:font-name-asian="標楷體" fo:letter-spacing="-0.0138in"/>
    </style:style>
    <style:style style:name="P640" style:parent-style-name="內文" style:family="paragraph">
      <style:paragraph-properties fo:line-height="0.2361in" fo:margin-left="0.218in" fo:margin-right="-0.075in" fo:text-indent="-0.1944in">
        <style:tab-stops/>
      </style:paragraph-properties>
      <style:text-properties style:font-name="標楷體" style:font-name-asian="標楷體" fo:letter-spacing="-0.0138in"/>
    </style:style>
    <style:style style:name="TableRow641" style:family="table-row">
      <style:table-row-properties style:min-row-height="0.6902in"/>
    </style:style>
    <style:style style:name="TableCell64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學生校外實習滿意度問卷調查表</text:p>
      <text:p text:style-name="P4">各位同學：您好。</text:p>
      <text:p text:style-name="P5"><text:s text:c="4"/>本校為強化理論與實務結合，積極規劃實習課程，協助學生即早接觸職場環境，擁有實務操作機會，提昇就業力。實習經驗可作為您個人未來職涯選擇的參考，透過您的回饋與建議，更可作為本校未來實習制度的改進依據。本問卷的答案，僅作實習課程整體分析之用，不會影響您的學期成績，敬請放心填答。再次感謝您的協助及參與。</text:p>
      <text:p text:style-name="P6">敬祝<text:s text:c="2"/>平安健康、學業進步！</text:p>
      <text:p text:style-name="P7"><text:span text:style-name="T8"><text:s text:c="67"/></text:span><text:span text:style-name="T9">教務處敬上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實習生資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就讀系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實習課程類別</text:p>
          </table:table-cell>
          <table:table-cell table:style-name="TableCell30" table:number-columns-spanned="3">
            <text:p text:style-name="P31">□國內學期(半年)<text:s text:c="2"/>□國內學年(一年)<text:s text:c="2"/>□國內暑期(2個月)</text:p>
            <text:p text:style-name="P32">□國外學期(半年)<text:s text:c="2"/>□國外學年(一年)<text:s text:c="2"/>□國外暑期(2個月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習機構名稱</text:p>
          </table:table-cell>
          <table:table-cell table:style-name="TableCell36">
            <text:p text:style-name="內文"/>
          </table:table-cell>
          <table:table-cell table:style-name="TableCell37">
            <text:p text:style-name="P38">實習部門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題<text:s text:c="6"/>項</text:p>
          </table:table-cell>
          <table:covered-table-cell/>
          <table:table-cell table:style-name="TableCell53">
            <text:p text:style-name="P54"><text:span text:style-name="T55"><draw:connector draw:type="line" svg:x1="1.61319in" svg:y1="0.9in" svg:x2="-0.2375in" svg:y2="0.87917in" draw:z-index="251658240" draw:id="id0" draw:style-name="a2" draw:name="AutoShape 13" text:anchor-type="paragraph"><svg:title/><svg:desc/></draw:connector></text:span><text:span text:style-name="T56">非常同意</text:span><text:span text:style-name="T57">5</text:span></text:p>
          </table:table-cell>
          <table:table-cell table:style-name="TableCell58">
            <text:p text:style-name="P59"><text:span text:style-name="T60"><text:s/></text:span><text:span text:style-name="T61"><text:s/></text:span><text:span text:style-name="T62"><text:s text:c="2"/></text:span><text:span text:style-name="T63">同意</text:span><text:span text:style-name="T64">4</text:span></text:p>
          </table:table-cell>
          <table:table-cell table:style-name="TableCell65">
            <text:p text:style-name="P66"><text:span text:style-name="T67"><text:s/></text:span><text:span text:style-name="T68"><text:s/></text:span><text:span text:style-name="T69"><text:s text:c="2"/></text:span><text:span text:style-name="T70">普通</text:span><text:span text:style-name="T71">3</text:span></text:p>
          </table:table-cell>
          <table:table-cell table:style-name="TableCell72">
            <text:p text:style-name="P73"><text:span text:style-name="T74"><text:s text:c="2"/></text:span><text:span text:style-name="T75"><text:s/></text:span><text:span text:style-name="T76">不</text:span><text:span text:style-name="T77">同意</text:span><text:span text:style-name="T78">2</text:span></text:p>
          </table:table-cell>
          <table:table-cell table:style-name="TableCell79">
            <text:p text:style-name="P80"><text:span text:style-name="T81">非常</text:span><text:span text:style-name="T82">不</text:span><text:span text:style-name="T83">同意</text:span><text:span text:style-name="T84">1</text:span></text:p>
          </table:table-cell>
        </table:table-row>
        <table:table-row table:style-name="TableRow85">
          <table:table-cell table:style-name="TableCell86" table:number-columns-spanned="7">
            <text:p text:style-name="P87">一、實習課程滿意度(單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bookmark-start text:name="OLE_LINK1"/><text:bookmark-start text:name="OLE_LINK2"/><text:bookmark-start text:name="_Hlk380671619"/>(1)</text:p>
          </table:table-cell>
          <table:table-cell table:style-name="TableCell91">
            <text:p text:style-name="P92">我對實習機構選填、分發及安排面試等媒合方式感到滿意。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(2)</text:p>
          </table:table-cell>
          <table:table-cell table:style-name="TableCell106">
            <text:p text:style-name="P107">實習前系上提供完善的實習資訊或諮詢管道，實習機構說明會/講習會或相關輔導對我有幫助。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(3)</text:p>
          </table:table-cell>
          <table:table-cell table:style-name="TableCell121">
            <text:p text:style-name="P122">系上能妥善分配或協助我找到適切的實習機構。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(4)</text:p>
          </table:table-cell>
          <table:table-cell table:style-name="TableCell136">
            <text:p text:style-name="P137">實習前我已瞭解實習合約內容的權利及義務。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(5)</text:p>
          </table:table-cell>
          <table:table-cell table:style-name="TableCell151">
            <text:p text:style-name="P152">實習前系上已清楚講解實習期間，遇到緊急事故、<text:s/>實習不適應或與實習機構發生爭議之處理方式。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(6)</text:p>
          </table:table-cell>
          <table:table-cell table:style-name="TableCell166">
            <text:p text:style-name="P167">實習訓練內容與我在校所學專業技能有關聯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<text:bookmark-end text:name="OLE_LINK1"/><text:bookmark-end text:name="OLE_LINK2"/><text:bookmark-end text:name="_Hlk380671619"/>(7)</text:p>
          </table:table-cell>
          <table:table-cell table:style-name="TableCell181">
            <text:p text:style-name="P182"><text:span text:style-name="T183">系上老師會來</text:span><text:span text:style-name="T184">實地</text:span><text:span text:style-name="T185">訪視</text:span><text:span text:style-name="T186">、電訪</text:span><text:span text:style-name="T187">或利用</text:span><text:span text:style-name="T188">Facebook、Line等</text:span><text:span text:style-name="T189">各種</text:span><text:span text:style-name="T190">通訊工具，</text:span><text:span text:style-name="T191">關心我的實習學習</text:span><text:span text:style-name="T192">及生活適應狀況</text:span><text:span text:style-name="T193">。</text:span>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(8)</text:p>
          </table:table-cell>
          <table:table-cell table:style-name="TableCell207">
            <text:p text:style-name="P208">實習有助於我認識職場工作環境與產業概況。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(9)</text:p>
          </table:table-cell>
          <table:table-cell table:style-name="TableCell222">
            <text:p text:style-name="P223">實習有助於我提升人際互動與溝通表達的能力。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(10)</text:p>
          </table:table-cell>
          <table:table-cell table:style-name="TableCell237">
            <text:p text:style-name="P238">實習有助於提升我對問題的解決能力。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(11)</text:p>
          </table:table-cell>
          <table:table-cell table:style-name="TableCell252">
            <text:p text:style-name="P253">實習有助於我學習團隊合作的工作模式。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(12)</text:p>
          </table:table-cell>
          <table:table-cell table:style-name="TableCell267">
            <text:p text:style-name="P268">實習期間的實作訓練有增進我的專業技能。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(13)</text:p>
          </table:table-cell>
          <table:table-cell table:style-name="TableCell282">
            <text:p text:style-name="P283">我認為實習經驗對畢業後尋找工作有所幫助。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(14)</text:p>
          </table:table-cell>
          <table:table-cell table:style-name="TableCell297">
            <text:p text:style-name="P298">整體而言，我對校外實習課程感到滿意。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 table:number-columns-spanned="7">
            <text:p text:style-name="內文"><text:span text:style-name="T311">二、實習機構滿意度</text:span><text:span text:style-name="T312">(單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(15)</text:p>
          </table:table-cell>
          <table:table-cell table:style-name="TableCell316">
            <text:p text:style-name="P317">實習機構提供專業且安全的實習環境。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>
            <text:p text:style-name="P330">(16)</text:p>
          </table:table-cell>
          <table:table-cell table:style-name="TableCell331">
            <text:p text:style-name="P332">實習機構提供合理薪資(津貼)、休假及福利制度。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(17)</text:p>
          </table:table-cell>
          <table:table-cell table:style-name="TableCell346">
            <text:p text:style-name="P347">實習機構有專人來協助輔導實習中遇到的困難。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</table:table-row>
        <text:soft-page-break/>
        <table:table-row table:style-name="TableRow358">
          <table:table-cell table:style-name="TableCell359">
            <text:p text:style-name="P360">(18)</text:p>
          </table:table-cell>
          <table:table-cell table:style-name="TableCell361">
            <text:p text:style-name="P362">實習機構單位主管擁有良好的領導風格，同仁間互動和諧。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(19)</text:p>
          </table:table-cell>
          <table:table-cell table:style-name="TableCell376">
            <text:p text:style-name="P377">實習機構安排的職務與合約工作內容相關。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(20)</text:p>
          </table:table-cell>
          <table:table-cell table:style-name="TableCell391">
            <text:p text:style-name="P392">實習機構分派與交辦的工作合理可以順利完成。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>
            <text:p text:style-name="P405">(21)</text:p>
          </table:table-cell>
          <table:table-cell table:style-name="TableCell406">
            <text:p text:style-name="P407">實習期間，實習機構有進行教育訓練。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</table:table-row>
        <table:table-row table:style-name="TableRow418">
          <table:table-cell table:style-name="TableCell419">
            <text:p text:style-name="P420">(22)</text:p>
          </table:table-cell>
          <table:table-cell table:style-name="TableCell421">
            <text:p text:style-name="P422">實習機構的職能訓練與輔導，有助於提升工作效率。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>(23)</text:p>
          </table:table-cell>
          <table:table-cell table:style-name="TableCell436">
            <text:p text:style-name="P437">實習期間，實習機構會安排部門內不同性質或是跨部門的工作訓練。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</table:table-row>
        <table:table-row table:style-name="TableRow448">
          <table:table-cell table:style-name="TableCell449">
            <text:p text:style-name="P450">(24)</text:p>
          </table:table-cell>
          <table:table-cell table:style-name="TableCell451">
            <text:p text:style-name="P452">未來若任職的實習機構願意聘用我，我會願意留任。 <text:s text:c="5"/>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  <table:table-row table:style-name="TableRow463">
          <table:table-cell table:style-name="TableCell464">
            <text:p text:style-name="P465">(25)</text:p>
          </table:table-cell>
          <table:table-cell table:style-name="TableCell466">
            <text:p text:style-name="P467">整體而言，我對實習機構感到滿意。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</table:table-row>
        <table:table-row table:style-name="TableRow478">
          <table:table-cell table:style-name="TableCell479" table:number-columns-spanned="7">
            <text:p text:style-name="P480">三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(26)</text:p>
          </table:table-cell>
          <table:table-cell table:style-name="TableCell484">
            <text:p text:style-name="P485">您認為校外實習課程辦理類型採用何種方式較為適合？</text:p>
            <text:p text:style-name="P486">(單選)</text:p>
          </table:table-cell>
          <table:table-cell table:style-name="TableCell487" table:number-columns-spanned="5">
            <text:p text:style-name="內文"><text:span text:style-name="T488">□</text:span><text:span text:style-name="T489">學期<text:s/></text:span><text:span text:style-name="T490"><text:s/></text:span><text:span text:style-name="T491">□</text:span><text:span text:style-name="T492">學年</text:span><text:span text:style-name="T493"><text:s/></text:span><text:span text:style-name="T494"><text:s/></text:span><text:span text:style-name="T495">□</text:span><text:span text:style-name="T496">暑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(27)</text:p>
          </table:table-cell>
          <table:table-cell table:style-name="TableCell500">
            <text:p text:style-name="P501">您認為校外實習課程在哪個年級辦理較為合適？(單選)</text:p>
          </table:table-cell>
          <table:table-cell table:style-name="TableCell502" table:number-columns-spanned="5">
            <text:p text:style-name="P503">□三年級<text:s text:c="2"/><text:s/>□四年級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(28)</text:p>
          </table:table-cell>
          <table:table-cell table:style-name="TableCell507">
            <text:p text:style-name="P508">您當初選擇實習單位的考慮因素為何？</text:p>
            <text:p text:style-name="P509">(可複選)</text:p>
          </table:table-cell>
          <table:table-cell table:style-name="TableCell510" table:number-columns-spanned="5">
            <text:p text:style-name="P511">□<text:s/>實習機構知名度/營業規模</text:p>
            <text:p text:style-name="P512">□ 是否提供實習薪資</text:p>
            <text:p text:style-name="P513">□ 為本國企業(機構)</text:p>
            <text:p text:style-name="P514">□ 為外商企業(機構)</text:p>
            <text:p text:style-name="P515">□ 有同學在同實習機構實習</text:p>
            <text:p text:style-name="P516"><text:span text:style-name="T517">□ 對</text:span><text:span text:style-name="T518">實習機構</text:span><text:span text:style-name="T519">產業有興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(29)</text:p>
          </table:table-cell>
          <table:table-cell table:style-name="TableCell523">
            <text:p text:style-name="P524">您認為實習過程最大的成長與收穫。</text:p>
            <text:p text:style-name="P525">(可複選)<text:s/></text:p>
          </table:table-cell>
          <table:table-cell table:style-name="TableCell526" table:number-columns-spanned="5">
            <text:p text:style-name="P527">□ 瞭解產業運作模式</text:p>
            <text:p text:style-name="P528">□ 體驗職場文化、人際互動</text:p>
            <text:p text:style-name="P529">□ 可以接受挫折、增加抗壓性</text:p>
            <text:p text:style-name="P530">□ 提升解決問題能力</text:p>
            <text:p text:style-name="P531">□ 可以學習較多且較深入的產</text:p>
            <text:p text:style-name="P532"><text:s text:c="3"/>業專業技術</text:p>
            <text:p text:style-name="P533">□ 職場實作檢視自身專業能力</text:p>
            <text:p text:style-name="P534">□ 實習機構教育訓練、累積業界實務經驗</text:p>
            <text:p text:style-name="P535">□ 縮短學用落差、符合業界人力需求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(30)</text:p>
          </table:table-cell>
          <table:table-cell table:style-name="TableCell539">
            <text:p text:style-name="P540">您認為哪些課程或證照，對實習工作會有幫助？</text:p>
            <text:p text:style-name="P541">(可複選)</text:p>
          </table:table-cell>
          <table:table-cell table:style-name="TableCell542" table:number-columns-spanned="5">
            <text:p text:style-name="P543">□ 專業課程，課名： <text:s text:c="22"/></text:p>
            <text:p text:style-name="P544">□ 語文課程，課名： <text:s text:c="22"/></text:p>
            <text:p text:style-name="P545">□ 管理課程，課名： <text:s text:c="22"/></text:p>
            <text:p text:style-name="P546">□ 電腦資訊課程，課名： <text:s text:c="18"/></text:p>
            <text:p text:style-name="P547">□ 專業證照，例如： 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(31)</text:p>
          </table:table-cell>
          <table:table-cell table:style-name="TableCell551">
            <text:p text:style-name="P552">您不滿意系所規劃的實習課程原因為何？(可複選)</text:p>
            <text:p text:style-name="P553"><text:span text:style-name="T554">(</text:span><text:span text:style-name="T555">第</text:span><text:span text:style-name="T556">14</text:span><text:span text:style-name="T557">題選擇</text:span><text:span text:style-name="T558">普通或</text:span><text:span text:style-name="T559">滿意或非常滿意者，請勾選</text:span><text:span text:style-name="T560">■</text:span><text:span text:style-name="T561">無</text:span><text:span text:style-name="T562">)</text:span><text:span text:style-name="T563"><text:s/></text:span></text:p>
          </table:table-cell>
          <table:table-cell table:style-name="TableCell564" table:number-columns-spanned="5">
            <text:p text:style-name="P565">□ 無</text:p>
            <text:p text:style-name="P566">□<text:s/>未能分配適切的實習機構</text:p>
            <text:p text:style-name="P567">□<text:s/>未清楚告知實習合約內容及其權利務</text:p>
            <text:p text:style-name="P568">□<text:s/>未針對實習機構產業特性開<text:soft-page-break/>設專業課程，提升職場專業知識。</text:p>
            <text:p text:style-name="P569">□<text:s/>實習期間不適應之情形未能得到有效改善</text:p>
            <text:p text:style-name="P570">□ 實習工作內容沒有調整變化</text:p>
            <text:p text:style-name="P571"><text:s text:c="4"/>，專業技術訓練廣度有限。</text:p>
            <text:p text:style-name="P572">□ 實習工作內容與個人實習計畫書不相符，經常性異動實務工作範疇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73">
          <table:table-cell table:style-name="TableCell574">
            <text:p text:style-name="P575">(32)</text:p>
          </table:table-cell>
          <table:table-cell table:style-name="TableCell576">
            <text:p text:style-name="P577">您不願意留任於實習機構的原因？(可複選)<text:s/></text:p>
            <text:p text:style-name="P578"><text:span text:style-name="T579">(</text:span><text:span text:style-name="T580">第</text:span><text:span text:style-name="T581">2</text:span><text:span text:style-name="T582">4</text:span><text:span text:style-name="T583">題選擇</text:span><text:span text:style-name="T584">普通或滿意或非常滿意者，</text:span><text:span text:style-name="T585">請勾選</text:span><text:span text:style-name="T586">■</text:span><text:span text:style-name="T587">無</text:span><text:span text:style-name="T588">)</text:span></text:p>
          </table:table-cell>
          <table:table-cell table:style-name="TableCell589" table:number-columns-spanned="5">
            <text:p text:style-name="P590">□ 無</text:p>
            <text:p text:style-name="P591">□<text:s/>實習機構知名度/營業規模</text:p>
            <text:p text:style-name="P592"><text:s text:c="4"/>不大</text:p>
            <text:p text:style-name="P593">□ 薪資福利不如預期</text:p>
            <text:p text:style-name="P594">□ 非本國企業(機構)</text:p>
            <text:p text:style-name="P595">□ 非外商企業(機構)</text:p>
            <text:p text:style-name="P596"><text:span text:style-name="T597">□<text:s/></text:span><text:span text:style-name="T598">有學長姊在該</text:span><text:span text:style-name="T599">實習機構</text:span><text:span text:style-name="T600">任職</text:span></text:p>
            <text:p text:style-name="P601">□ 就業區域離家遠、生活開銷</text:p>
            <text:p text:style-name="P602"><text:s text:c="3"/>變大</text:p>
            <text:p text:style-name="P603">□ 產業類別與志趣不相符</text:p>
            <text:p text:style-name="P604">□ 實習過程未受到良好教導</text:p>
            <text:p text:style-name="P605">□ 工作壓力大</text:p>
            <text:p text:style-name="P606">□ 選擇繼續升學</text:p>
            <text:p text:style-name="P607">□ 畢業後想先服兵役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(33)</text:p>
          </table:table-cell>
          <table:table-cell table:style-name="TableCell611">
            <text:p text:style-name="P612"><text:span text:style-name="T613">您</text:span><text:span text:style-name="T614">不滿意</text:span><text:span text:style-name="T615">實習機構安排</text:span><text:span text:style-name="T616">的</text:span><text:span text:style-name="T617">學習</text:span><text:span text:style-name="T618">內容原</text:span><text:span text:style-name="T619">因為何？</text:span><text:span text:style-name="T620">(</text:span><text:span text:style-name="T621">可複選</text:span><text:span text:style-name="T622">)</text:span><text:s/></text:p>
            <text:p text:style-name="P623"><text:span text:style-name="T624">(</text:span><text:span text:style-name="T625">第</text:span><text:span text:style-name="T626">2</text:span><text:span text:style-name="T627">5</text:span><text:span text:style-name="T628">題選擇</text:span><text:span text:style-name="T629">普通或</text:span><text:span text:style-name="T630">滿意或非常滿意者，請勾選</text:span><text:span text:style-name="T631">■</text:span><text:span text:style-name="T632">無</text:span><text:span text:style-name="T633">)</text:span></text:p>
          </table:table-cell>
          <table:table-cell table:style-name="TableCell634" table:number-columns-spanned="5">
            <text:p text:style-name="P635">□ 無</text:p>
            <text:p text:style-name="P636">□ 實習機構沒有持續進行教育訓練，產業實務資訊不足。</text:p>
            <text:p text:style-name="P637">□ 實習工作為一般勞務性工作專業訓練有限</text:p>
            <text:p text:style-name="P638">□ 實習過程經常獨自摸索未受到良好教導</text:p>
            <text:p text:style-name="P639">□ 分配實習部門的工作屬性與志趣不符</text:p>
            <text:p text:style-name="P640">□<text:s/>實習機構雖有產業專業技術訓練，但深度不符期待。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(34)</text:p>
          </table:table-cell>
          <table:table-cell table:style-name="TableCell644" table:number-columns-spanned="6">
            <text:p text:style-name="P645">我對校外實習的其他建議(問答題，100字以內。)</text:p>
            <text:p text:style-name="內文"><text:span text:style-name="T646">您的回覆：</text:span><text:span text:style-name="T647"><text:s text:c="6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216" draw:id="id1" draw:style-name="a3" draw:name="Text Box 8" text:anchor-type="paragraph" svg:x="2.02014in" svg:y="0.07153in" svg:width="2.9375in" svg:height="0.34375in" style:rel-width="scale" style:rel-height="scale"><draw:text-box><text:p text:style-name="內文"><text:span text:style-name="T648"><text:s text:c="8"/></text:span><text:span text:style-name="T649">~</text:span><text:span text:style-name="T650">謝謝您的填答</text:span><text:span text:style-name="T651">~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2506in" fo:padding-left="0.7875in" fo:padding-bottom="0.3486in" fo:padding-right="0.5909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學生校外實習問卷調查表</dc:title>
    <dc:subject/>
    <meta:initial-creator>user</meta:initial-creator>
    <dc:creator>明新科大實習中心</dc:creator>
    <meta:creation-date>2025-03-12T02:42:00Z</meta:creation-date>
    <dc:date>2025-03-12T02:42:00Z</dc:date>
    <meta:print-date>2018-12-28T05:4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40" meta:row-count="19" meta:non-whitespace-character-count="2336"/>
  </office:meta>
</office:document-meta>
</file>