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/>
      <style:text-properties style:font-name="Times New Roman" style:font-name-complex="SimSun" fo:font-weight="bold" style:font-weight-asian="bold" style:font-weight-complex="bold" fo:letter-spacing="0.0069in" style:letter-kerning="false" style:font-size-complex="14pt" fo:language="zh" fo:country="TW"/>
    </style:style>
    <style:style style:name="P2" style:parent-style-name="內文" style:family="paragraph">
      <style:paragraph-properties fo:text-align="end" style:vertical-align="baseline" fo:line-height="0.2777in" fo:margin-left="0.6881in" fo:text-indent="-0.6881in">
        <style:tab-stops/>
      </style:paragraph-properties>
      <style:text-properties style:font-name-complex="Times New Roman" fo:font-weight="bold" style:font-weight-asian="bold" style:letter-kerning="true" style:language-asian="zh" style:country-asian="HK" fo:hyphenate="false"/>
    </style:style>
    <style:style style:name="P3" style:parent-style-name="內文" style:family="paragraph">
      <style:paragraph-properties fo:text-align="center" style:vertical-align="baseline" fo:line-height="0.2777in" fo:margin-left="0.6881in" fo:text-indent="-0.6881in">
        <style:tab-stops/>
      </style:paragraph-properties>
      <style:text-properties style:font-name-complex="Times New Roman" fo:font-weight="bold" style:font-weight-asian="bold" style:letter-kerning="true" fo:font-size="16pt" style:font-size-asian="16pt" style:font-size-complex="16pt" fo:hyphenate="false"/>
    </style:style>
    <style:style style:name="P4" style:parent-style-name="內文" style:family="paragraph">
      <style:paragraph-properties fo:text-align="center" style:vertical-align="baseline" fo:line-height="0.2777in" fo:margin-left="0.6881in" fo:text-indent="-0.6881in">
        <style:tab-stops/>
      </style:paragraph-properties>
      <style:text-properties style:font-name-complex="Times New Roman" fo:font-weight="bold" style:font-weight-asian="bold" style:letter-kerning="true" fo:font-size="18pt" style:font-size-asian="18pt" style:font-size-complex="18pt" fo:hyphenate="false"/>
    </style:style>
    <style:style style:name="P5" style:parent-style-name="內文" style:family="paragraph">
      <style:paragraph-properties style:snap-to-layout-grid="false" fo:text-align="center" style:vertical-align="baseline" fo:line-height="0.2777in" fo:margin-left="0.2965in" fo:margin-right="0.1666in" fo:text-indent="0.0368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6" style:parent-style-name="內文" style:family="paragraph">
      <style:paragraph-properties style:snap-to-layout-grid="false" fo:text-align="justify" style:vertical-align="baseline" fo:line-height="0.2361in" fo:margin-left="0.7868in" fo:margin-right="0.1666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8" style:parent-style-name="內文" style:family="paragraph">
      <style:paragraph-properties style:snap-to-layout-grid="false" style:vertical-align="baseline" fo:line-height="0.2361in" fo:margin-left="0.7868in" fo:margin-right="0.1666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0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1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2" style:parent-style-name="預設段落字型" style:family="text">
      <style:text-properties style:font-name="細明體" style:font-name-asian="細明體" style:font-name-complex="Times New Roman" style:letter-kerning="true" fo:font-size="11pt" style:font-size-asian="11pt" style:font-size-complex="11pt"/>
    </style:style>
    <style:style style:name="T1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4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15" style:parent-style-name="內文" style:family="paragraph">
      <style:paragraph-properties style:snap-to-layout-grid="false" fo:text-align="justify" style:vertical-align="baseline" fo:line-height="0.2361in" fo:margin-left="0.7868in" fo:margin-right="0.1666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16" style:parent-style-name="內文" style:family="paragraph">
      <style:paragraph-properties style:snap-to-layout-grid="false" style:vertical-align="baseline" fo:line-height="0.2361in" fo:margin-left="0.7868in" fo:margin-right="0.1666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17" style:parent-style-name="內文" style:family="paragraph">
      <style:paragraph-properties style:snap-to-layout-grid="false" fo:text-align="justify" style:vertical-align="baseline" fo:line-height="0.2777in" fo:margin-left="0.2965in" fo:margin-right="0.1666in" fo:text-indent="0.0368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18" style:parent-style-name="內文" style:family="paragraph">
      <style:paragraph-properties style:snap-to-layout-grid="false" fo:text-align="justify" style:vertical-align="baseline" fo:line-height="0.2777in" fo:margin-left="0.2965in" fo:margin-right="0.1666in" fo:text-indent="0.0368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1pt" style:font-size-asian="11pt" style:font-size-complex="11pt"/>
    </style:style>
    <style:style style:name="P21" style:parent-style-name="內文" style:family="paragraph">
      <style:paragraph-properties style:snap-to-layout-grid="false" fo:text-align="justify" style:vertical-align="baseline" fo:line-height="0.2638in" fo:margin-left="1.2777in" fo:margin-right="0.1666in" fo:text-indent="-0.5895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23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1pt" style:font-size-asian="11pt" style:font-size-complex="11pt"/>
    </style:style>
    <style:style style:name="P26" style:parent-style-name="內文" style:family="paragraph">
      <style:paragraph-properties style:snap-to-layout-grid="false" fo:text-align="justify" style:vertical-align="baseline" fo:line-height="0.2638in" fo:margin-left="1.2326in" fo:margin-right="0.1666in" fo:text-indent="-0.2493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27" style:parent-style-name="內文" style:family="paragraph">
      <style:paragraph-properties style:snap-to-layout-grid="false" fo:text-align="justify" style:vertical-align="baseline" fo:line-height="0.2638in" fo:margin-left="1.2326in" fo:margin-right="0.1666in" fo:text-indent="-0.2493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29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style:vertical-align="baseline" fo:line-height="0.2638in" fo:margin-left="1.2777in" fo:margin-right="0.1666in" fo:text-indent="-0.5895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3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style:vertical-align="baseline" fo:line-height="0.2638in" fo:margin-left="1.275in" fo:margin-right="0.1666in" fo:text-indent="-0.2916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35" style:parent-style-name="內文" style:family="paragraph">
      <style:paragraph-properties style:snap-to-layout-grid="false" fo:text-align="justify" style:vertical-align="baseline" fo:line-height="0.2638in" fo:margin-left="1.275in" fo:margin-right="0.1666in" fo:text-indent="-0.291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37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style:vertical-align="baseline" fo:line-height="0.2638in" fo:margin-left="0.2965in" fo:margin-right="0.1666in" fo:text-indent="0.6868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41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style:vertical-align="baseline" fo:line-height="0.25in" fo:margin-left="0.2965in" fo:margin-right="0.1666in" fo:text-indent="1.0812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4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4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48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50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 style:vertical-align="baseline" fo:line-height="0.25in" fo:margin-left="0.2965in" fo:margin-right="0.1666in" fo:text-indent="1.0812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5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5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58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60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 style:vertical-align="baseline" fo:line-height="0.25in" fo:margin-left="0.2965in" fo:margin-right="0.1666in" fo:text-indent="1.0812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6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6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68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70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style:vertical-align="baseline" fo:line-height="0.25in" fo:margin-left="0.2965in" fo:margin-right="0.1666in" fo:text-indent="1.0812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7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7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78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80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vertical-align="baseline" fo:line-height="0.25in" fo:margin-left="0.2965in" fo:margin-right="0.1666in" fo:text-indent="1.0812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P88" style:parent-style-name="內文" style:family="paragraph">
      <style:paragraph-properties style:vertical-align="baseline" fo:line-height="0.25in" fo:margin-left="0.2965in" fo:margin-right="0.1666in" fo:text-indent="0.0368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89" style:parent-style-name="內文" style:family="paragraph">
      <style:paragraph-properties style:vertical-align="baseline" fo:line-height="0.2083in" fo:margin-left="0.2965in" fo:margin-right="0.1666in" fo:text-indent="0.0368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90" style:parent-style-name="內文" style:family="paragraph">
      <style:paragraph-properties style:vertical-align="baseline" fo:line-height="0.2083in" fo:margin-left="0.2965in" fo:margin-right="0.1666in" fo:text-indent="0.2937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91" style:parent-style-name="內文" style:family="paragraph">
      <style:paragraph-properties style:vertical-align="baseline" fo:line-height="0.2083in" fo:margin-left="0.2965in" fo:margin-right="0.1666in" fo:text-indent="0.2937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92" style:parent-style-name="內文" style:family="paragraph">
      <style:paragraph-properties style:vertical-align="baseline" fo:line-height="0.2083in" fo:margin-left="0.2965in" fo:margin-right="0.1666in" fo:text-indent="0.0368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93" style:parent-style-name="內文" style:family="paragraph">
      <style:paragraph-properties style:vertical-align="baseline" fo:line-height="0.2083in" fo:margin-left="0.2965in" fo:margin-right="0.1666in" fo:text-indent="0.034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-complex="Times New Roman" fo:font-weight="bold" style:font-weight-asian="bold" fo:letter-spacing="-0.0138in" style:letter-kerning="true" fo:font-size="11pt" style:font-size-asian="11pt" style:font-size-complex="11pt"/>
    </style:style>
    <style:style style:name="T96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Times New Roman" fo:font-weight="bold" style:font-weight-asian="bold" fo:letter-spacing="-0.0138in" style:letter-kerning="true" fo:font-size="11pt" style:font-size-asian="11pt" style:font-size-complex="11pt"/>
    </style:style>
    <style:style style:name="P99" style:parent-style-name="內文" style:family="paragraph">
      <style:paragraph-properties style:vertical-align="baseline" fo:line-height="0.2083in" fo:margin-left="0.2965in" fo:margin-right="0.1666in" fo:text-indent="0.3916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01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vertical-align="baseline" fo:line-height="0.2083in" fo:margin-left="0.2965in" fo:margin-right="0.1666in" fo:text-indent="0.3916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04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06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vertical-align="baseline" fo:line-height="0.2083in" fo:margin-left="0.2965in" fo:margin-right="0.1666in" fo:text-indent="0.3916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09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11" style:parent-style-name="預設段落字型" style:family="text">
      <style:text-properties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style:vertical-align="baseline" fo:line-height="0.2777in" fo:margin-left="0.2965in" fo:margin-right="0.1666in" fo:text-indent="0.034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113" style:parent-style-name="內文" style:family="paragraph">
      <style:paragraph-properties fo:text-align="center" style:vertical-align="baseline" fo:line-height="0.2777in" fo:margin-left="0.2965in" fo:margin-right="0.1666in" fo:text-indent="0.034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115" style:parent-style-name="預設段落字型" style:family="text">
      <style:text-properties style:font-name-complex="Times New Roman" fo:font-weight="bold" style:font-weight-asian="bold" style:letter-kerning="true" fo:font-size="11pt" style:font-size-asian="11pt" style:font-size-complex="11pt"/>
    </style:style>
    <style:style style:name="P116" style:parent-style-name="內文" style:family="paragraph">
      <style:paragraph-properties style:vertical-align="baseline" fo:line-height="0.2777in" fo:margin-left="0.2965in" fo:margin-right="0.1666in" fo:text-indent="0.034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117" style:parent-style-name="內文" style:family="paragraph">
      <style:paragraph-properties style:vertical-align="baseline" fo:line-height="0.2777in" fo:margin-left="0.2965in" fo:margin-right="0.1666in" fo:text-indent="0.034in">
        <style:tab-stops/>
      </style:paragraph-properties>
      <style:text-properties style:font-name-complex="Times New Roman" fo:font-weight="bold" style:font-weight-asian="bold" style:letter-kerning="true" fo:font-size="11pt" style:font-size-asian="11pt" style:font-size-complex="11pt" fo:hyphenate="false"/>
    </style:style>
    <style:style style:name="P118" style:parent-style-name="內文" style:family="paragraph">
      <style:paragraph-properties fo:line-height="0.1944in" fo:margin-left="0.7326in" fo:margin-right="0.1666in" fo:text-indent="-0.5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清單段落" style:list-style-name="LFO2" style:family="paragraph">
      <style:paragraph-properties fo:line-height="0.1944in" fo:margin-left="0.7333in" fo:margin-right="0.16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" style:parent-style-name="清單段落" style:list-style-name="LFO2" style:family="paragraph">
      <style:paragraph-properties fo:line-height="0.1944in" fo:margin-left="0.7333in" fo:margin-right="0.1666in">
        <style:tab-stops/>
      </style:paragraph-properties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25" style:parent-style-name="清單段落" style:list-style-name="LFO2" style:family="paragraph">
      <style:paragraph-properties fo:line-height="0.1944in" fo:margin-left="0.7333in" fo:margin-right="0.1576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32" style:parent-style-name="清單段落" style:family="paragraph">
      <style:paragraph-properties fo:line-height="0.1944in" fo:margin-left="0.7333in" fo:margin-right="0.1576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text-align="center" style:vertical-align="baseline" fo:line-height="0.2777in"/>
      <style:text-properties style:font-name-complex="Times New Roman" fo:font-weight="bold" style:font-weight-asian="bold" fo:color="#000000" style:letter-kerning="true" fo:font-size="18pt" style:font-size-asian="18pt" style:font-size-complex="18pt" fo:hyphenate="false"/>
    </style:style>
    <style:style style:name="P135" style:parent-style-name="內文" style:family="paragraph">
      <style:paragraph-properties fo:text-align="center" style:vertical-align="baseline" fo:line-height="0.2777in"/>
      <style:text-properties style:font-name-complex="Times New Roman" fo:font-weight="bold" style:font-weight-asian="bold" fo:color="#000000" style:letter-kerning="true" fo:font-size="18pt" style:font-size-asian="18pt" style:font-size-complex="18pt" fo:hyphenate="false"/>
    </style:style>
    <style:style style:name="P136" style:parent-style-name="內文" style:family="paragraph">
      <style:paragraph-properties style:vertical-align="baseline" fo:line-height="0.2777in"/>
      <style:text-properties style:font-name-complex="Times New Roman" fo:font-weight="bold" style:font-weight-asian="bold" fo:color="#000000" style:letter-kerning="true" fo:font-size="18pt" style:font-size-asian="18pt" style:font-size-complex="18pt" fo:hyphenate="false"/>
    </style:style>
    <style:style style:name="P13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8" style:parent-style-name="預設段落字型" style:family="text">
      <style:text-properties style:font-name-complex="Times New Roman" fo:font-weight="bold" style:font-weight-asian="bold" fo:color="#000000" style:letter-kerning="true" fo:font-size="18pt" style:font-size-asian="18pt" style:font-size-complex="18pt"/>
    </style:style>
    <style:style style:name="P13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40" style:parent-style-name="預設段落字型" style:family="text">
      <style:text-properties style:font-name-complex="Times New Roman" fo:font-weight="bold" style:font-weight-asian="bold" style:letter-kerning="true" fo:font-size="18pt" style:font-size-asian="18pt" style:font-size-complex="11pt"/>
    </style:style>
    <style:style style:name="T141" style:parent-style-name="預設段落字型" style:family="text">
      <style:text-properties style:font-name-complex="Times New Roman" fo:font-weight="bold" style:font-weight-asian="bold" style:letter-kerning="true" fo:font-size="10pt" style:font-size-asian="10pt" style:font-size-complex="11pt"/>
    </style:style>
    <style:style style:name="P142" style:parent-style-name="內文" style:family="paragraph">
      <style:paragraph-properties fo:text-align="center" style:vertical-align="baseline" fo:line-height="0.2777in"/>
      <style:text-properties style:font-name-complex="Times New Roman" fo:font-weight="bold" style:font-weight-asian="bold" style:letter-kerning="true" fo:font-size="10pt" style:font-size-asian="10pt" style:font-size-complex="11pt" fo:hyphenate="false"/>
    </style:style>
    <style:style style:name="P143" style:parent-style-name="內文" style:family="paragraph">
      <style:paragraph-properties fo:text-align="end" style:vertical-align="baseline" fo:margin-right="0.6944in"/>
      <style:text-properties fo:hyphenate="false"/>
    </style:style>
    <style:style style:name="T144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5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6" style:parent-style-name="預設段落字型" style:family="text">
      <style:text-properties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8" style:parent-style-name="預設段落字型" style:family="text">
      <style:text-properties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50" style:parent-style-name="預設段落字型" style:family="text">
      <style:text-properties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Column153" style:family="table-column">
      <style:table-column-properties style:column-width="6.6937in"/>
    </style:style>
    <style:style style:name="Table152" style:family="table">
      <style:table-properties style:width="6.6937in" fo:margin-left="0in" table:align="center"/>
    </style:style>
    <style:style style:name="TableRow154" style:family="table-row">
      <style:table-row-properties style:min-row-height="2.980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left="0.375in">
        <style:tab-stops/>
      </style:paragraph-properties>
      <style:text-properties style:font-name-complex="Times New Roman" style:letter-kerning="true" style:font-size-complex="11pt" fo:hyphenate="false"/>
    </style:style>
    <style:style style:name="P157" style:parent-style-name="內文" style:family="paragraph">
      <style:paragraph-properties style:vertical-align="baseline" fo:line-height="0.3055in" fo:margin-left="0.375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63" style:parent-style-name="內文" style:family="paragraph">
      <style:paragraph-properties style:vertical-align="baseline" fo:line-height="0.3055in" fo:margin-left="0.375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6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vertical-align="baseline" fo:line-height="0.3055in" fo:margin-left="0.375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vertical-align="baseline" fo:line-height="0.3472in" fo:margin-left="0.375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77" style:parent-style-name="內文" style:family="paragraph">
      <style:paragraph-properties style:vertical-align="baseline" fo:line-height="0.3472in" fo:margin-left="0.375in" fo:text-indent="1.6527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vertical-align="baseline" fo:line-height="0.3472in" fo:margin-left="0.375in" fo:text-indent="1.6527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vertical-align="baseline" fo:line-height="0.3472in" fo:margin-left="0.375in" fo:text-indent="1.6527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style:vertical-align="baseline" fo:line-height="0.2777in" fo:margin-left="0.375in" fo:text-indent="1.6527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vertical-align="baseline" fo:line-height="0.2777in" fo:margin-left="0.375in" fo:text-indent="1.6527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vertical-align="baseline" fo:margin-left="0.375in">
        <style:tab-stops/>
      </style:paragraph-properties>
      <style:text-properties style:font-name-complex="Times New Roman" fo:font-weight="bold" style:font-weight-asian="bold" style:letter-kerning="true" fo:hyphenate="false"/>
    </style:style>
    <style:style style:name="P201" style:parent-style-name="內文" style:family="paragraph">
      <style:paragraph-properties style:vertical-align="baseline" fo:margin-left="0.375in">
        <style:tab-stops/>
      </style:paragraph-properties>
      <style:text-properties style:font-name-complex="Times New Roman" style:letter-kerning="true" style:font-size-complex="11pt" fo:hyphenate="false"/>
    </style:style>
    <style:style style:name="P202" style:parent-style-name="內文" style:family="paragraph">
      <style:paragraph-properties style:vertical-align="baseline" fo:text-indent="0.4166in"/>
      <style:text-properties fo:hyphenate="false"/>
    </style:style>
    <style:style style:name="T203" style:parent-style-name="預設段落字型" style:family="text">
      <style:text-properties style:font-name-complex="Times New Roman" style:letter-kerning="true" style:font-size-complex="11pt"/>
    </style:style>
    <style:style style:name="T204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 style:letter-kerning="true" style:font-size-complex="11pt"/>
    </style:style>
    <style:style style:name="T206" style:parent-style-name="預設段落字型" style:family="text">
      <style:text-properties style:font-name-complex="Times New Roman" fo:color="#000099" style:letter-kerning="true" style:font-size-complex="11pt"/>
    </style:style>
    <style:style style:name="P207" style:parent-style-name="內文" style:family="paragraph">
      <style:paragraph-properties style:vertical-align="baseline" fo:text-indent="0.4166in"/>
      <style:text-properties style:font-name-complex="Times New Roman" style:letter-kerning="true" style:font-size-complex="11pt" fo:hyphenate="false"/>
    </style:style>
    <style:style style:name="P208" style:parent-style-name="內文" style:family="paragraph">
      <style:paragraph-properties style:vertical-align="baseline" fo:margin-left="0.375in" fo:text-indent="2.8534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-complex="Times New Roman" style:letter-kerning="true" style:font-size-complex="11pt"/>
    </style:style>
    <style:style style:name="T21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13" style:parent-style-name="內文" style:family="paragraph">
      <style:paragraph-properties style:vertical-align="baseline" fo:margin-right="-0.2319in" fo:text-indent="0.3736in">
        <style:tab-stops>
          <style:tab-stop style:type="left" style:position="0in"/>
        </style:tab-stops>
      </style:paragraph-properties>
      <style:text-properties style:font-name-complex="Times New Roman" style:letter-kerning="true" style:font-size-complex="11pt" fo:hyphenate="false"/>
    </style:style>
    <style:style style:name="P214" style:parent-style-name="內文" style:family="paragraph">
      <style:paragraph-properties style:vertical-align="baseline" fo:margin-right="-0.2319in" fo:text-indent="0.3736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P215" style:parent-style-name="內文" style:family="paragraph">
      <style:paragraph-properties style:vertical-align="baseline" fo:margin-right="-0.2319in" fo:text-indent="0.3736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P216" style:parent-style-name="內文" style:family="paragraph">
      <style:paragraph-properties style:vertical-align="baseline" fo:margin-right="-0.2319in">
        <style:tab-stops>
          <style:tab-stop style:type="left" style:position="0in"/>
        </style:tab-stops>
      </style:paragraph-properties>
      <style:text-properties style:font-name-complex="Times New Roman" style:letter-kerning="true" style:font-size-complex="11pt" fo:hyphenate="false"/>
    </style:style>
    <style:style style:name="P217" style:parent-style-name="內文" style:family="paragraph">
      <style:paragraph-properties style:vertical-align="baseline" fo:margin-right="-0.2319in">
        <style:tab-stops>
          <style:tab-stop style:type="left" style:position="0in"/>
        </style:tab-stops>
      </style:paragraph-properties>
      <style:text-properties style:font-name-complex="Times New Roman" style:letter-kerning="true" style:font-size-complex="11pt" fo:hyphenate="false"/>
    </style:style>
    <style:style style:name="P218" style:parent-style-name="內文" style:family="paragraph">
      <style:paragraph-properties style:vertical-align="baseline" fo:margin-right="-0.2319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FF0000" style:letter-kerning="true" fo:font-size="11pt" style:font-size-asian="11pt" style:font-size-complex="11pt" fo:hyphenate="false"/>
    </style:style>
    <style:style style:name="P219" style:parent-style-name="內文" style:family="paragraph">
      <style:paragraph-properties style:vertical-align="baseline" fo:margin-left="0.2944in">
        <style:tab-stops/>
      </style:paragraph-properties>
      <style:text-properties style:font-name-complex="Times New Roman" style:letter-kerning="true" fo:font-size="11pt" style:font-size-asian="11pt" style:font-size-complex="11pt" fo:hyphenate="false"/>
    </style:style>
    <style:style style:name="P220" style:parent-style-name="內文" style:list-style-name="LFO1" style:family="paragraph">
      <style:paragraph-properties style:vertical-align="baseline" fo:line-height="0.2083in"/>
      <style:text-properties fo:hyphenate="false"/>
    </style:style>
    <style:style style:name="T221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/>
    </style:style>
    <style:style style:name="T222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/>
    </style:style>
    <style:style style:name="T224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/>
    </style:style>
    <style:style style:name="T226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/>
    </style:style>
    <style:style style:name="P228" style:parent-style-name="內文" style:list-style-name="LFO1" style:family="paragraph">
      <style:paragraph-properties style:vertical-align="baseline" fo:line-height="0.2083in" fo:margin-right="-0.5319in"/>
      <style:text-properties style:font-name-complex="Times New Roman" fo:font-weight="bold" style:font-weight-asian="bold" fo:color="#000099" style:letter-kerning="true" fo:font-size="11pt" style:font-size-asian="11pt" style:font-size-complex="11pt" fo:hyphenate="false"/>
    </style:style>
    <style:style style:name="P229" style:parent-style-name="內文" style:list-style-name="LFO1" style:family="paragraph">
      <style:paragraph-properties style:vertical-align="baseline" fo:line-height="0.2083in" fo:margin-right="-0.5319in"/>
      <style:text-properties fo:hyphenate="false"/>
    </style:style>
    <style:style style:name="T230" style:parent-style-name="預設段落字型" style:family="text">
      <style:text-properties style:font-name-complex="Times New Roman" fo:font-weight="bold" style:font-weight-asian="bold" fo:color="#000099" style:letter-kerning="true" fo:font-size="11pt" style:font-size-asian="11pt" style:font-size-complex="11pt"/>
    </style:style>
    <style:style style:name="P231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明新學校財團法人明新科技大學教職員薪資捐款同意書</text:p>
      <text:p text:style-name="P4"/>
      <text:p text:style-name="P5">一、本人為_____________(系、單位)____________（姓名），同意捐助</text:p>
      <text:p text:style-name="P6"><text:span text:style-name="T7">□ 未指定捐款用途</text:span></text:p>
      <text:p text:style-name="P8"><text:span text:style-name="T9">□</text:span><text:span text:style-name="T10"><text:s/></text:span><text:span text:style-name="T11">各類獎學金</text:span><text:span text:style-name="T12">、</text:span><text:span text:style-name="T13">助學金 : _____________________________</text:span><text:span text:style-name="T14"><text:s/></text:span></text:p>
      <text:p text:style-name="P15">□ 系所院/處室單位發展基金，指定捐款單位：＿＿＿＿＿</text:p>
      <text:p text:style-name="P16">□ 其他指定用途：___________________________________<text:s/></text:p>
      <text:p text:style-name="P17"/>
      <text:p text:style-name="P18"><text:span text:style-name="T19">二、捐款方式</text:span><text:span text:style-name="T20">：</text:span></text:p>
      <text:p text:style-name="P21"><text:span text:style-name="T22">□單筆自民國_____年</text:span><text:span text:style-name="T23"><text:s text:c="4"/></text:span><text:span text:style-name="T24">月份本校薪資扣款<text:s/></text:span><text:span text:style-name="T25">：</text:span></text:p>
      <text:p text:style-name="P26">□1,000元 <text:s text:c="2"/>□2,000元 <text:s text:c="2"/>□5,000元</text:p>
      <text:p text:style-name="P27"><text:span text:style-name="T28">□10,000元 <text:s/>□20,000元 <text:s/>□30,000元 <text:s/>□</text:span><text:span text:style-name="T29"><text:s text:c="7"/></text:span><text:span text:style-name="T30">元</text:span></text:p>
      <text:p text:style-name="P31"><text:span text:style-name="T32">□每月固定自薪資扣款</text:span><text:span text:style-name="T33">：</text:span></text:p>
      <text:p text:style-name="P34">□200元 <text:s text:c="3"/>□300元 <text:s text:c="3"/>□500元 <text:s text:c="3"/>□1,000元</text:p>
      <text:p text:style-name="P35"><text:span text:style-name="T36">□2,000元 <text:s/>□3,000元 <text:s/>□5,000元 <text:s/>□</text:span><text:span text:style-name="T37"><text:s text:c="7"/></text:span><text:span text:style-name="T38">元</text:span></text:p>
      <text:p text:style-name="P39"><text:span text:style-name="T40">固定薪資扣款期間</text:span><text:span text:style-name="T41">：</text:span></text:p>
      <text:p text:style-name="P42"><text:span text:style-name="T43">□一年（自民國</text:span><text:span text:style-name="T44"><text:s text:c="4"/></text:span><text:span text:style-name="T45">年</text:span><text:span text:style-name="T46"><text:s text:c="4"/></text:span><text:span text:style-name="T47">月起至</text:span><text:span text:style-name="T48"><text:s text:c="4"/></text:span><text:span text:style-name="T49">年</text:span><text:span text:style-name="T50"><text:s text:c="4"/></text:span><text:span text:style-name="T51">月止）</text:span></text:p>
      <text:p text:style-name="P52"><text:span text:style-name="T53">□二年（自民國</text:span><text:span text:style-name="T54"><text:s text:c="4"/></text:span><text:span text:style-name="T55">年</text:span><text:span text:style-name="T56"><text:s text:c="4"/></text:span><text:span text:style-name="T57">月起至</text:span><text:span text:style-name="T58"><text:s text:c="4"/></text:span><text:span text:style-name="T59">年</text:span><text:span text:style-name="T60"><text:s text:c="4"/></text:span><text:span text:style-name="T61">月止）</text:span></text:p>
      <text:p text:style-name="P62"><text:span text:style-name="T63">□三年（自民國</text:span><text:span text:style-name="T64"><text:s text:c="4"/></text:span><text:span text:style-name="T65">年</text:span><text:span text:style-name="T66"><text:s text:c="4"/></text:span><text:span text:style-name="T67">月起至</text:span><text:span text:style-name="T68"><text:s text:c="4"/></text:span><text:span text:style-name="T69">年</text:span><text:span text:style-name="T70"><text:s text:c="4"/></text:span><text:span text:style-name="T71">月止）</text:span></text:p>
      <text:p text:style-name="P72"><text:span text:style-name="T73">□自民國</text:span><text:span text:style-name="T74"><text:s text:c="5"/></text:span><text:span text:style-name="T75">年</text:span><text:span text:style-name="T76"><text:s text:c="5"/></text:span><text:span text:style-name="T77">月起至民國</text:span><text:span text:style-name="T78"><text:s text:c="5"/></text:span><text:span text:style-name="T79">年</text:span><text:span text:style-name="T80"><text:s text:c="5"/></text:span><text:span text:style-name="T81">月止</text:span></text:p>
      <text:p text:style-name="P82"><text:span text:style-name="T83">□自民國</text:span><text:span text:style-name="T84"><text:s text:c="5"/></text:span><text:span text:style-name="T85">年</text:span><text:span text:style-name="T86"><text:s text:c="5"/></text:span><text:span text:style-name="T87">月起至通知停止扣款為止</text:span></text:p>
      <text:p text:style-name="P88"/>
      <text:p text:style-name="P89">三、本人同意於年底時彙整開具當年度薪資捐款總數之收據，收據抬頭：</text:p>
      <text:p text:style-name="P90">□同捐款人</text:p>
      <text:p text:style-name="P91">□其他_______________________</text:p>
      <text:p text:style-name="P92"/>
      <text:p text:style-name="P93"><text:span text:style-name="T94">四、</text:span><text:span text:style-name="T95">身份證字號</text:span><text:span text:style-name="T96">：</text:span><text:span text:style-name="T97"><text:s text:c="17"/></text:span><text:span text:style-name="T98">（捐款收據開立用）</text:span></text:p>
      <text:p text:style-name="P99"><text:span text:style-name="T100">通訊地址：</text:span><text:span text:style-name="T101"><text:s text:c="50"/></text:span></text:p>
      <text:p text:style-name="P102"><text:span text:style-name="T103">通訊電話：(公)</text:span><text:span text:style-name="T104"><text:s text:c="19"/></text:span><text:span text:style-name="T105"><text:s text:c="2"/>(家)</text:span><text:span text:style-name="T106"><text:s text:c="21"/></text:span></text:p>
      <text:p text:style-name="P107"><text:span text:style-name="T108">手 <text:s text:c="3"/>機：</text:span><text:span text:style-name="T109"><text:s text:c="15"/></text:span><text:span text:style-name="T110">E-mail：</text:span><text:span text:style-name="T111"><text:s text:c="27"/></text:span></text:p>
      <text:p text:style-name="P112"><text:s text:c="27"/></text:p>
      <text:p text:style-name="P113"><text:span text:style-name="T114"><text:s/></text:span><text:span text:style-name="T115">捐款人簽名：___________________</text:span></text:p>
      <text:p text:style-name="P116"><text:s text:c="42"/></text:p>
      <text:p text:style-name="P117"><text:s text:c="51"/><text:s/>年 <text:s text:c="5"/>月 <text:s text:c="2"/>日</text:p>
      <text:p text:style-name="P118">備註：</text:p>
      <text:list text:style-name="LFO2" text:continue-numbering="true">
        <text:list-item>
          <text:p text:style-name="P119">本捐款單擬於完成行政程序後，始於次月進行薪資扣款作業，若有疑問請來電洽詢。</text:p>
        </text:list-item>
        <text:list-item>
          <text:p text:style-name="P120"><text:span text:style-name="T121">【個資</text:span><text:span text:style-name="T122">宣告】捐款人之個人基本資料依個人資料保護法，僅用於開立收據及寄送、</text:span><text:span text:style-name="T123"><text:s/></text:span><text:span text:style-name="T124">活動通知聯絡之目的，非經當事人同意，絕不轉做其他用途，亦不會公佈任何資訊，並遵循本校資料保存與安全控管辦理。</text:span></text:p>
        </text:list-item>
        <text:list-item>
          <text:p text:style-name="P125"><text:span text:style-name="T126">本表填妥後請捐款人簽章</text:span><text:span text:style-name="T127">，</text:span><text:span text:style-name="T128">並逕交校友服務中心，洽詢電話：</text:span><text:span text:style-name="T129">(03)559-3142</text:span><text:span text:style-name="T130">分</text:span><text:span text:style-name="T131">機</text:span></text:p>
        </text:list-item>
      </text:list>
      <text:p text:style-name="P132"><text:span text:style-name="T133">2631感謝您!</text:span></text:p>
      <text:p text:style-name="P134"/>
      <text:p text:style-name="P135"/>
      <text:p text:style-name="P136"/>
      <text:p text:style-name="P137"><text:span text:style-name="T138">明新學校財團法人明新科技大學教職員薪資捐款 <text:s text:c="10"/></text:span></text:p>
      <text:p text:style-name="P139"><text:span text:style-name="T140">停止/修正捐款通知書</text:span><text:span text:style-name="T141"><text:s/></text:span></text:p>
      <text:p text:style-name="P142"/>
      <text:p text:style-name="P143"><text:span text:style-name="T144"><text:s text:c="3"/></text:span><text:span text:style-name="T145">申請日期：民國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<text:span text:style-name="T158">捐款人姓名：</text:span><text:span text:style-name="T159"><text:s text:c="14"/></text:span><text:span text:style-name="T160"><text:s text:c="2"/>捐款人單位：</text:span><text:span text:style-name="T161"><text:s text:c="15"/></text:span><text:span text:style-name="T162"><text:s text:c="2"/></text:span></text:p>
            <text:p text:style-name="P163"><text:span text:style-name="T164">捐款人職稱：</text:span><text:span text:style-name="T165"><text:s text:c="14"/></text:span><text:span text:style-name="T166"><text:s text:c="2"/>員工編號 <text:s/>：</text:span><text:span text:style-name="T167"><text:s text:c="15"/></text:span></text:p>
            <text:p text:style-name="P168"><text:span text:style-name="T169">身分證字號:</text:span><text:span text:style-name="T170"><text:s text:c="20"/></text:span></text:p>
            <text:p text:style-name="P171"><text:span text:style-name="T172">擬自民國</text:span><text:span text:style-name="T173"><text:s text:c="4"/></text:span><text:span text:style-name="T174">年</text:span><text:span text:style-name="T175"><text:s text:c="4"/></text:span><text:span text:style-name="T176">月起 □停止定期定額捐款。</text:span></text:p>
            <text:p text:style-name="P177"><text:span text:style-name="T178"><text:s text:c="2"/>□修正定期定額捐款指定單位</text:span><text:span text:style-name="T179">：</text:span><text:span text:style-name="T180"><text:s text:c="17"/></text:span></text:p>
            <text:p text:style-name="P181"><text:span text:style-name="T182"><text:s text:c="2"/>□修正定期定額捐款指定單位用途</text:span><text:span text:style-name="T183">：____________</text:span><text:span text:style-name="T184"><text:s text:c="6"/></text:span></text:p>
            <text:p text:style-name="P185"><text:span text:style-name="T186"><text:s text:c="2"/>□修正定期定額捐款金額為<text:s/></text:span><text:span text:style-name="T187"><text:s text:c="13"/></text:span><text:span text:style-name="T188">元/每月</text:span></text:p>
            <text:p text:style-name="P189"><text:span text:style-name="T190"><text:s text:c="2"/>□其他需求，請說明</text:span><text:span text:style-name="T191">：</text:span><text:span text:style-name="T192"><text:s text:c="13"/></text:span><text:span text:style-name="T193">­</text:span><text:span text:style-name="T194">­</text:span><text:span text:style-name="T195">­</text:span><text:span text:style-name="T196">­<text:s text:c="10"/></text:span></text:p>
            <text:p text:style-name="P197"><text:span text:style-name="T198"><text:s text:c="2"/></text:span><text:span text:style-name="T199"><text:s text:c="43"/></text:span></text:p>
            <text:p text:style-name="P200"/>
            <text:p text:style-name="P201"><text:s text:c="7"/></text:p>
            <text:p text:style-name="P202"><text:span text:style-name="T203">以上資料經本人同意：</text:span><text:span text:style-name="T204"><text:s text:c="31"/></text:span><text:span text:style-name="T205"><text:s/></text:span><text:span text:style-name="T206">(本人親簽)</text:span></text:p>
            <text:p text:style-name="P207"/>
            <text:p text:style-name="P208"><text:span text:style-name="T209"><text:s text:c="5"/></text:span><text:span text:style-name="T210">連絡電話 :<text:s/></text:span><text:span text:style-name="T211"><text:s text:c="16"/></text:span><text:span text:style-name="T212"><text:s text:c="6"/></text:span></text:p>
            <text:p text:style-name="P213"><text:s text:c="3"/></text:p>
            <text:p text:style-name="P214"/>
            <text:p text:style-name="P215">校友服務中心： <text:s text:c="19"/></text:p>
            <text:p text:style-name="P216"/>
            <text:p text:style-name="P217"><text:s/></text:p>
            <text:p text:style-name="P218">※(若需於當月停止/修正捐款時，請於當月5日以前填具本單正本擲交校友服務中心辦理。)</text:p>
          </table:table-cell>
        </table:table-row>
      </table:table>
      <text:p text:style-name="P219"/>
      <text:list text:style-name="LFO1" text:continue-numbering="true">
        <text:list-item>
          <text:p text:style-name="P220"><text:span text:style-name="T221">本校於當月</text:span><text:span text:style-name="T222">5日前</text:span><text:span text:style-name="T223">接獲通知單時，將於當月處理停止或變更捐款手續；如於當月</text:span><text:span text:style-name="T224">5日後</text:span><text:span text:style-name="T225">接獲本通知單時，財務處於</text:span><text:span text:style-name="T226">次月</text:span><text:span text:style-name="T227">始能處理停止或變更捐款手續。不便之處敬請見諒！</text:span></text:p>
        </text:list-item>
        <text:list-item>
          <text:p text:style-name="P228">本表(正本)填妥後請擲交校友服務中心以憑辦理。</text:p>
        </text:list-item>
        <text:list-item>
          <text:p text:style-name="P229"><text:span text:style-name="T230">如有捐款相關疑問，歡迎洽詢業務承辦單位：校友服務中心：分機2631</text:span></text:p>
        </text:list-item>
      </text:list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Arial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</meta:initial-creator>
    <dc:creator>簡妤珊</dc:creator>
    <meta:creation-date>2020-11-24T01:55:00Z</meta:creation-date>
    <dc:date>2020-11-24T01:55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