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公文會辦單位" style:master-page-name="MP0" style:family="paragraph">
      <style:paragraph-properties fo:break-before="page" fo:text-align="justify" fo:margin-top="0.075in" fo:line-height="0.1666in" fo:margin-left="0in">
        <style:tab-stops/>
      </style:paragraph-properties>
      <style:text-properties fo:font-weight="bold" style:font-weight-asian="bold" style:font-weight-complex="bold" fo:font-size="25pt" style:font-size-asian="25pt"/>
    </style:style>
    <style:style style:name="P2" style:parent-style-name="內文" style:family="paragraph">
      <style:paragraph-properties style:snap-to-layout-grid="false" fo:margin-top="0.25in" style:line-height-at-least="0.1666in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6" style:parent-style-name="公文後續段落_受文者" style:family="paragraph">
      <style:paragraph-properties style:line-break="normal" fo:text-align="end" fo:margin-left="0in">
        <style:tab-stops/>
      </style:paragraph-properties>
      <style:text-properties style:font-size-complex="16pt"/>
    </style:style>
    <style:style style:name="P7" style:parent-style-name="公文後續段落_受文者" style:family="paragraph">
      <style:paragraph-properties fo:text-align="end" fo:margin-left="0in">
        <style:tab-stops/>
      </style:paragraph-properties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P21" style:parent-style-name="公文主管" style:family="paragraph">
      <style:text-properties fo:font-size="12pt" style:font-size-asian="12pt"/>
    </style:style>
    <style:style style:name="TableColumn23" style:family="table-column">
      <style:table-column-properties style:column-width="6.15in"/>
    </style:style>
    <style:style style:name="Table22" style:family="table">
      <style:table-properties style:width="6.15in" fo:margin-left="0.0194in" table:align="left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0.0069in dashed #000000" fo:padding-top="0in" fo:padding-left="0.0194in" fo:padding-bottom="0in" fo:padding-right="0.0194in"/>
    </style:style>
    <style:style style:name="P26" style:parent-style-name="公文空白行" style:family="paragraph">
      <style:text-properties fo:color="#000000"/>
    </style:style>
    <style:style style:name="TableRow27" style:family="table-row">
      <style:table-row-properties style:min-row-height="2.1027in"/>
    </style:style>
    <style:style style:name="TableCell28" style:family="table-cell">
      <style:table-cell-properties fo:border="0.0069in dashed #000000" fo:padding-top="0in" fo:padding-left="0.0194in" fo:padding-bottom="0in" fo:padding-right="0.0194in"/>
    </style:style>
    <style:style style:name="P2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  <style:text-properties fo:color="#000000"/>
    </style:style>
    <style:style style:name="P34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35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36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37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38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3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40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41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42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43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</style:style>
    <style:style style:name="P44" style:parent-style-name="公文地址" style:family="paragraph">
      <style:text-properties style:font-name="IDAutomationSHC39S" fo:font-size="12pt" style:font-size-asian="12pt"/>
    </style:style>
    <style:style style:name="P45" style:parent-style-name="公文會辦單位" style:family="paragraph">
      <style:paragraph-properties fo:text-align="justify" fo:margin-left="0in">
        <style:tab-stops/>
      </style:paragraph-properties>
    </style:style>
    <style:style style:name="P46" style:parent-style-name="公文會辦單位" style:family="paragraph">
      <style:paragraph-properties fo:line-height="0.1666in" fo:margin-left="0in">
        <style:tab-stops/>
      </style:paragraph-properties>
    </style:style>
    <style:style style:name="P47" style:parent-style-name="公文會辦單位" style:family="paragraph">
      <style:paragraph-properties fo:text-align="justify" fo:margin-top="0.075in" fo:line-height="0.1666in" fo:margin-left="0.2236in" fo:text-indent="-0.2236in">
        <style:tab-stops/>
      </style:paragraph-properties>
    </style:style>
    <style:style style:name="TableColumn49" style:family="table-column">
      <style:table-column-properties style:column-width="0.5708in"/>
    </style:style>
    <style:style style:name="TableColumn50" style:family="table-column">
      <style:table-column-properties style:column-width="0.5708in"/>
    </style:style>
    <style:style style:name="Table48" style:family="table">
      <style:table-properties style:width="1.141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公文會辦單位" style:family="paragraph">
      <style:paragraph-properties fo:text-align="justify" fo:margin-top="0.075in" fo:line-height="0.1666in" fo:margin-left="0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2336" draw:id="id0" draw:style-name="a0" draw:name="文字方塊 3" text:anchor-type="paragraph" svg:x="0in" svg:y="0in" svg:width="6.28125in" svg:height="1.1in" style:rel-width="scale" style:rel-height="scale"><draw:text-box><text:p text:style-name="P3">明新學校財團法人明新科技大學</text:p><text:p text:style-name="P4"><text:span text:style-name="T5">（合約書、契約書）用印核示單</text:span></text:p></draw:text-box><svg:title/><svg:desc/></draw:frame></text:p>
      <text:p text:style-name="公文全銜"/>
      <text:p text:style-name="P6"/>
      <text:p text:style-name="P7"><text:span text:style-name="T8">年</text:span><text:span text:style-name="T9"><text:s/></text:span><text:span text:style-name="T10"><text:s text:c="2"/></text:span><text:span text:style-name="T11">月</text:span><text:span text:style-name="T12"><text:s/></text:span><text:span text:style-name="T13"><text:s/></text:span><text:span text:style-name="T14"><text:s/></text:span><text:span text:style-name="T15">日</text:span><text:span text:style-name="T16"><text:s/></text:span><text:span text:style-name="T17">星期</text:span><text:span text:style-name="T18">( <text:s/></text:span><text:span text:style-name="T19"><text:s/></text:span><text:span text:style-name="T20"><text:s/>)</text:span></text:p>
      <text:p text:style-name="公文主管"/>
      <text:p text:style-name="公文主管">合約名稱：</text:p>
      <text:p text:style-name="公文主管"/>
      <text:p text:style-name="公文主管">甲方：</text:p>
      <text:p text:style-name="公文主管">乙方：</text:p>
      <text:p text:style-name="公文主管"/>
      <text:p text:style-name="公文主管">標的物或約定內容：</text:p>
      <text:p text:style-name="公文主管"/>
      <text:p text:style-name="公文主管">合約總金額：新台幣<text:s text:c="9"/>元整。</text:p>
      <text:p text:style-name="公文主管"/>
      <text:p text:style-name="公文主管">訂立合約日期：<text:s text:c="4"/>年<text:s text:c="3"/>月<text:s text:c="3"/>日</text:p>
      <text:p text:style-name="公文主管"/>
      <text:p text:style-name="公文主管">申請合約書用印份數：正本<text:s text:c="4"/>份，副本<text:s text:c="4"/>份。</text:p>
      <text:p text:style-name="P21">會辦單位：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第<text:s text:c="4"/>層決行</text:p>
          </table:table-cell>
        </table:table-row>
        <table:table-row table:style-name="TableRow27">
          <table:table-cell table:style-name="TableCell28">
            <text:p text:style-name="P29"><text:span text:style-name="T30">承辦單位</text:span><text:span text:style-name="T31"><text:tab/></text:span>會辦單位<text:span text:style-name="T32"><text:tab/></text:span>決行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<draw:frame draw:z-index="251660288" draw:id="id1" draw:style-name="a1" draw:name="文字方塊 2" text:anchor-type="paragraph" svg:x="5.70833in" svg:y="10.82639in" svg:width="1.94444in" svg:height="0.69444in" style:rel-width="scale" style:rel-height="scale"><draw:text-box><text:p text:style-name="公文地址"><text:s/>創<text:s text:c="4"/>稿<text:s text:c="4"/>文<text:s text:c="4"/>號</text:p><text:p text:style-name="P44">*0932100039*</text:p></draw:text-box><svg:title/><svg:desc/></draw:frame></text:p>
          </table:table-cell>
        </table:table-row>
      </table:table>
      <text:p text:style-name="P45">註記：簽署原則由左而右，由上而下簽</text:p>
      <text:p text:style-name="P46">備<text:tab/>註：</text:p>
      <text:p text:style-name="P47"><draw:frame draw:z-index="251659264" draw:id="id2" draw:style-name="a2" draw:name="文字方塊 1" text:anchor-type="paragraph" svg:x="-0.98472in" svg:y="12.05278in" svg:width="1.34236in" svg:height="9.86597in" style:rel-width="scale" style:rel-height="scale"><draw:text-box><table:table table:style-name="Table48"><table:table-columns><table:table-column table:style-name="TableColumn49"/><table:table-column table:style-name="TableColumn50"/></table:table-columns><table:table-row table:style-name="TableRow51"><table:table-cell table:style-name="TableCell52" table:number-columns-spanned="2"><text:p text:style-name="P53">校長</text:p></table:table-cell><table:covered-table-cell/></table:table-row><table:table-row table:style-name="TableRow54"><table:table-cell table:style-name="TableCell55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6"><table:table-cell table:style-name="TableCell57" table:number-columns-spanned="2"><text:p text:style-name="P58">核稿（關）</text:p></table:table-cell><table:covered-table-cell/></table:table-row><table:table-row table:style-name="TableRow59"><table:table-cell table:style-name="TableCell60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1"><table:table-cell table:style-name="TableCell62" table:number-columns-spanned="2"><text:p text:style-name="P63">處室主任</text:p></table:table-cell><table:covered-table-cell/></table:table-row><table:table-row table:style-name="TableRow64"><table:table-cell table:style-name="TableCell65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6"><table:table-cell table:style-name="TableCell67" table:number-columns-spanned="2"><text:p text:style-name="P68">單位主管</text:p></table:table-cell><table:covered-table-cell/></table:table-row><table:table-row table:style-name="TableRow69"><table:table-cell table:style-name="TableCell70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71"><table:table-cell table:style-name="TableCell72"><text:p text:style-name="P73">承</text:p><text:p text:style-name="P74">辦</text:p><text:p text:style-name="P75">人</text:p></table:table-cell><table:table-cell table:style-name="TableCell76"><text:p text:style-name="P77">單承</text:p><text:p text:style-name="P78"/><text:p text:style-name="P79">位辦</text:p></table:table-cell></table:table-row><table:table-row table:style-name="TableRow80"><table:table-cell table:style-name="TableCell81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82"><text:p text:style-name="內文"/></table:table-cell></table:table-row></table:table><text:p text:style-name="內文"/></draw:text-box><svg:title/><svg:desc/></draw:frame>1.<text:s/>本校教職員工及學生如需蓋校印關防大小章，請依規定詳細填寫「用印核示單」並按照程序送交校長核示後，送交文書組用印。</text:p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後續段落_受文者" style:display-name="公文(後續段落_受文者)" style:family="paragraph" style:parent-style-name="內文">
      <style:paragraph-properties style:line-height-at-least="0in" fo:margin-left="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歸檔</meta:initial-creator>
    <dc:creator>歸檔</dc:creator>
    <meta:creation-date>2019-05-29T05:38:00Z</meta:creation-date>
    <dc:date>2019-05-29T05:3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