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8402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3" style:family="table">
      <style:table-properties style:width="6.9013in" fo:margin-left="-0.284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in"/>
    </style:style>
    <style:style style:name="P13" style:parent-style-name="內文" style:family="paragraph">
      <style:paragraph-properties fo:line-height="0.1666in"/>
      <style:text-properties style:font-name-complex="Times New Roman" fo:font-weight="bold" style:font-weight-asian="bold" fo:color="#000000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in"/>
    </style:style>
    <style:style style:name="P15" style:parent-style-name="內文" style:family="paragraph">
      <style:paragraph-properties fo:text-align="center" fo:line-height="0.1666in" fo:margin-right="-0.0652in">
        <style:tab-stops>
          <style:tab-stop style:type="left" style:position="-0.1333in"/>
        </style:tab-stops>
      </style:paragraph-properties>
      <style:text-properties style:font-name-complex="Times New Roman" fo:font-weight="bold" style:font-weight-asian="bold" fo:color="#000000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-complex="Times New Roman" fo:font-weight="bold" style:font-weight-asian="bold" fo:color="#FFFFFF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20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22" style:parent-style-name="內文" style:family="paragraph">
      <style:paragraph-properties fo:text-align="justify" fo:line-height="0.2083in"/>
      <style:text-properties style:font-name="Times New Roman" style:font-name-complex="Times New Roman" fo:color="#000000" fo:font-size="11pt" style:font-size-asian="11pt" style:font-size-complex="11pt"/>
    </style:style>
    <style:style style:name="TableRow23" style:family="table-row">
      <style:table-row-properties style:min-row-height="0.3152in" style:use-optimal-row-height="false"/>
    </style:style>
    <style:style style:name="P24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0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2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Row33" style:family="table-row">
      <style:table-row-properties style:min-row-height="0.3152in" style:use-optimal-row-height="false"/>
    </style:style>
    <style:style style:name="P34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6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Row39" style:family="table-row">
      <style:table-row-properties style:min-row-height="0.3152in" style:use-optimal-row-height="false"/>
    </style:style>
    <style:style style:name="P40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2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4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Row45" style:family="table-row">
      <style:table-row-properties style:min-row-height="0.2333in" style:use-optimal-row-height="false"/>
    </style:style>
    <style:style style:name="P46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in"/>
    </style:style>
    <style:style style:name="P4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Row56" style:family="table-row">
      <style:table-row-properties style:min-row-height="0.1875in" style:use-optimal-row-height="false"/>
    </style:style>
    <style:style style:name="P57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P5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5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7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in"/>
    </style:style>
    <style:style style:name="P70" style:parent-style-name="內文" style:family="paragraph">
      <style:paragraph-properties fo:text-align="center" fo:line-height="0.1111in"/>
      <style:text-properties style:font-name-complex="Times New Roman" fo:color="#000000" fo:font-size="11pt" style:font-size-asian="11pt" style:font-size-complex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Times New Roman" fo:font-weight="bold" style:font-weight-asian="bold" fo:color="#FFFFFF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5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Row85" style:family="table-row">
      <style:table-row-properties style:min-row-height="0.7763in" style:use-optimal-row-height="false"/>
    </style:style>
    <style:style style:name="P86" style:parent-style-name="內文" style:family="paragraph">
      <style:paragraph-properties fo:text-align="center" fo:line-height="0.1111in"/>
      <style:text-properties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in"/>
    </style:style>
    <style:style style:name="P88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89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0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1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2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in"/>
    </style:style>
    <style:style style:name="P94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5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6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7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style:font-weight-complex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style:font-weight-complex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style:font-weight-complex="bold" fo:color="#000000" style:letter-kerning="false" fo:font-size="11pt" style:font-size-asian="11pt" style:font-size-complex="11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Times New Roman" style:font-weight-complex="bold" fo:color="#000000" style:letter-kerning="false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in"/>
    </style:style>
    <style:style style:name="P108" style:parent-style-name="內文" style:family="paragraph">
      <style:paragraph-properties fo:text-align="center" fo:line-height="0.1111in"/>
      <style:text-properties style:font-name-complex="Times New Roman" fo:color="#000000" fo:font-size="9pt" style:font-size-asian="9pt" style:font-size-complex="9pt"/>
    </style:style>
    <style:style style:name="TableRow109" style:family="table-row">
      <style:table-row-properties style:min-row-height="0.243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Times New Roman" fo:font-weight="bold" style:font-weight-asian="bold" fo:color="#FFFFFF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13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-complex="Times New Roman" fo:color="#000000" fo:font-size="11pt" style:font-size-asian="11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Times New Roman" fo:color="#000000" fo:font-size="11pt" style:font-size-asian="11pt"/>
    </style:style>
    <style:style style:name="TableRow120" style:family="table-row">
      <style:table-row-properties style:min-row-height="0.1986in" style:use-optimal-row-height="false"/>
    </style:style>
    <style:style style:name="P121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3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5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Row126" style:family="table-row">
      <style:table-row-properties style:min-row-height="0.1833in" style:use-optimal-row-height="false"/>
    </style:style>
    <style:style style:name="P127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9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-complex="Times New Roman" fo:color="#000000" fo:font-size="11pt" style:font-size-asian="11pt"/>
    </style:style>
    <style:style style:name="T13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Row134" style:family="table-row">
      <style:table-row-properties style:min-row-height="0.4076in" style:use-optimal-row-height="false"/>
    </style:style>
    <style:style style:name="P135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137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0" style:parent-style-name="預設段落字型" style:family="text">
      <style:text-properties style:font-name-complex="Times New Roman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complex="Times New Roman" fo:color="#000000" fo:font-size="11pt" style:font-size-asian="11pt"/>
    </style:style>
    <style:style style:name="T14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5" style:parent-style-name="預設段落字型" style:family="text">
      <style:text-properties style:font-name-complex="Times New Roman" fo:color="#000000" fo:font-size="11pt" style:font-size-asian="11pt"/>
    </style:style>
    <style:style style:name="T14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9" style:parent-style-name="預設段落字型" style:family="text">
      <style:text-properties style:font-name-complex="Times New Roman" fo:color="#000000" fo:font-size="11pt" style:font-size-asian="11pt"/>
    </style:style>
    <style:style style:name="TableRow150" style:family="table-row">
      <style:table-row-properties style:min-row-height="0.4076in" style:use-optimal-row-height="false"/>
    </style:style>
    <style:style style:name="P151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Times New Roman" fo:font-weight="bold" style:font-weight-asian="bold" fo:color="#000000" fo:font-size="11pt" style:font-size-asian="11pt"/>
    </style:style>
    <style:style style:name="TableRow156" style:family="table-row">
      <style:table-row-properties style:min-row-height="1.8937in" style:use-optimal-row-height="false"/>
    </style:style>
    <style:style style:name="P15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complex="Times New Roman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in"/>
    </style:style>
    <style:style style:name="P159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in"/>
    </style:style>
    <style:style style:name="P161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Column163" style:family="table-column">
      <style:table-column-properties style:column-width="1.1909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295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2" style:family="table">
      <style:table-properties style:width="5.0305in" fo:margin-left="0.0652in" table:align="left"/>
    </style:style>
    <style:style style:name="TableRow170" style:family="table-row">
      <style:table-row-properties style:min-row-height="0.220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</style:style>
    <style:style style:name="T17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18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1527in"/>
    </style:style>
    <style:style style:name="T18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-complex="Times New Roman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Row201" style:family="table-row">
      <style:table-row-properties style:min-row-height="0.188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527in"/>
    </style:style>
    <style:style style:name="T20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192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P218" style:parent-style-name="內文" style:family="paragraph">
      <style:paragraph-properties fo:text-align="justify" fo:line-height="0.1527in"/>
      <style:text-properties style:font-name-complex="Times New Roman" fo:color="#000000" fo:font-size="10pt" style:font-size-asian="10pt" style:font-size-complex="10pt"/>
    </style:style>
    <style:style style:name="TableRow219" style:family="table-row">
      <style:table-row-properties style:min-row-height="0.688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5in" fo:margin-bottom="0.05in" fo:line-height="0.1527in"/>
      <style:text-properties style:font-name-complex="Times New Roman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margin-top="0.05in" fo:margin-bottom="0.05in" fo:line-height="0.1527in"/>
    </style:style>
    <style:style style:name="T2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25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27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5in" fo:margin-bottom="0.05in" fo:line-height="0.1527in"/>
    </style:style>
    <style:style style:name="T23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36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38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40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margin-top="0.05in" fo:margin-bottom="0.05in" fo:line-height="0.1527in"/>
    </style:style>
    <style:style style:name="T24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44" style:parent-style-name="預設段落字型" style:family="text">
      <style:text-properties style:font-name-complex="Times New Roman" fo:color="#000000" fo:font-size="6pt" style:font-size-asian="6pt" style:font-size-complex="6pt"/>
    </style:style>
    <style:style style:name="T24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46" style:parent-style-name="預設段落字型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P24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in"/>
    </style:style>
    <style:style style:name="P251" style:parent-style-name="內文" style:family="paragraph">
      <style:paragraph-properties fo:text-align="center" fo:line-height="0.1111in"/>
      <style:text-properties style:font-name-complex="Times New Roman" fo:color="#000000" fo:font-size="9pt" style:font-size-asian="9pt" style:font-size-complex="9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in"/>
    </style:style>
    <style:style style:name="P2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complex="Times New Roman" fo:font-weight="bold" style:font-weight-asian="bold" fo:color="#FFFFFF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258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152in" style:use-optimal-row-height="false"/>
    </style:style>
    <style:style style:name="P260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264" style:parent-style-name="預設段落字型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line-height="0.2083in"/>
      <style:text-properties style:font-name-complex="Times New Roman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fo:text-align="center" fo:line-height="0.1111in"/>
      <style:text-properties style:font-name-complex="Times New Roman" fo:color="#000000" fo:font-size="9pt" style:font-size-asian="9pt" style:font-size-complex="9pt"/>
    </style:style>
    <style:style style:name="TableColumn276" style:family="table-column">
      <style:table-column-properties style:column-width="0.3055in" style:use-optimal-column-width="false"/>
    </style:style>
    <style:style style:name="TableColumn277" style:family="table-column">
      <style:table-column-properties style:column-width="6.5958in" style:use-optimal-column-width="false"/>
    </style:style>
    <style:style style:name="Table275" style:family="table">
      <style:table-properties style:width="6.9013in" fo:margin-left="0in" table:align="left"/>
    </style:style>
    <style:style style:name="TableRow278" style:family="table-row">
      <style:table-row-properties style:min-row-height="0.5083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in"/>
    </style:style>
    <style:style style:name="P2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complex="Times New Roman" fo:font-weight="bold" style:font-weight-asian="bold" fo:color="#FFFFFF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-complex="Times New Roman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style:line-height-at-least="0.1666in"/>
      <style:text-properties style:font-name-complex="Times New Roman" fo:color="#000000" fo:font-size="11pt" style:font-size-asian="11pt" style:font-size-complex="11pt"/>
    </style:style>
    <style:style style:name="P284" style:parent-style-name="內文" style:family="paragraph">
      <style:paragraph-properties style:snap-to-layout-grid="false" fo:margin-top="0.125in" style:line-height-at-least="0.1666in" fo:text-indent="0.3756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style:line-height-at-least="0.1666in" fo:text-indent="0.375in"/>
    </style:style>
    <style:style style:name="T28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.1666in" fo:margin-left="1.3333in" fo:text-indent="0.4166in">
        <style:tab-stops/>
      </style:paragraph-properties>
    </style:style>
    <style:style style:name="T292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1666in" fo:margin-left="1.0131in" fo:text-indent="0.7361in">
        <style:tab-stops/>
      </style:paragraph-properties>
    </style:style>
    <style:style style:name="T29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明新學校財團法人明新科技大學捐款同意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填表日期： <text:s text:c="3"/>年 <text:s text:c="3"/>月 <text:s text:c="3"/>日</text:p>
          </table:table-cell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rows-spanned="7">
            <text:p text:style-name="P18">基本資料</text:p>
          </table:table-cell>
          <table:table-cell table:style-name="TableCell19">
            <text:p text:style-name="P20">姓名/機構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聯絡方式</text:p>
          </table:table-cell>
          <table:table-cell table:style-name="TableCell27">
            <text:p text:style-name="P28">電話：( <text:s/>)</text:p>
          </table:table-cell>
          <table:table-cell table:style-name="TableCell29" table:number-columns-spanned="2">
            <text:p text:style-name="P30">傳真：( <text:s/>)</text:p>
          </table:table-cell>
          <table:covered-table-cell/>
          <table:table-cell table:style-name="TableCell31">
            <text:p text:style-name="P32">行動：</text:p>
          </table:table-cell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>□□□ - □□</text:p>
          </table:table-cell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身分</text:p>
          </table:table-cell>
          <table:table-cell table:style-name="TableCell49" table:number-columns-spanned="4">
            <text:p text:style-name="P50"><text:span text:style-name="T51">□明新學校財團法人明新科大校友，民國</text:span><text:span text:style-name="T52"><text:s text:c="5"/></text:span><text:span text:style-name="T53">年</text:span><text:span text:style-name="T54"><text:s text:c="11"/></text:span><text:span text:style-name="T55">科/系/ 所/ 班 畢(結)業</text:span></text:p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4">
            <text:p text:style-name="P60"><text:span text:style-name="T61">□社會人士 □企業機構□明新學校財團法人明新科大教職員工 □家長 □其他</text:span></text:p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服務單位</text:p>
          </table:table-cell>
          <table:table-cell table:style-name="TableCell66" table:number-columns-spanned="4">
            <text:p text:style-name="P67"><text:s text:c="39"/>職稱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捐款內容</text:p>
          </table:table-cell>
          <table:table-cell table:style-name="TableCell74">
            <text:p text:style-name="P75">捐款金額</text:p>
          </table:table-cell>
          <table:table-cell table:style-name="TableCell76" table:number-columns-spanned="4">
            <text:p text:style-name="P77"><text:span text:style-name="T78">民國</text:span><text:span text:style-name="T79"><text:s text:c="8"/></text:span><text:span text:style-name="T80">年</text:span><text:span text:style-name="T81"><text:s text:c="8"/></text:span><text:span text:style-name="T82">月，本人捐款新台幣</text:span><text:span text:style-name="T83"><text:s text:c="17"/></text:span><text:span text:style-name="T84">元整</text:span>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捐款用途</text:p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4">
            <text:p text:style-name="P94">□未指定捐款用途</text:p>
            <text:p text:style-name="P95">□弱勢助學金</text:p>
            <text:p text:style-name="P96">□清寒獎助學金</text:p>
            <text:p text:style-name="P97">□優秀新生入學獎學金</text:p>
            <text:p text:style-name="P98"><text:span text:style-name="T99">□</text:span><text:span text:style-name="T100">運用</text:span><text:span text:style-name="T101">於教學與研究相關</text:span><text:span text:style-name="T102"><text:s/></text:span></text:p>
            <text:p text:style-name="P103"><text:span text:style-name="T104">□</text:span><text:span text:style-name="T105">指定用途</text:span></text:p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P111">捐款方式</text:p>
          </table:table-cell>
          <table:table-cell table:style-name="TableCell112">
            <text:p text:style-name="P113">□現金</text:p>
          </table:table-cell>
          <table:table-cell table:style-name="TableCell114" table:number-columns-spanned="4">
            <text:p text:style-name="P115"><text:span text:style-name="T116">填妥本同意書後，請至本校行政大樓</text:span><text:span text:style-name="T117">1</text:span><text:span text:style-name="T118">F</text:span><text:span text:style-name="T119">出納組捐款</text:span></text:p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□支票</text:p>
          </table:table-cell>
          <table:table-cell table:style-name="TableCell124" table:number-columns-spanned="4">
            <text:p text:style-name="P125">抬頭「明新學校財團法人明新科技大學」，連同本同意書，以掛號郵寄下方地址。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郵政劃撥</text:p>
          </table:table-cell>
          <table:table-cell table:style-name="TableCell130" table:number-columns-spanned="4">
            <text:p text:style-name="P131"><text:span text:style-name="T132">戶名：明新學校財團法人明新科技大學， 劃撥帳號：</text:span><text:span text:style-name="T133">10125234</text:span>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□銀行匯款</text:p>
            <text:p text:style-name="P138"><text:span text:style-name="T139">/ATM</text:span><text:span text:style-name="T140">轉帳</text:span></text:p>
          </table:table-cell>
          <table:table-cell table:style-name="TableCell141" table:number-columns-spanned="4">
            <text:p text:style-name="P142"><text:span text:style-name="T143">匯款帳戶：銀行代號</text:span><text:span text:style-name="T144">050</text:span><text:span text:style-name="T145">台灣中小企業銀行新竹分行，「明新學校財團法人明新科技大學」帳號：</text:span><text:span text:style-name="T146">「</text:span><text:span text:style-name="T147">320-120-53664</text:span><text:span text:style-name="T148">」</text:span><text:span text:style-name="T149">。</text:span></text:p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使用郵政劃撥及銀行匯款方式捐款完成後，請填妥本同意書並附交易完成資料傳真或郵寄至出納組，以便於核對捐款及開立收據</text:span><text:span text:style-name="T155">。</text:span></text:p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□信用卡捐款</text:p>
          </table:table-cell>
          <table:table-cell table:style-name="TableCell160" table:number-columns-spanned="4">
            <text:p text:style-name="P161">填妥本單，傳真或郵寄至下方號碼或地址即完成捐款手續。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持卡人姓名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卡別</text:p>
                </table:table-cell>
                <table:table-cell table:style-name="TableCell177" table:number-columns-spanned="4">
                  <text:p text:style-name="P178"><text:span text:style-name="T179">□</text:span><text:span text:style-name="T180">VISA</text:span><text:span text:style-name="T181"><text:s text:c="2"/></text:span><text:span text:style-name="T182"><text:s/></text:span><text:span text:style-name="T183">□</text:span><text:span text:style-name="T184">MasterCard</text:span><text:span text:style-name="T185"><text:s text:c="2"/></text:span></text:p>
                  <text:p text:style-name="P186"><text:span text:style-name="T187">□</text:span><text:span text:style-name="T188">JCB</text:span><text:span text:style-name="T189"><text:s text:c="4"/>□</text:span><text:span text:style-name="T190">American Express</text:span><text:span text:style-name="T191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卡號</text:p>
                </table:table-cell>
                <table:table-cell table:style-name="TableCell195" table:number-columns-spanned="4">
                  <text:p text:style-name="P196">_ _ _ _ -_ _ _ _ -_ _ _ _ -_ _ _ _<text:s/></text:p>
                </table:table-cell>
                <table:covered-table-cell/>
                <table:covered-table-cell/>
                <table:covered-table-cell/>
                <table:table-cell table:style-name="TableCell197">
                  <text:p text:style-name="P198">發卡銀行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有效期限</text:p>
                </table:table-cell>
                <table:table-cell table:style-name="TableCell204" table:number-columns-spanned="3">
                  <text:p text:style-name="P205"><text:span text:style-name="T206">西元</text:span><text:span text:style-name="T207"><text:s text:c="8"/></text:span><text:span text:style-name="T208">年</text:span><text:span text:style-name="T209"><text:s text:c="4"/></text:span><text:span text:style-name="T210">月</text:span></text:p>
                </table:table-cell>
                <table:covered-table-cell/>
                <table:covered-table-cell/>
                <table:table-cell table:style-name="TableCell211" table:number-columns-spanned="3" table:number-rows-spanned="2">
                  <text:p text:style-name="P212"/>
                </table:table-cell>
                <table:covered-table-cell/>
                <table:covered-table-cell/>
              </table:table-row>
              <table:table-row table:style-name="TableRow213">
                <table:table-cell table:style-name="TableCell214">
                  <text:p text:style-name="P215">卡片背面末三碼</text:p>
                </table:table-cell>
                <table:table-cell table:style-name="TableCell216" table:number-columns-spanned="3">
                  <text:p text:style-name="P217"/>
                </table:table-cell>
                <table:covered-table-cell/>
                <table:covered-table-cell/>
                <table:covered-table-cell>
                  <text:p text:style-name="P218"/>
                </table:covered-table-cell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7">
                  <text:p text:style-name="P221">本人同意以本信用卡捐助明新學校財團法人明新科技大學，方式如下：</text:p>
                  <text:p text:style-name="P222"><text:span text:style-name="T223">1.</text:span><text:span text:style-name="T224">於民國</text:span><text:span text:style-name="T225"><text:s text:c="8"/></text:span><text:span text:style-name="T226">年</text:span><text:span text:style-name="T227"><text:s text:c="4"/></text:span><text:span text:style-name="T228">月，單筆捐款新台幣</text:span><text:span text:style-name="T229">　　　　　　　　　</text:span><text:span text:style-name="T230">元。</text:span></text:p>
                  <text:p text:style-name="P231"><text:span text:style-name="T232">2.</text:span><text:span text:style-name="T233">自民國</text:span><text:span text:style-name="T234"><text:s text:c="8"/></text:span><text:span text:style-name="T235">年</text:span><text:span text:style-name="T236"><text:s text:c="4"/></text:span><text:span text:style-name="T237">月，至民國</text:span><text:span text:style-name="T238"><text:s text:c="8"/></text:span><text:span text:style-name="T239">年</text:span><text:span text:style-name="T240"><text:s text:c="4"/></text:span><text:span text:style-name="T241">月，</text:span></text:p>
                  <text:p text:style-name="P242"><text:span text:style-name="T243"><text:s/></text:span><text:span text:style-name="T244"><text:s/></text:span><text:span text:style-name="T245">固定　□每月□每年 <text:s/>捐款新台幣</text:span><text:span text:style-name="T246">　　　　　　　　　</text:span><text:span text:style-name="T247">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8"/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收據</text:p>
          </table:table-cell>
          <table:table-cell table:style-name="TableCell255" table:number-columns-spanned="6">
            <text:p text:style-name="P256"><text:span text:style-name="T257">抬頭名稱：□同捐款人 <text:s text:c="2"/>□指定姓名、公司名稱</text:span><text:span text:style-name="T258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<text:span text:style-name="T263">寄送地址：□同通訊地址 □其他</text:span><text:span text:style-name="T264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＊捐款可自個人當年度綜合所得/企業營利所得，列舉扣除額</text:span><text:span text:style-name="T270">100%</text:span><text:span text:style-name="T271">扣除。</text:span></text:p>
            <text:p text:style-name="P272"><text:span text:style-name="T273">＊是否同意將姓名、身分、刊登於本校網站與刊物，以為公開徵信之用。□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勸募</text:p>
          </table:table-cell>
          <table:table-cell table:style-name="TableCell281">
            <text:p text:style-name="P282">勸募單位：<text:s/></text:p>
            <text:p text:style-name="P283">勸募人：</text:p>
          </table:table-cell>
        </table:table-row>
      </table:table>
      <text:p text:style-name="P284">備註：以上捐款之個人資料，僅供本校入帳之依據，未經本人同意不對外公開。</text:p>
      <text:p text:style-name="P285"><text:span text:style-name="T286">明新學校財團法人明新科技大學捐款專線：</text:span><text:span text:style-name="T287">03-5593142</text:span><text:span text:style-name="T288"><text:s text:c="2"/>分機</text:span><text:span text:style-name="T289">2155</text:span><text:span text:style-name="T290">出納組</text:span></text:p>
      <text:p text:style-name="P291"><text:span text:style-name="T292">傳 <text:s text:c="3"/>真：</text:span><text:span text:style-name="T293">03-5595142</text:span></text:p>
      <text:p text:style-name="P294"><text:span text:style-name="T295">地 <text:s text:c="3"/>址：</text:span><text:span text:style-name="T296">30401</text:span><text:span text:style-name="T297">新竹縣新豐鄉新興路</text:span><text:span text:style-name="T298">1</text:span><text:span text:style-name="T29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Arial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</meta:initial-creator>
    <dc:creator>簡妤珊</dc:creator>
    <meta:creation-date>2020-11-24T01:56:00Z</meta:creation-date>
    <dc:date>2020-11-24T01:56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