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fo:margin-top="0.125in" fo:margin-left="6in">
        <style:tab-stops/>
      </style:paragraph-properties>
    </style:style>
    <style:style style:name="T6" style:parent-style-name="預設段落字型" style:family="text">
      <style:text-properties style:font-name-asian="華康中圓體" fo:font-weight="bold" style:font-weight-asian="bold" style:font-weight-complex="bold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8631in" style:use-optimal-column-width="false"/>
    </style:style>
    <style:style style:name="TableColumn10" style:family="table-column">
      <style:table-column-properties style:column-width="0.1618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0.4951in" style:use-optimal-column-width="false"/>
    </style:style>
    <style:style style:name="TableColumn13" style:family="table-column">
      <style:table-column-properties style:column-width="0.7548in" style:use-optimal-column-width="false"/>
    </style:style>
    <style:style style:name="TableColumn14" style:family="table-column">
      <style:table-column-properties style:column-width="0.534in" style:use-optimal-column-width="false"/>
    </style:style>
    <style:style style:name="TableColumn15" style:family="table-column">
      <style:table-column-properties style:column-width="0.8618in" style:use-optimal-column-width="false"/>
    </style:style>
    <style:style style:name="TableColumn16" style:family="table-column">
      <style:table-column-properties style:column-width="2.2291in" style:use-optimal-column-width="false"/>
    </style:style>
    <style:style style:name="TableColumn17" style:family="table-column">
      <style:table-column-properties style:column-width="0.2208in" style:use-optimal-column-width="false"/>
    </style:style>
    <style:style style:name="TableColumn18" style:family="table-column">
      <style:table-column-properties style:column-width="0.4944in" style:use-optimal-column-width="false"/>
    </style:style>
    <style:style style:name="TableColumn19" style:family="table-column">
      <style:table-column-properties style:column-width="0.5555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1.0527in" style:use-optimal-column-width="false"/>
    </style:style>
    <style:style style:name="TableColumn22" style:family="table-column">
      <style:table-column-properties style:column-width="0.7916in" style:use-optimal-column-width="false"/>
    </style:style>
    <style:style style:name="Table7" style:family="table">
      <style:table-properties style:width="10.9166in" fo:margin-left="0.0138in" table:align="left"/>
    </style:style>
    <style:style style:name="TableRow23" style:family="table-row">
      <style:table-row-properties style:min-row-height="0.7222in" style:use-optimal-row-height="false" fo:keep-together="always"/>
    </style:style>
    <style:style style:name="TableCell24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華康中圓體" fo:font-weight="bold" style:font-weight-asian="bold" style:font-weight-complex="bold" fo:letter-spacing="0.0347in" fo:font-size="28pt" style:font-size-asian="28pt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Times New Roman" fo:font-weight="bold" style:font-weight-asian="bold" style:font-weight-complex="bold" fo:letter-spacing="0.0347in" fo:font-size="24pt" style:font-size-asian="24pt" style:font-size-complex="24pt"/>
    </style:style>
    <style:style style:name="T29" style:parent-style-name="預設段落字型" style:family="text">
      <style:text-properties style:font-name-asian="華康中圓體" fo:font-weight="bold" style:font-weight-asian="bold" style:font-weight-complex="bold" fo:letter-spacing="0.0347in" fo:font-size="24pt" style:font-size-asian="24pt" style:font-size-complex="24pt"/>
    </style:style>
    <style:style style:name="T30" style:parent-style-name="預設段落字型" style:family="text">
      <style:text-properties style:font-name-asian="Times New Roman" fo:font-weight="bold" style:font-weight-asian="bold" style:font-weight-complex="bold" fo:letter-spacing="0.0347in" fo:font-size="24pt" style:font-size-asian="24pt" style:font-size-complex="24pt"/>
    </style:style>
    <style:style style:name="T31" style:parent-style-name="預設段落字型" style:family="text">
      <style:text-properties style:font-name-asian="華康中圓體" fo:font-weight="bold" style:font-weight-asian="bold" style:font-weight-complex="bold" fo:letter-spacing="0.0347in" fo:font-size="24pt" style:font-size-asian="24pt" style:font-size-complex="24pt"/>
    </style:style>
    <style:style style:name="T32" style:parent-style-name="預設段落字型" style:family="text">
      <style:text-properties style:font-name-asian="Times New Roman" fo:font-weight="bold" style:font-weight-asian="bold" style:font-weight-complex="bold" fo:letter-spacing="0.0347in" fo:font-size="24pt" style:font-size-asian="24pt" style:font-size-complex="24pt"/>
    </style:style>
    <style:style style:name="T33" style:parent-style-name="預設段落字型" style:family="text">
      <style:text-properties style:font-name-asian="華康中圓體" fo:font-weight="bold" style:font-weight-asian="bold" style:font-weight-complex="bold" fo:letter-spacing="0.0347in" fo:font-size="24pt" style:font-size-asian="24pt" style:font-size-complex="24pt"/>
    </style:style>
    <style:style style:name="TableRow34" style:family="table-row">
      <style:table-row-properties style:min-row-height="0.6027in" style:use-optimal-row-height="false" fo:keep-together="always"/>
    </style:style>
    <style:style style:name="TableCell35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54" style:family="table-row">
      <style:table-row-properties style:row-height="0.3541in" style:use-optimal-row-height="false" fo:keep-together="always"/>
    </style:style>
    <style:style style:name="TableCell55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end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2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en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7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81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83" style:family="table-cell">
      <style:table-cell-properties fo:border-top="0.0104in solid #000000" fo:border-left="0.010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85" style:family="table-row">
      <style:table-row-properties style:row-height="0.3541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end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91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9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95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97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9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end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2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06" style:family="table-row">
      <style:table-row-properties style:row-height="0.3541in" style:use-optimal-row-height="false" fo:keep-together="always"/>
    </style:style>
    <style:style style:name="TableCell107" style:family="table-cell">
      <style:table-cell-properties fo:border-top="0.0312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16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118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120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122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24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end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7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31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33" style:family="table-cell">
      <style:table-cell-properties fo:border-top="0.0312in solid #000000" fo:border-left="0.010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35" style:family="table-row">
      <style:table-row-properties style:row-height="0.3541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41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14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145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147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49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2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56" style:family="table-row">
      <style:table-row-properties style:row-height="0.3541in" style:use-optimal-row-height="false" fo:keep-together="always"/>
    </style:style>
    <style:style style:name="TableCell157" style:family="table-cell">
      <style:table-cell-properties fo:border-top="0.0312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66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168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170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172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74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7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81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183" style:family="table-cell">
      <style:table-cell-properties fo:border-top="0.0312in solid #000000" fo:border-left="0.010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185" style:family="table-row">
      <style:table-row-properties style:row-height="0.3541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91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19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195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197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99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2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206" style:family="table-row">
      <style:table-row-properties style:row-height="0.3541in" style:use-optimal-row-height="false" fo:keep-together="always"/>
    </style:style>
    <style:style style:name="TableCell207" style:family="table-cell">
      <style:table-cell-properties fo:border-top="0.0312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09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1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16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218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220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222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24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31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233" style:family="table-cell">
      <style:table-cell-properties fo:border-top="0.0312in solid #000000" fo:border-left="0.010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235" style:family="table-row">
      <style:table-row-properties style:row-height="0.3541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41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24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245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247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49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2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256" style:family="table-row">
      <style:table-row-properties style:row-height="0.3541in" style:use-optimal-row-height="false" fo:keep-together="always"/>
    </style:style>
    <style:style style:name="TableCell257" style:family="table-cell">
      <style:table-cell-properties fo:border-top="0.0312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59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1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66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268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270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272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74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7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81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283" style:family="table-cell">
      <style:table-cell-properties fo:border-top="0.0312in solid #000000" fo:border-left="0.010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285" style:family="table-row">
      <style:table-row-properties style:row-height="0.3541in" style:use-optimal-row-height="false" fo:keep-together="always"/>
    </style:style>
    <style:style style:name="TableCell286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91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29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295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297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299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2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306" style:family="table-row">
      <style:table-row-properties style:min-row-height="0.6006in" style:use-optimal-row-height="false" fo:keep-together="always"/>
    </style:style>
    <style:style style:name="TableCell307" style:family="table-cell">
      <style:table-cell-properties fo:border-top="0.0312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09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1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1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6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8" style:family="table-cell">
      <style:table-cell-properties fo:border-top="0.0312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20" style:family="table-row">
      <style:table-row-properties style:min-row-height="0.6861in" style:use-optimal-row-height="false" fo:keep-together="always"/>
    </style:style>
    <style:style style:name="TableCell321" style:family="table-cell">
      <style:table-cell-properties fo:border-top="0.0104in solid #000000" fo:border-left="0.0416in solid #000000" fo:border-bottom="0.0416in solid #000000" fo:border-right="none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margin-top="0.125in" fo:margin-bottom="0.125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P323" style:parent-style-name="Standard" style:family="paragraph">
      <style:paragraph-properties style:snap-to-layout-grid="false" fo:text-align="center" fo:margin-top="0.125in" fo:margin-bottom="0.125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324" style:family="table-cell">
      <style:table-cell-properties fo:border-top="0.0104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/>
    </style:style>
    <style:style style:name="P326" style:parent-style-name="Standard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/>
    </style:style>
    <style:style style:name="P327" style:parent-style-name="Standard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華康中圓體" fo:font-weight="bold" style:font-weight-asian="bold" style:font-weight-complex="bold"/>
    </style:style>
    <style:style style:name="T329" style:parent-style-name="預設段落字型" style:family="text">
      <style:text-properties style:font-name-asian="華康中圓體" fo:font-weight="bold" style:font-weight-asian="bold" style:font-weight-complex="bold"/>
    </style:style>
    <style:style style:name="T330" style:parent-style-name="預設段落字型" style:family="text">
      <style:text-properties style:font-name-asian="華康中圓體" fo:font-weight="bold" style:font-weight-asian="bold" style:font-weight-complex="bold"/>
    </style:style>
    <style:style style:name="T331" style:parent-style-name="預設段落字型" style:family="text">
      <style:text-properties style:font-name-asian="華康中圓體" fo:font-weight="bold" style:font-weight-asian="bold" style:font-weight-complex="bold"/>
    </style:style>
    <style:style style:name="T332" style:parent-style-name="預設段落字型" style:family="text">
      <style:text-properties style:font-name-asian="華康中圓體" fo:font-weight="bold" style:font-weight-asian="bold" style:font-weight-complex="bold"/>
    </style:style>
    <style:style style:name="T333" style:parent-style-name="預設段落字型" style:family="text">
      <style:text-properties style:font-name-asian="華康中圓體" fo:font-weight="bold" style:font-weight-asian="bold" style:font-weight-complex="bold"/>
    </style:style>
    <style:style style:name="T334" style:parent-style-name="預設段落字型" style:family="text">
      <style:text-properties style:font-name-asian="華康中圓體" fo:font-weight="bold" style:font-weight-asian="bold" style:font-weight-complex="bold"/>
    </style:style>
    <style:style style:name="P335" style:parent-style-name="Standard" style:family="paragraph">
      <style:paragraph-properties style:snap-to-layout-grid="false" fo:text-align="end" fo:margin-top="0.125in" fo:margin-left="6in">
        <style:tab-stops/>
      </style:paragraph-properties>
      <style:text-properties style:font-name-asian="華康中圓體" fo:font-weight="bold" style:font-weight-asian="bold" style:font-weight-complex="bold"/>
    </style:style>
    <style:style style:name="P336" style:parent-style-name="Standard" style:family="paragraph">
      <style:paragraph-properties style:snap-to-layout-grid="false" fo:text-align="end" fo:margin-top="0.125in" fo:margin-left="6in">
        <style:tab-stops/>
      </style:paragraph-properties>
    </style:style>
    <style:style style:name="T337" style:parent-style-name="預設段落字型" style:family="text">
      <style:text-properties style:font-name-asian="華康中圓體" fo:font-weight="bold" style:font-weight-asian="bold" style:font-weight-complex="bold"/>
    </style:style>
    <style:style style:name="TableColumn339" style:family="table-column">
      <style:table-column-properties style:column-width="0.3708in" style:use-optimal-column-width="false"/>
    </style:style>
    <style:style style:name="TableColumn340" style:family="table-column">
      <style:table-column-properties style:column-width="0.8631in" style:use-optimal-column-width="false"/>
    </style:style>
    <style:style style:name="TableColumn341" style:family="table-column">
      <style:table-column-properties style:column-width="0.1618in" style:use-optimal-column-width="false"/>
    </style:style>
    <style:style style:name="TableColumn342" style:family="table-column">
      <style:table-column-properties style:column-width="0.9791in" style:use-optimal-column-width="false"/>
    </style:style>
    <style:style style:name="TableColumn343" style:family="table-column">
      <style:table-column-properties style:column-width="0.4951in" style:use-optimal-column-width="false"/>
    </style:style>
    <style:style style:name="TableColumn344" style:family="table-column">
      <style:table-column-properties style:column-width="0.7548in" style:use-optimal-column-width="false"/>
    </style:style>
    <style:style style:name="TableColumn345" style:family="table-column">
      <style:table-column-properties style:column-width="0.534in" style:use-optimal-column-width="false"/>
    </style:style>
    <style:style style:name="TableColumn346" style:family="table-column">
      <style:table-column-properties style:column-width="0.8618in" style:use-optimal-column-width="false"/>
    </style:style>
    <style:style style:name="TableColumn347" style:family="table-column">
      <style:table-column-properties style:column-width="2.2291in" style:use-optimal-column-width="false"/>
    </style:style>
    <style:style style:name="TableColumn348" style:family="table-column">
      <style:table-column-properties style:column-width="0.2208in" style:use-optimal-column-width="false"/>
    </style:style>
    <style:style style:name="TableColumn349" style:family="table-column">
      <style:table-column-properties style:column-width="0.4944in" style:use-optimal-column-width="false"/>
    </style:style>
    <style:style style:name="TableColumn350" style:family="table-column">
      <style:table-column-properties style:column-width="0.5555in" style:use-optimal-column-width="false"/>
    </style:style>
    <style:style style:name="TableColumn351" style:family="table-column">
      <style:table-column-properties style:column-width="0.5513in" style:use-optimal-column-width="false"/>
    </style:style>
    <style:style style:name="TableColumn352" style:family="table-column">
      <style:table-column-properties style:column-width="1.0527in" style:use-optimal-column-width="false"/>
    </style:style>
    <style:style style:name="TableColumn353" style:family="table-column">
      <style:table-column-properties style:column-width="0.7916in" style:use-optimal-column-width="false"/>
    </style:style>
    <style:style style:name="Table338" style:family="table">
      <style:table-properties style:width="10.9166in" fo:margin-left="0.0138in" table:align="left"/>
    </style:style>
    <style:style style:name="TableRow354" style:family="table-row">
      <style:table-row-properties style:min-row-height="0.7222in" style:use-optimal-row-height="false" fo:keep-together="always"/>
    </style:style>
    <style:style style:name="TableCell355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-asian="華康中圓體" fo:font-weight="bold" style:font-weight-asian="bold" style:font-weight-complex="bold" fo:letter-spacing="0.0347in" fo:font-size="28pt" style:font-size-asian="28pt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-asian="Times New Roman" fo:font-weight="bold" style:font-weight-asian="bold" style:font-weight-complex="bold" fo:letter-spacing="0.0347in" fo:font-size="28pt" style:font-size-asian="28pt"/>
    </style:style>
    <style:style style:name="T359" style:parent-style-name="預設段落字型" style:family="text">
      <style:text-properties style:font-name-asian="華康中圓體" fo:font-weight="bold" style:font-weight-asian="bold" style:font-weight-complex="bold" fo:letter-spacing="0.0347in" fo:font-size="24pt" style:font-size-asian="24pt" style:font-size-complex="24pt"/>
    </style:style>
    <style:style style:name="T360" style:parent-style-name="預設段落字型" style:family="text">
      <style:text-properties style:font-name-asian="Times New Roman" fo:font-weight="bold" style:font-weight-asian="bold" style:font-weight-complex="bold" fo:letter-spacing="0.0347in" fo:font-size="24pt" style:font-size-asian="24pt" style:font-size-complex="24pt"/>
    </style:style>
    <style:style style:name="T361" style:parent-style-name="預設段落字型" style:family="text">
      <style:text-properties style:font-name-asian="華康中圓體" fo:font-weight="bold" style:font-weight-asian="bold" style:font-weight-complex="bold" fo:letter-spacing="0.0347in" fo:font-size="24pt" style:font-size-asian="24pt" style:font-size-complex="24pt"/>
    </style:style>
    <style:style style:name="T362" style:parent-style-name="預設段落字型" style:family="text">
      <style:text-properties style:font-name-asian="Times New Roman" fo:font-weight="bold" style:font-weight-asian="bold" style:font-weight-complex="bold" fo:letter-spacing="0.0347in" fo:font-size="24pt" style:font-size-asian="24pt" style:font-size-complex="24pt"/>
    </style:style>
    <style:style style:name="T363" style:parent-style-name="預設段落字型" style:family="text">
      <style:text-properties style:font-name-asian="華康中圓體" fo:font-weight="bold" style:font-weight-asian="bold" style:font-weight-complex="bold" fo:letter-spacing="0.0347in" fo:font-size="24pt" style:font-size-asian="24pt" style:font-size-complex="24pt"/>
    </style:style>
    <style:style style:name="TableRow364" style:family="table-row">
      <style:table-row-properties style:min-row-height="0.6027in" style:use-optimal-row-height="false" fo:keep-together="always"/>
    </style:style>
    <style:style style:name="TableCell365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7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3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8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384" style:family="table-row">
      <style:table-row-properties style:row-height="0.3541in" style:use-optimal-row-height="false" fo:keep-together="always"/>
    </style:style>
    <style:style style:name="TableCell385" style:family="table-cell">
      <style:table-cell-properties fo:border-top="0.0104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2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07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0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11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413" style:family="table-cell">
      <style:table-cell-properties fo:border-top="0.0104in solid #000000" fo:border-left="0.010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415" style:family="table-row">
      <style:table-row-properties style:row-height="0.3541in" style:use-optimal-row-height="false" fo:keep-together="always"/>
    </style:style>
    <style:style style:name="TableCell416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1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21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42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425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427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429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32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3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436" style:family="table-row">
      <style:table-row-properties style:row-height="0.3541in" style:use-optimal-row-height="false" fo:keep-together="always"/>
    </style:style>
    <style:style style:name="TableCell437" style:family="table-cell">
      <style:table-cell-properties fo:border-top="0.0312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39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41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4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46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448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450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452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454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7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61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463" style:family="table-cell">
      <style:table-cell-properties fo:border-top="0.0312in solid #000000" fo:border-left="0.010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465" style:family="table-row">
      <style:table-row-properties style:row-height="0.3541in" style:use-optimal-row-height="false" fo:keep-together="always"/>
    </style:style>
    <style:style style:name="TableCell466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71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47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475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477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479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82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8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486" style:family="table-row">
      <style:table-row-properties style:row-height="0.3541in" style:use-optimal-row-height="false" fo:keep-together="always"/>
    </style:style>
    <style:style style:name="TableCell487" style:family="table-cell">
      <style:table-cell-properties fo:border-top="0.0312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89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91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9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96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498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500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502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504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7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5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511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513" style:family="table-cell">
      <style:table-cell-properties fo:border-top="0.0312in solid #000000" fo:border-left="0.010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515" style:family="table-row">
      <style:table-row-properties style:row-height="0.3541in" style:use-optimal-row-height="false" fo:keep-together="always"/>
    </style:style>
    <style:style style:name="TableCell516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521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52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525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527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529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32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3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536" style:family="table-row">
      <style:table-row-properties style:row-height="0.3541in" style:use-optimal-row-height="false" fo:keep-together="always"/>
    </style:style>
    <style:style style:name="TableCell537" style:family="table-cell">
      <style:table-cell-properties fo:border-top="0.0312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39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41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546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548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550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552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554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57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5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561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563" style:family="table-cell">
      <style:table-cell-properties fo:border-top="0.0312in solid #000000" fo:border-left="0.010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565" style:family="table-row">
      <style:table-row-properties style:row-height="0.3541in" style:use-optimal-row-height="false" fo:keep-together="always"/>
    </style:style>
    <style:style style:name="TableCell566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6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571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57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575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577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579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2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586" style:family="table-row">
      <style:table-row-properties style:row-height="0.3541in" style:use-optimal-row-height="false" fo:keep-together="always"/>
    </style:style>
    <style:style style:name="TableCell587" style:family="table-cell">
      <style:table-cell-properties fo:border-top="0.0312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89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91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596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598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600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602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604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07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6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0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6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611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/>
      <style:text-properties fo:font-size="16pt" style:font-size-asian="16pt"/>
    </style:style>
    <style:style style:name="TableCell613" style:family="table-cell">
      <style:table-cell-properties fo:border-top="0.0312in solid #000000" fo:border-left="0.0104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615" style:family="table-row">
      <style:table-row-properties style:row-height="0.3541in" style:use-optimal-row-height="false" fo:keep-together="always"/>
    </style:style>
    <style:style style:name="TableCell616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9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6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621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ableCell62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555in" fo:font-size="14pt" style:font-size-asian="14pt"/>
    </style:style>
    <style:style style:name="TableCell625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/>
      <style:text-properties fo:font-weight="bold" style:font-weight-asian="bold" style:font-weight-complex="bold" fo:letter-spacing="0.0555in" fo:font-size="14pt" style:font-size-asian="14pt"/>
    </style:style>
    <style:style style:name="TableCell627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629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2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4" style:parent-style-name="預設段落字型" style:family="text">
      <style:text-properties style:font-name-asian="Times New Roman" fo:font-weight="bold" style:font-weight-asian="bold" style:font-weight-complex="bold" fo:font-size="10pt" style:font-size-asian="10pt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636" style:family="table-row">
      <style:table-row-properties style:min-row-height="0.6006in" style:use-optimal-row-height="false" fo:keep-together="always"/>
    </style:style>
    <style:style style:name="TableCell637" style:family="table-cell">
      <style:table-cell-properties fo:border-top="0.0312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39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41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64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44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46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48" style:family="table-cell">
      <style:table-cell-properties fo:border-top="0.0312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650" style:family="table-row">
      <style:table-row-properties style:min-row-height="0.7006in" style:use-optimal-row-height="false" fo:keep-together="always"/>
    </style:style>
    <style:style style:name="TableCell651" style:family="table-cell">
      <style:table-cell-properties fo:border-top="0.0104in solid #000000" fo:border-left="0.0416in solid #000000" fo:border-bottom="0.0416in solid #000000" fo:border-right="none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margin-top="0.125in" fo:margin-bottom="0.125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P653" style:parent-style-name="Standard" style:family="paragraph">
      <style:paragraph-properties style:snap-to-layout-grid="false" fo:text-align="center" fo:margin-top="0.125in" fo:margin-bottom="0.125in"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TableCell654" style:family="table-cell">
      <style:table-cell-properties fo:border-top="0.0104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/>
    </style:style>
    <style:style style:name="P656" style:parent-style-name="Standard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/>
    </style:style>
    <style:style style:name="P657" style:parent-style-name="Standard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/>
    </style:style>
    <style:style style:name="T658" style:parent-style-name="預設段落字型" style:family="text">
      <style:text-properties style:font-name-asian="華康中圓體" fo:font-weight="bold" style:font-weight-asian="bold" style:font-weight-complex="bold"/>
    </style:style>
    <style:style style:name="T659" style:parent-style-name="預設段落字型" style:family="text">
      <style:text-properties style:font-name-asian="華康中圓體" fo:font-weight="bold" style:font-weight-asian="bold" style:font-weight-complex="bold"/>
    </style:style>
    <style:style style:name="T660" style:parent-style-name="預設段落字型" style:family="text">
      <style:text-properties style:font-name-asian="華康中圓體" fo:font-weight="bold" style:font-weight-asian="bold" style:font-weight-complex="bold"/>
    </style:style>
    <style:style style:name="T661" style:parent-style-name="預設段落字型" style:family="text">
      <style:text-properties style:font-name-asian="華康中圓體" fo:font-weight="bold" style:font-weight-asian="bold" style:font-weight-complex="bold"/>
    </style:style>
    <style:style style:name="T662" style:parent-style-name="預設段落字型" style:family="text">
      <style:text-properties style:font-name-asian="華康中圓體" fo:font-weight="bold" style:font-weight-asian="bold" style:font-weight-complex="bold"/>
    </style:style>
    <style:style style:name="T663" style:parent-style-name="預設段落字型" style:family="text">
      <style:text-properties style:font-name-asian="華康中圓體" fo:font-weight="bold" style:font-weight-asian="bold" style:font-weight-complex="bold"/>
    </style:style>
    <style:style style:name="T664" style:parent-style-name="預設段落字型" style:family="text">
      <style:text-properties style:font-name-asian="華康中圓體" fo:font-weight="bold" style:font-weight-asian="bold" style:font-weight-complex="bold"/>
    </style:style>
    <style:style style:name="P665" style:parent-style-name="Standard" style:family="paragraph">
      <style:paragraph-properties style:snap-to-layout-grid="false" fo:text-align="end" fo:margin-left="6in">
        <style:tab-stops/>
      </style:paragraph-properties>
    </style:style>
    <style:style style:name="T666" style:parent-style-name="預設段落字型" style:family="text">
      <style:text-properties style:font-name-asian="華康中圓體" fo:font-weight="bold" style:font-weight-asian="bold" style:font-weight-complex="bold"/>
    </style:style>
    <style:style style:name="T667" style:parent-style-name="預設段落字型" style:family="text">
      <style:text-properties style:font-name-asian="華康中圓體" fo:font-weight="bold" style:font-weight-asian="bold" style:font-weight-complex="bold"/>
    </style:style>
    <style:style style:name="T668" style:parent-style-name="預設段落字型" style:family="text">
      <style:text-properties style:font-name-asian="華康中圓體" fo:font-weight="bold" style:font-weight-asian="bold" style:font-weight-complex="bold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240" draw:id="id0" draw:style-name="a0" draw:name="訊框1" text:anchor-type="paragraph" svg:x="-0.02087in" svg:y="0.00079in" svg:width="10.88889in" svg:height="6.8784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 table:number-columns-spanned="15"><text:p text:style-name="P25"><text:bookmark-start text:name="OLE_LINK1"/><text:bookmark-start text:name="OLE_LINK4"/><text:bookmark-start text:name="OLE_LINK3"/><text:bookmark-start text:name="OLE_LINK2"/><text:span text:style-name="T26">明新學校財團法人明新科技大學</text:span></text:p><text:p text:style-name="P27"><text:bookmark-end text:name="OLE_LINK1"/><text:bookmark-end text:name="OLE_LINK4"/><text:bookmark-end text:name="OLE_LINK3"/><text:bookmark-end text:name="OLE_LINK2"/><text:span text:style-name="T28"><text:s text:c="2"/></text:span><text:span text:style-name="T29">年</text:span><text:span text:style-name="T30"><text:s text:c="2"/></text:span><text:span text:style-name="T31">月份</text:span><text:span text:style-name="T32"><text:s/></text:span><text:span text:style-name="T33">公文調案單（甲）聯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4"><table:table-cell table:style-name="TableCell35"><text:p text:style-name="P36">編號</text:p></table:table-cell><table:table-cell table:style-name="TableCell37"><text:p text:style-name="P38">單位</text:p></table:table-cell><table:table-cell table:style-name="TableCell39" table:number-columns-spanned="2"><text:p text:style-name="P40">日　　期</text:p></table:table-cell><table:covered-table-cell/><table:table-cell table:style-name="TableCell41" table:number-columns-spanned="3"><text:p text:style-name="P42">收發文號</text:p></table:table-cell><table:covered-table-cell/><table:covered-table-cell/><table:table-cell table:style-name="TableCell43" table:number-columns-spanned="3"><text:p text:style-name="P44">案　　　　　　　由</text:p></table:table-cell><table:covered-table-cell/><table:covered-table-cell/><table:table-cell table:style-name="TableCell45"><text:p text:style-name="P46">件</text:p><text:p text:style-name="P47">數</text:p></table:table-cell><table:table-cell table:style-name="TableCell48" table:number-columns-spanned="2"><text:p text:style-name="P49">歸還日期</text:p></table:table-cell><table:covered-table-cell/><table:table-cell table:style-name="TableCell50"><text:p text:style-name="P51">承　辦　人</text:p></table:table-cell><table:table-cell table:style-name="TableCell52"><text:p text:style-name="P53">備　註</text:p></table:table-cell></table:table-row><table:table-row table:style-name="TableRow54"><table:table-cell table:style-name="TableCell55" table:number-rows-spanned="2"><text:p text:style-name="P56">１</text:p></table:table-cell><table:table-cell table:style-name="TableCell57" table:number-rows-spanned="2"><text:p text:style-name="P58"/></table:table-cell><table:table-cell table:style-name="TableCell59" table:number-columns-spanned="2"><text:p text:style-name="P60"><text:span text:style-name="T61">年</text:span><text:span text:style-name="T62"><text:s text:c="3"/></text:span><text:span text:style-name="T63">月</text:span><text:span text:style-name="T64"><text:s text:c="2"/></text:span><text:span text:style-name="T65">日</text:span></text:p></table:table-cell><table:covered-table-cell/><table:table-cell table:style-name="TableCell66"><text:p text:style-name="P67">收文</text:p></table:table-cell><table:table-cell table:style-name="TableCell68" table:number-columns-spanned="2"><text:p text:style-name="P69"/></table:table-cell><table:covered-table-cell/><table:table-cell table:style-name="TableCell70" table:number-columns-spanned="3"><text:p text:style-name="P71"/></table:table-cell><table:covered-table-cell/><table:covered-table-cell/><table:table-cell table:style-name="TableCell72"><text:p text:style-name="P73"/></table:table-cell><table:table-cell table:style-name="TableCell74" table:number-columns-spanned="2"><text:p text:style-name="P75"><text:span text:style-name="T76">年</text:span><text:span text:style-name="T77"><text:s/></text:span><text:span text:style-name="T78">　月</text:span><text:span text:style-name="T79"><text:s/></text:span><text:span text:style-name="T80">　日</text:span></text:p></table:table-cell><table:covered-table-cell/><table:table-cell table:style-name="TableCell81" table:number-rows-spanned="2"><text:p text:style-name="P82"/></table:table-cell><table:table-cell table:style-name="TableCell83" table:number-rows-spanned="2"><text:p text:style-name="P84"/></table:table-cell></table:table-row><table:table-row table:style-name="TableRow85"><table:covered-table-cell><text:p text:style-name="內文"/></table:covered-table-cell><table:covered-table-cell><text:p text:style-name="內文"/></table:covered-table-cell><table:table-cell table:style-name="TableCell86" table:number-columns-spanned="2"><text:p text:style-name="P87"><text:span text:style-name="T88">年</text:span><text:span text:style-name="T89"><text:s/></text:span><text:span text:style-name="T90">　月　日</text:span></text:p></table:table-cell><table:covered-table-cell/><table:table-cell table:style-name="TableCell91"><text:p text:style-name="P92">發文</text:p></table:table-cell><table:table-cell table:style-name="TableCell93" table:number-columns-spanned="2"><text:p text:style-name="P94"/></table:table-cell><table:covered-table-cell/><table:table-cell table:style-name="TableCell95" table:number-columns-spanned="3"><text:p text:style-name="P96"/></table:table-cell><table:covered-table-cell/><table:covered-table-cell/><table:table-cell table:style-name="TableCell97"><text:p text:style-name="P98"/></table:table-cell><table:table-cell table:style-name="TableCell99" table:number-columns-spanned="2"><text:p text:style-name="P100"><text:span text:style-name="T101">年</text:span><text:span text:style-name="T102"><text:s/></text:span><text:span text:style-name="T103">　月</text:span><text:span text:style-name="T104"><text:s/></text:span><text:span text:style-name="T105">　日</text:span></text:p></table:table-cell><table:covered-table-cell/><table:covered-table-cell><text:p text:style-name="內文"/></table:covered-table-cell><table:covered-table-cell><text:p text:style-name="內文"/></table:covered-table-cell></table:table-row><table:table-row table:style-name="TableRow106"><table:table-cell table:style-name="TableCell107" table:number-rows-spanned="2"><text:p text:style-name="P108">２</text:p></table:table-cell><table:table-cell table:style-name="TableCell109" table:number-rows-spanned="2"><text:p text:style-name="P110"/></table:table-cell><table:table-cell table:style-name="TableCell111" table:number-columns-spanned="2"><text:p text:style-name="P112"><text:span text:style-name="T113">年</text:span><text:span text:style-name="T114"><text:s/></text:span><text:span text:style-name="T115">　月　日</text:span></text:p></table:table-cell><table:covered-table-cell/><table:table-cell table:style-name="TableCell116"><text:p text:style-name="P117">收文</text:p></table:table-cell><table:table-cell table:style-name="TableCell118" table:number-columns-spanned="2"><text:p text:style-name="P119"/></table:table-cell><table:covered-table-cell/><table:table-cell table:style-name="TableCell120" table:number-columns-spanned="3"><text:p text:style-name="P121"/></table:table-cell><table:covered-table-cell/><table:covered-table-cell/><table:table-cell table:style-name="TableCell122"><text:p text:style-name="P123"/></table:table-cell><table:table-cell table:style-name="TableCell124" table:number-columns-spanned="2"><text:p text:style-name="P125"><text:span text:style-name="T126">年</text:span><text:span text:style-name="T127"><text:s/></text:span><text:span text:style-name="T128">　月</text:span><text:span text:style-name="T129"><text:s/></text:span><text:span text:style-name="T130">　日</text:span></text:p></table:table-cell><table:covered-table-cell/><table:table-cell table:style-name="TableCell131" table:number-rows-spanned="2"><text:p text:style-name="P132"/></table:table-cell><table:table-cell table:style-name="TableCell133" table:number-rows-spanned="2"><text:p text:style-name="P134"/></table:table-cell></table:table-row><table:table-row table:style-name="TableRow135"><table:covered-table-cell><text:p text:style-name="內文"/></table:covered-table-cell><table:covered-table-cell><text:p text:style-name="內文"/></table:covered-table-cell><table:table-cell table:style-name="TableCell136" table:number-columns-spanned="2"><text:p text:style-name="P137"><text:span text:style-name="T138">年</text:span><text:span text:style-name="T139"><text:s/></text:span><text:span text:style-name="T140">　月　日</text:span></text:p></table:table-cell><table:covered-table-cell/><table:table-cell table:style-name="TableCell141"><text:p text:style-name="P142">發文</text:p></table:table-cell><table:table-cell table:style-name="TableCell143" table:number-columns-spanned="2"><text:p text:style-name="P144"/></table:table-cell><table:covered-table-cell/><table:table-cell table:style-name="TableCell145" table:number-columns-spanned="3"><text:p text:style-name="P146"/></table:table-cell><table:covered-table-cell/><table:covered-table-cell/><table:table-cell table:style-name="TableCell147"><text:p text:style-name="P148"/></table:table-cell><table:table-cell table:style-name="TableCell149" table:number-columns-spanned="2"><text:p text:style-name="P150"><text:span text:style-name="T151">年</text:span><text:span text:style-name="T152"><text:s/></text:span><text:span text:style-name="T153">　月</text:span><text:span text:style-name="T154"><text:s/></text:span><text:span text:style-name="T155">　日</text:span></text:p></table:table-cell><table:covered-table-cell/><table:covered-table-cell><text:p text:style-name="內文"/></table:covered-table-cell><table:covered-table-cell><text:p text:style-name="內文"/></table:covered-table-cell></table:table-row><table:table-row table:style-name="TableRow156"><table:table-cell table:style-name="TableCell157" table:number-rows-spanned="2"><text:p text:style-name="P158">３</text:p></table:table-cell><table:table-cell table:style-name="TableCell159" table:number-rows-spanned="2"><text:p text:style-name="P160"/></table:table-cell><table:table-cell table:style-name="TableCell161" table:number-columns-spanned="2"><text:p text:style-name="P162"><text:span text:style-name="T163">年</text:span><text:span text:style-name="T164"><text:s/></text:span><text:span text:style-name="T165">　月　日</text:span></text:p></table:table-cell><table:covered-table-cell/><table:table-cell table:style-name="TableCell166"><text:p text:style-name="P167">收文</text:p></table:table-cell><table:table-cell table:style-name="TableCell168" table:number-columns-spanned="2"><text:p text:style-name="P169"/></table:table-cell><table:covered-table-cell/><table:table-cell table:style-name="TableCell170" table:number-columns-spanned="3"><text:p text:style-name="P171"/></table:table-cell><table:covered-table-cell/><table:covered-table-cell/><table:table-cell table:style-name="TableCell172"><text:p text:style-name="P173"/></table:table-cell><table:table-cell table:style-name="TableCell174" table:number-columns-spanned="2"><text:p text:style-name="P175"><text:span text:style-name="T176">年</text:span><text:span text:style-name="T177"><text:s/></text:span><text:span text:style-name="T178">　月</text:span><text:span text:style-name="T179"><text:s/></text:span><text:span text:style-name="T180">　日</text:span></text:p></table:table-cell><table:covered-table-cell/><table:table-cell table:style-name="TableCell181" table:number-rows-spanned="2"><text:p text:style-name="P182"/></table:table-cell><table:table-cell table:style-name="TableCell183" table:number-rows-spanned="2"><text:p text:style-name="P184"/></table:table-cell></table:table-row><table:table-row table:style-name="TableRow185"><table:covered-table-cell><text:p text:style-name="內文"/></table:covered-table-cell><table:covered-table-cell><text:p text:style-name="內文"/></table:covered-table-cell><table:table-cell table:style-name="TableCell186" table:number-columns-spanned="2"><text:p text:style-name="P187"><text:span text:style-name="T188">年</text:span><text:span text:style-name="T189"><text:s/></text:span><text:span text:style-name="T190">　月　日</text:span></text:p></table:table-cell><table:covered-table-cell/><table:table-cell table:style-name="TableCell191"><text:p text:style-name="P192">發文</text:p></table:table-cell><table:table-cell table:style-name="TableCell193" table:number-columns-spanned="2"><text:p text:style-name="P194"/></table:table-cell><table:covered-table-cell/><table:table-cell table:style-name="TableCell195" table:number-columns-spanned="3"><text:p text:style-name="P196"/></table:table-cell><table:covered-table-cell/><table:covered-table-cell/><table:table-cell table:style-name="TableCell197"><text:p text:style-name="P198"/></table:table-cell><table:table-cell table:style-name="TableCell199" table:number-columns-spanned="2"><text:p text:style-name="P200"><text:span text:style-name="T201">年</text:span><text:span text:style-name="T202"><text:s/></text:span><text:span text:style-name="T203">　月</text:span><text:span text:style-name="T204"><text:s/></text:span><text:span text:style-name="T205">　日</text:span></text:p></table:table-cell><table:covered-table-cell/><table:covered-table-cell><text:p text:style-name="內文"/></table:covered-table-cell><table:covered-table-cell><text:p text:style-name="內文"/></table:covered-table-cell></table:table-row><table:table-row table:style-name="TableRow206"><table:table-cell table:style-name="TableCell207" table:number-rows-spanned="2"><text:p text:style-name="P208">４</text:p></table:table-cell><table:table-cell table:style-name="TableCell209" table:number-rows-spanned="2"><text:p text:style-name="P210"/></table:table-cell><table:table-cell table:style-name="TableCell211" table:number-columns-spanned="2"><text:p text:style-name="P212"><text:span text:style-name="T213">年</text:span><text:span text:style-name="T214"><text:s/></text:span><text:span text:style-name="T215">　月　日</text:span></text:p></table:table-cell><table:covered-table-cell/><table:table-cell table:style-name="TableCell216"><text:p text:style-name="P217">收文</text:p></table:table-cell><table:table-cell table:style-name="TableCell218" table:number-columns-spanned="2"><text:p text:style-name="P219"/></table:table-cell><table:covered-table-cell/><table:table-cell table:style-name="TableCell220" table:number-columns-spanned="3"><text:p text:style-name="P221"/></table:table-cell><table:covered-table-cell/><table:covered-table-cell/><table:table-cell table:style-name="TableCell222"><text:p text:style-name="P223"/></table:table-cell><table:table-cell table:style-name="TableCell224" table:number-columns-spanned="2"><text:p text:style-name="P225"><text:span text:style-name="T226">年</text:span><text:span text:style-name="T227"><text:s/></text:span><text:span text:style-name="T228">　月</text:span><text:span text:style-name="T229"><text:s/></text:span><text:span text:style-name="T230">　日</text:span></text:p></table:table-cell><table:covered-table-cell/><table:table-cell table:style-name="TableCell231" table:number-rows-spanned="2"><text:p text:style-name="P232"/></table:table-cell><table:table-cell table:style-name="TableCell233" table:number-rows-spanned="2"><text:p text:style-name="P234"/></table:table-cell></table:table-row><table:table-row table:style-name="TableRow235"><table:covered-table-cell><text:p text:style-name="內文"/></table:covered-table-cell><table:covered-table-cell><text:p text:style-name="內文"/></table:covered-table-cell><table:table-cell table:style-name="TableCell236" table:number-columns-spanned="2"><text:p text:style-name="P237"><text:span text:style-name="T238">年</text:span><text:span text:style-name="T239"><text:s/></text:span><text:span text:style-name="T240">　月　日</text:span></text:p></table:table-cell><table:covered-table-cell/><table:table-cell table:style-name="TableCell241"><text:p text:style-name="P242">發文</text:p></table:table-cell><table:table-cell table:style-name="TableCell243" table:number-columns-spanned="2"><text:p text:style-name="P244"/></table:table-cell><table:covered-table-cell/><table:table-cell table:style-name="TableCell245" table:number-columns-spanned="3"><text:p text:style-name="P246"/></table:table-cell><table:covered-table-cell/><table:covered-table-cell/><table:table-cell table:style-name="TableCell247"><text:p text:style-name="P248"/></table:table-cell><table:table-cell table:style-name="TableCell249" table:number-columns-spanned="2"><text:p text:style-name="P250"><text:span text:style-name="T251">年</text:span><text:span text:style-name="T252"><text:s/></text:span><text:span text:style-name="T253">　月</text:span><text:span text:style-name="T254"><text:s/></text:span><text:span text:style-name="T255">　日</text:span></text:p></table:table-cell><table:covered-table-cell/><table:covered-table-cell><text:p text:style-name="內文"/></table:covered-table-cell><table:covered-table-cell><text:p text:style-name="內文"/></table:covered-table-cell></table:table-row><table:table-row table:style-name="TableRow256"><table:table-cell table:style-name="TableCell257" table:number-rows-spanned="2"><text:p text:style-name="P258">５</text:p></table:table-cell><table:table-cell table:style-name="TableCell259" table:number-rows-spanned="2"><text:p text:style-name="P260"/></table:table-cell><table:table-cell table:style-name="TableCell261" table:number-columns-spanned="2"><text:p text:style-name="P262"><text:span text:style-name="T263">年</text:span><text:span text:style-name="T264"><text:s/></text:span><text:span text:style-name="T265">　月　日</text:span></text:p></table:table-cell><table:covered-table-cell/><table:table-cell table:style-name="TableCell266"><text:p text:style-name="P267">收文</text:p></table:table-cell><table:table-cell table:style-name="TableCell268" table:number-columns-spanned="2"><text:p text:style-name="P269"/></table:table-cell><table:covered-table-cell/><table:table-cell table:style-name="TableCell270" table:number-columns-spanned="3"><text:p text:style-name="P271"/></table:table-cell><table:covered-table-cell/><table:covered-table-cell/><table:table-cell table:style-name="TableCell272"><text:p text:style-name="P273"/></table:table-cell><table:table-cell table:style-name="TableCell274" table:number-columns-spanned="2"><text:p text:style-name="P275"><text:span text:style-name="T276">年</text:span><text:span text:style-name="T277"><text:s/></text:span><text:span text:style-name="T278">　月</text:span><text:span text:style-name="T279"><text:s/></text:span><text:span text:style-name="T280">　日</text:span></text:p></table:table-cell><table:covered-table-cell/><table:table-cell table:style-name="TableCell281" table:number-rows-spanned="2"><text:p text:style-name="P282"/></table:table-cell><table:table-cell table:style-name="TableCell283" table:number-rows-spanned="2"><text:p text:style-name="P284"/></table:table-cell></table:table-row><table:table-row table:style-name="TableRow285"><table:covered-table-cell><text:p text:style-name="內文"/></table:covered-table-cell><table:covered-table-cell><text:p text:style-name="內文"/></table:covered-table-cell><table:table-cell table:style-name="TableCell286" table:number-columns-spanned="2"><text:p text:style-name="P287"><text:span text:style-name="T288">年</text:span><text:span text:style-name="T289"><text:s/></text:span><text:span text:style-name="T290">　月　日</text:span></text:p></table:table-cell><table:covered-table-cell/><table:table-cell table:style-name="TableCell291"><text:p text:style-name="P292">發文</text:p></table:table-cell><table:table-cell table:style-name="TableCell293" table:number-columns-spanned="2"><text:p text:style-name="P294"/></table:table-cell><table:covered-table-cell/><table:table-cell table:style-name="TableCell295" table:number-columns-spanned="3"><text:p text:style-name="P296"/></table:table-cell><table:covered-table-cell/><table:covered-table-cell/><table:table-cell table:style-name="TableCell297"><text:p text:style-name="P298"/></table:table-cell><table:table-cell table:style-name="TableCell299" table:number-columns-spanned="2"><text:p text:style-name="P300"><text:span text:style-name="T301">年</text:span><text:span text:style-name="T302"><text:s/></text:span><text:span text:style-name="T303">　月</text:span><text:span text:style-name="T304"><text:s/></text:span><text:span text:style-name="T305">　日</text:span></text:p></table:table-cell><table:covered-table-cell/><table:covered-table-cell><text:p text:style-name="內文"/></table:covered-table-cell><table:covered-table-cell><text:p text:style-name="內文"/></table:covered-table-cell></table:table-row><table:table-row table:style-name="TableRow306"><table:table-cell table:style-name="TableCell307" table:number-columns-spanned="3"><text:p text:style-name="P308">校　　　長</text:p></table:table-cell><table:covered-table-cell/><table:covered-table-cell/><table:table-cell table:style-name="TableCell309" table:number-columns-spanned="3"><text:p text:style-name="P310"/></table:table-cell><table:covered-table-cell/><table:covered-table-cell/><table:table-cell table:style-name="TableCell311" table:number-columns-spanned="2"><text:p text:style-name="P312">單　　位</text:p><text:p text:style-name="P313">主　　管</text:p></table:table-cell><table:covered-table-cell/><table:table-cell table:style-name="TableCell314"><text:p text:style-name="P315"/></table:table-cell><table:table-cell table:style-name="TableCell316" table:number-columns-spanned="3"><text:p text:style-name="P317">調　閱　人</text:p></table:table-cell><table:covered-table-cell/><table:covered-table-cell/><table:table-cell table:style-name="TableCell318" table:number-columns-spanned="3"><text:p text:style-name="P319"/></table:table-cell><table:covered-table-cell/><table:covered-table-cell/></table:table-row><table:table-row table:style-name="TableRow320"><table:table-cell table:style-name="TableCell321"><text:p text:style-name="P322">備</text:p><text:p text:style-name="P323">註</text:p></table:table-cell><table:table-cell table:style-name="TableCell324" table:number-columns-spanned="14"><text:p text:style-name="P325">一、各單位調閱公文最多僅限一至五件。二、借用檔案公文請於三日內歸還於本組。三、凡調閱機密性該單位之公文必須指定該件部份所需之</text:p><text:p text:style-name="P326">相關文件參考印製，絕不可完整性索取調閱，因內文遷設有機密重要性質不可外洩該件之內容，如必須法定性完整調閱請呈閱校長允許核可，</text:p><text:p text:style-name="P327">即可調閱該件之完整內容。四、調案單區分為甲、乙聯二聯，甲聯該調閱單位留存，乙聯文書組留底追蹤存查之用，以明責任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328">製</text:span><text:span text:style-name="T329"><text:s/></text:span><text:span text:style-name="T330">作</text:span><text:span text:style-name="T331"><text:s/></text:span><text:span text:style-name="T332">單</text:span><text:span text:style-name="T333"><text:s/></text:span><text:span text:style-name="T334">位：總務處文書組　　　　　　啟</text:span></text:p>
      <text:p text:style-name="P335">日　<text:s/>　期：　　年　　月　　日星期（　）</text:p>
      <text:soft-page-break/>
      <text:p text:style-name="P336"><text:span text:style-name="T337"><draw:frame draw:z-index="251659264" draw:id="id1" draw:style-name="a1" draw:name="訊框2" text:anchor-type="paragraph" svg:x="-0.02087in" svg:y="0.00079in" svg:width="10.88889in" svg:height="6.87847in" style:rel-width="scale" style:rel-height="scale"><draw:text-box><table:table table:style-name="Table338"><table:table-columns><table:table-column table:style-name="TableColumn339"/><table:table-column table:style-name="TableColumn340"/><table:table-column table:style-name="TableColumn341"/><table:table-column table:style-name="TableColumn342"/><table:table-column table:style-name="TableColumn343"/><table:table-column table:style-name="TableColumn344"/><table:table-column table:style-name="TableColumn345"/><table:table-column table:style-name="TableColumn346"/><table:table-column table:style-name="TableColumn347"/><table:table-column table:style-name="TableColumn348"/><table:table-column table:style-name="TableColumn349"/><table:table-column table:style-name="TableColumn350"/><table:table-column table:style-name="TableColumn351"/><table:table-column table:style-name="TableColumn352"/><table:table-column table:style-name="TableColumn353"/></table:table-columns><table:table-row table:style-name="TableRow354"><table:table-cell table:style-name="TableCell355" table:number-columns-spanned="15"><text:p text:style-name="P356">明新學校財團法人明新科技大學</text:p><text:p text:style-name="P357"><text:span text:style-name="T358"><text:s text:c="2"/></text:span><text:span text:style-name="T359">年</text:span><text:span text:style-name="T360"><text:s text:c="2"/></text:span><text:span text:style-name="T361">月份</text:span><text:span text:style-name="T362"><text:s/></text:span><text:span text:style-name="T363">公文調案單（乙）聯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4"><table:table-cell table:style-name="TableCell365"><text:p text:style-name="P366">編號</text:p></table:table-cell><table:table-cell table:style-name="TableCell367"><text:p text:style-name="P368">單位</text:p></table:table-cell><table:table-cell table:style-name="TableCell369" table:number-columns-spanned="2"><text:p text:style-name="P370">日　　期</text:p></table:table-cell><table:covered-table-cell/><table:table-cell table:style-name="TableCell371" table:number-columns-spanned="3"><text:p text:style-name="P372">收發文號</text:p></table:table-cell><table:covered-table-cell/><table:covered-table-cell/><table:table-cell table:style-name="TableCell373" table:number-columns-spanned="3"><text:p text:style-name="P374">案　　　　　　　由</text:p></table:table-cell><table:covered-table-cell/><table:covered-table-cell/><table:table-cell table:style-name="TableCell375"><text:p text:style-name="P376">件</text:p><text:p text:style-name="P377">數</text:p></table:table-cell><table:table-cell table:style-name="TableCell378" table:number-columns-spanned="2"><text:p text:style-name="P379">歸還日期</text:p></table:table-cell><table:covered-table-cell/><table:table-cell table:style-name="TableCell380"><text:p text:style-name="P381">承　辦　人</text:p></table:table-cell><table:table-cell table:style-name="TableCell382"><text:p text:style-name="P383">備　註</text:p></table:table-cell></table:table-row><table:table-row table:style-name="TableRow384"><table:table-cell table:style-name="TableCell385" table:number-rows-spanned="2"><text:p text:style-name="P386">１</text:p></table:table-cell><table:table-cell table:style-name="TableCell387" table:number-rows-spanned="2"><text:p text:style-name="P388"/></table:table-cell><table:table-cell table:style-name="TableCell389" table:number-columns-spanned="2"><text:p text:style-name="P390"><text:span text:style-name="T391">年</text:span><text:span text:style-name="T392"><text:s text:c="3"/></text:span><text:span text:style-name="T393">月</text:span><text:span text:style-name="T394"><text:s text:c="2"/></text:span><text:span text:style-name="T395">日</text:span></text:p></table:table-cell><table:covered-table-cell/><table:table-cell table:style-name="TableCell396"><text:p text:style-name="P397">收文</text:p></table:table-cell><table:table-cell table:style-name="TableCell398" table:number-columns-spanned="2"><text:p text:style-name="P399"/></table:table-cell><table:covered-table-cell/><table:table-cell table:style-name="TableCell400" table:number-columns-spanned="3"><text:p text:style-name="P401"/></table:table-cell><table:covered-table-cell/><table:covered-table-cell/><table:table-cell table:style-name="TableCell402"><text:p text:style-name="P403"/></table:table-cell><table:table-cell table:style-name="TableCell404" table:number-columns-spanned="2"><text:p text:style-name="P405"><text:span text:style-name="T406">年</text:span><text:span text:style-name="T407"><text:s/></text:span><text:span text:style-name="T408">　月</text:span><text:span text:style-name="T409"><text:s/></text:span><text:span text:style-name="T410">　日</text:span></text:p></table:table-cell><table:covered-table-cell/><table:table-cell table:style-name="TableCell411" table:number-rows-spanned="2"><text:p text:style-name="P412"/></table:table-cell><table:table-cell table:style-name="TableCell413" table:number-rows-spanned="2"><text:p text:style-name="P414"/></table:table-cell></table:table-row><table:table-row table:style-name="TableRow415"><table:covered-table-cell><text:p text:style-name="內文"/></table:covered-table-cell><table:covered-table-cell><text:p text:style-name="內文"/></table:covered-table-cell><table:table-cell table:style-name="TableCell416" table:number-columns-spanned="2"><text:p text:style-name="P417"><text:span text:style-name="T418">年</text:span><text:span text:style-name="T419"><text:s/></text:span><text:span text:style-name="T420">　月　日</text:span></text:p></table:table-cell><table:covered-table-cell/><table:table-cell table:style-name="TableCell421"><text:p text:style-name="P422">發文</text:p></table:table-cell><table:table-cell table:style-name="TableCell423" table:number-columns-spanned="2"><text:p text:style-name="P424"/></table:table-cell><table:covered-table-cell/><table:table-cell table:style-name="TableCell425" table:number-columns-spanned="3"><text:p text:style-name="P426"/></table:table-cell><table:covered-table-cell/><table:covered-table-cell/><table:table-cell table:style-name="TableCell427"><text:p text:style-name="P428"/></table:table-cell><table:table-cell table:style-name="TableCell429" table:number-columns-spanned="2"><text:p text:style-name="P430"><text:span text:style-name="T431">年</text:span><text:span text:style-name="T432"><text:s/></text:span><text:span text:style-name="T433">　月</text:span><text:span text:style-name="T434"><text:s/></text:span><text:span text:style-name="T435">　日</text:span></text:p></table:table-cell><table:covered-table-cell/><table:covered-table-cell><text:p text:style-name="內文"/></table:covered-table-cell><table:covered-table-cell><text:p text:style-name="內文"/></table:covered-table-cell></table:table-row><table:table-row table:style-name="TableRow436"><table:table-cell table:style-name="TableCell437" table:number-rows-spanned="2"><text:p text:style-name="P438">２</text:p></table:table-cell><table:table-cell table:style-name="TableCell439" table:number-rows-spanned="2"><text:p text:style-name="P440"/></table:table-cell><table:table-cell table:style-name="TableCell441" table:number-columns-spanned="2"><text:p text:style-name="P442"><text:span text:style-name="T443">年</text:span><text:span text:style-name="T444"><text:s/></text:span><text:span text:style-name="T445">　月　日</text:span></text:p></table:table-cell><table:covered-table-cell/><table:table-cell table:style-name="TableCell446"><text:p text:style-name="P447">收文</text:p></table:table-cell><table:table-cell table:style-name="TableCell448" table:number-columns-spanned="2"><text:p text:style-name="P449"/></table:table-cell><table:covered-table-cell/><table:table-cell table:style-name="TableCell450" table:number-columns-spanned="3"><text:p text:style-name="P451"/></table:table-cell><table:covered-table-cell/><table:covered-table-cell/><table:table-cell table:style-name="TableCell452"><text:p text:style-name="P453"/></table:table-cell><table:table-cell table:style-name="TableCell454" table:number-columns-spanned="2"><text:p text:style-name="P455"><text:span text:style-name="T456">年</text:span><text:span text:style-name="T457"><text:s/></text:span><text:span text:style-name="T458">　月</text:span><text:span text:style-name="T459"><text:s/></text:span><text:span text:style-name="T460">　日</text:span></text:p></table:table-cell><table:covered-table-cell/><table:table-cell table:style-name="TableCell461" table:number-rows-spanned="2"><text:p text:style-name="P462"/></table:table-cell><table:table-cell table:style-name="TableCell463" table:number-rows-spanned="2"><text:p text:style-name="P464"/></table:table-cell></table:table-row><table:table-row table:style-name="TableRow465"><table:covered-table-cell><text:p text:style-name="內文"/></table:covered-table-cell><table:covered-table-cell><text:p text:style-name="內文"/></table:covered-table-cell><table:table-cell table:style-name="TableCell466" table:number-columns-spanned="2"><text:p text:style-name="P467"><text:span text:style-name="T468">年</text:span><text:span text:style-name="T469"><text:s/></text:span><text:span text:style-name="T470">　月　日</text:span></text:p></table:table-cell><table:covered-table-cell/><table:table-cell table:style-name="TableCell471"><text:p text:style-name="P472">發文</text:p></table:table-cell><table:table-cell table:style-name="TableCell473" table:number-columns-spanned="2"><text:p text:style-name="P474"/></table:table-cell><table:covered-table-cell/><table:table-cell table:style-name="TableCell475" table:number-columns-spanned="3"><text:p text:style-name="P476"/></table:table-cell><table:covered-table-cell/><table:covered-table-cell/><table:table-cell table:style-name="TableCell477"><text:p text:style-name="P478"/></table:table-cell><table:table-cell table:style-name="TableCell479" table:number-columns-spanned="2"><text:p text:style-name="P480"><text:span text:style-name="T481">年</text:span><text:span text:style-name="T482"><text:s/></text:span><text:span text:style-name="T483">　月</text:span><text:span text:style-name="T484"><text:s/></text:span><text:span text:style-name="T485">　日</text:span></text:p></table:table-cell><table:covered-table-cell/><table:covered-table-cell><text:p text:style-name="內文"/></table:covered-table-cell><table:covered-table-cell><text:p text:style-name="內文"/></table:covered-table-cell></table:table-row><table:table-row table:style-name="TableRow486"><table:table-cell table:style-name="TableCell487" table:number-rows-spanned="2"><text:p text:style-name="P488">３</text:p></table:table-cell><table:table-cell table:style-name="TableCell489" table:number-rows-spanned="2"><text:p text:style-name="P490"/></table:table-cell><table:table-cell table:style-name="TableCell491" table:number-columns-spanned="2"><text:p text:style-name="P492"><text:span text:style-name="T493">年</text:span><text:span text:style-name="T494"><text:s/></text:span><text:span text:style-name="T495">　月　日</text:span></text:p></table:table-cell><table:covered-table-cell/><table:table-cell table:style-name="TableCell496"><text:p text:style-name="P497">收文</text:p></table:table-cell><table:table-cell table:style-name="TableCell498" table:number-columns-spanned="2"><text:p text:style-name="P499"/></table:table-cell><table:covered-table-cell/><table:table-cell table:style-name="TableCell500" table:number-columns-spanned="3"><text:p text:style-name="P501"/></table:table-cell><table:covered-table-cell/><table:covered-table-cell/><table:table-cell table:style-name="TableCell502"><text:p text:style-name="P503"/></table:table-cell><table:table-cell table:style-name="TableCell504" table:number-columns-spanned="2"><text:p text:style-name="P505"><text:span text:style-name="T506">年</text:span><text:span text:style-name="T507"><text:s/></text:span><text:span text:style-name="T508">　月</text:span><text:span text:style-name="T509"><text:s/></text:span><text:span text:style-name="T510">　日</text:span></text:p></table:table-cell><table:covered-table-cell/><table:table-cell table:style-name="TableCell511" table:number-rows-spanned="2"><text:p text:style-name="P512"/></table:table-cell><table:table-cell table:style-name="TableCell513" table:number-rows-spanned="2"><text:p text:style-name="P514"/></table:table-cell></table:table-row><table:table-row table:style-name="TableRow515"><table:covered-table-cell><text:p text:style-name="內文"/></table:covered-table-cell><table:covered-table-cell><text:p text:style-name="內文"/></table:covered-table-cell><table:table-cell table:style-name="TableCell516" table:number-columns-spanned="2"><text:p text:style-name="P517"><text:span text:style-name="T518">年</text:span><text:span text:style-name="T519"><text:s/></text:span><text:span text:style-name="T520">　月　日</text:span></text:p></table:table-cell><table:covered-table-cell/><table:table-cell table:style-name="TableCell521"><text:p text:style-name="P522">發文</text:p></table:table-cell><table:table-cell table:style-name="TableCell523" table:number-columns-spanned="2"><text:p text:style-name="P524"/></table:table-cell><table:covered-table-cell/><table:table-cell table:style-name="TableCell525" table:number-columns-spanned="3"><text:p text:style-name="P526"/></table:table-cell><table:covered-table-cell/><table:covered-table-cell/><table:table-cell table:style-name="TableCell527"><text:p text:style-name="P528"/></table:table-cell><table:table-cell table:style-name="TableCell529" table:number-columns-spanned="2"><text:p text:style-name="P530"><text:span text:style-name="T531">年</text:span><text:span text:style-name="T532"><text:s/></text:span><text:span text:style-name="T533">　月</text:span><text:span text:style-name="T534"><text:s/></text:span><text:span text:style-name="T535">　日</text:span></text:p></table:table-cell><table:covered-table-cell/><table:covered-table-cell><text:p text:style-name="內文"/></table:covered-table-cell><table:covered-table-cell><text:p text:style-name="內文"/></table:covered-table-cell></table:table-row><table:table-row table:style-name="TableRow536"><table:table-cell table:style-name="TableCell537" table:number-rows-spanned="2"><text:p text:style-name="P538">４</text:p></table:table-cell><table:table-cell table:style-name="TableCell539" table:number-rows-spanned="2"><text:p text:style-name="P540"/></table:table-cell><table:table-cell table:style-name="TableCell541" table:number-columns-spanned="2"><text:p text:style-name="P542"><text:span text:style-name="T543">年</text:span><text:span text:style-name="T544"><text:s/></text:span><text:span text:style-name="T545">　月　日</text:span></text:p></table:table-cell><table:covered-table-cell/><table:table-cell table:style-name="TableCell546"><text:p text:style-name="P547">收文</text:p></table:table-cell><table:table-cell table:style-name="TableCell548" table:number-columns-spanned="2"><text:p text:style-name="P549"/></table:table-cell><table:covered-table-cell/><table:table-cell table:style-name="TableCell550" table:number-columns-spanned="3"><text:p text:style-name="P551"/></table:table-cell><table:covered-table-cell/><table:covered-table-cell/><table:table-cell table:style-name="TableCell552"><text:p text:style-name="P553"/></table:table-cell><table:table-cell table:style-name="TableCell554" table:number-columns-spanned="2"><text:p text:style-name="P555"><text:span text:style-name="T556">年</text:span><text:span text:style-name="T557"><text:s/></text:span><text:span text:style-name="T558">　月</text:span><text:span text:style-name="T559"><text:s/></text:span><text:span text:style-name="T560">　日</text:span></text:p></table:table-cell><table:covered-table-cell/><table:table-cell table:style-name="TableCell561" table:number-rows-spanned="2"><text:p text:style-name="P562"/></table:table-cell><table:table-cell table:style-name="TableCell563" table:number-rows-spanned="2"><text:p text:style-name="P564"/></table:table-cell></table:table-row><table:table-row table:style-name="TableRow565"><table:covered-table-cell><text:p text:style-name="內文"/></table:covered-table-cell><table:covered-table-cell><text:p text:style-name="內文"/></table:covered-table-cell><table:table-cell table:style-name="TableCell566" table:number-columns-spanned="2"><text:p text:style-name="P567"><text:span text:style-name="T568">年</text:span><text:span text:style-name="T569"><text:s/></text:span><text:span text:style-name="T570">　月　日</text:span></text:p></table:table-cell><table:covered-table-cell/><table:table-cell table:style-name="TableCell571"><text:p text:style-name="P572">發文</text:p></table:table-cell><table:table-cell table:style-name="TableCell573" table:number-columns-spanned="2"><text:p text:style-name="P574"/></table:table-cell><table:covered-table-cell/><table:table-cell table:style-name="TableCell575" table:number-columns-spanned="3"><text:p text:style-name="P576"/></table:table-cell><table:covered-table-cell/><table:covered-table-cell/><table:table-cell table:style-name="TableCell577"><text:p text:style-name="P578"/></table:table-cell><table:table-cell table:style-name="TableCell579" table:number-columns-spanned="2"><text:p text:style-name="P580"><text:span text:style-name="T581">年</text:span><text:span text:style-name="T582"><text:s/></text:span><text:span text:style-name="T583">　月</text:span><text:span text:style-name="T584"><text:s/></text:span><text:span text:style-name="T585">　日</text:span></text:p></table:table-cell><table:covered-table-cell/><table:covered-table-cell><text:p text:style-name="內文"/></table:covered-table-cell><table:covered-table-cell><text:p text:style-name="內文"/></table:covered-table-cell></table:table-row><table:table-row table:style-name="TableRow586"><table:table-cell table:style-name="TableCell587" table:number-rows-spanned="2"><text:p text:style-name="P588">５</text:p></table:table-cell><table:table-cell table:style-name="TableCell589" table:number-rows-spanned="2"><text:p text:style-name="P590"/></table:table-cell><table:table-cell table:style-name="TableCell591" table:number-columns-spanned="2"><text:p text:style-name="P592"><text:span text:style-name="T593">年</text:span><text:span text:style-name="T594"><text:s/></text:span><text:span text:style-name="T595">　月　日</text:span></text:p></table:table-cell><table:covered-table-cell/><table:table-cell table:style-name="TableCell596"><text:p text:style-name="P597">收文</text:p></table:table-cell><table:table-cell table:style-name="TableCell598" table:number-columns-spanned="2"><text:p text:style-name="P599"/></table:table-cell><table:covered-table-cell/><table:table-cell table:style-name="TableCell600" table:number-columns-spanned="3"><text:p text:style-name="P601"/></table:table-cell><table:covered-table-cell/><table:covered-table-cell/><table:table-cell table:style-name="TableCell602"><text:p text:style-name="P603"/></table:table-cell><table:table-cell table:style-name="TableCell604" table:number-columns-spanned="2"><text:p text:style-name="P605"><text:span text:style-name="T606">年</text:span><text:span text:style-name="T607"><text:s/></text:span><text:span text:style-name="T608">　月</text:span><text:span text:style-name="T609"><text:s/></text:span><text:span text:style-name="T610">　日</text:span></text:p></table:table-cell><table:covered-table-cell/><table:table-cell table:style-name="TableCell611" table:number-rows-spanned="2"><text:p text:style-name="P612"/></table:table-cell><table:table-cell table:style-name="TableCell613" table:number-rows-spanned="2"><text:p text:style-name="P614"/></table:table-cell></table:table-row><table:table-row table:style-name="TableRow615"><table:covered-table-cell><text:p text:style-name="內文"/></table:covered-table-cell><table:covered-table-cell><text:p text:style-name="內文"/></table:covered-table-cell><table:table-cell table:style-name="TableCell616" table:number-columns-spanned="2"><text:p text:style-name="P617"><text:span text:style-name="T618">年</text:span><text:span text:style-name="T619"><text:s/></text:span><text:span text:style-name="T620">　月　日</text:span></text:p></table:table-cell><table:covered-table-cell/><table:table-cell table:style-name="TableCell621"><text:p text:style-name="P622">發文</text:p></table:table-cell><table:table-cell table:style-name="TableCell623" table:number-columns-spanned="2"><text:p text:style-name="P624"/></table:table-cell><table:covered-table-cell/><table:table-cell table:style-name="TableCell625" table:number-columns-spanned="3"><text:p text:style-name="P626"/></table:table-cell><table:covered-table-cell/><table:covered-table-cell/><table:table-cell table:style-name="TableCell627"><text:p text:style-name="P628"/></table:table-cell><table:table-cell table:style-name="TableCell629" table:number-columns-spanned="2"><text:p text:style-name="P630"><text:span text:style-name="T631">年</text:span><text:span text:style-name="T632"><text:s/></text:span><text:span text:style-name="T633">　月</text:span><text:span text:style-name="T634"><text:s/></text:span><text:span text:style-name="T635">　日</text:span></text:p></table:table-cell><table:covered-table-cell/><table:covered-table-cell><text:p text:style-name="內文"/></table:covered-table-cell><table:covered-table-cell><text:p text:style-name="內文"/></table:covered-table-cell></table:table-row><table:table-row table:style-name="TableRow636"><table:table-cell table:style-name="TableCell637" table:number-columns-spanned="3"><text:p text:style-name="P638">校　　　長</text:p></table:table-cell><table:covered-table-cell/><table:covered-table-cell/><table:table-cell table:style-name="TableCell639" table:number-columns-spanned="3"><text:p text:style-name="P640"/></table:table-cell><table:covered-table-cell/><table:covered-table-cell/><table:table-cell table:style-name="TableCell641" table:number-columns-spanned="2"><text:p text:style-name="P642">單　　位</text:p><text:p text:style-name="P643">主　　管</text:p></table:table-cell><table:covered-table-cell/><table:table-cell table:style-name="TableCell644"><text:p text:style-name="P645"/></table:table-cell><table:table-cell table:style-name="TableCell646" table:number-columns-spanned="3"><text:p text:style-name="P647">調　閱　人</text:p></table:table-cell><table:covered-table-cell/><table:covered-table-cell/><table:table-cell table:style-name="TableCell648" table:number-columns-spanned="3"><text:p text:style-name="P649"/></table:table-cell><table:covered-table-cell/><table:covered-table-cell/></table:table-row><table:table-row table:style-name="TableRow650"><table:table-cell table:style-name="TableCell651"><text:p text:style-name="P652">備</text:p><text:p text:style-name="P653">註</text:p></table:table-cell><table:table-cell table:style-name="TableCell654" table:number-columns-spanned="14"><text:p text:style-name="P655">一、各單位調閱公文最多僅限一至五件。二、借用檔案公文請於三日內歸還於本組。三、凡調閱機密性該單位之公文必須指定該件部份所需之</text:p><text:p text:style-name="P656">相關文件參考印製，絕不可完整性索取調閱，因內文遷設有機密重要性質不可外洩該件之內容，如必須法定性完整調閱請呈閱校長允許核可，</text:p><text:p text:style-name="P657">即可調閱該件之完整內容。四、調案單區分為甲、乙聯二聯，甲聯該調閱單位留存，乙聯文書組留底追蹤存查之用，以明責任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658">製</text:span><text:span text:style-name="T659"><text:s/></text:span><text:span text:style-name="T660">作</text:span><text:span text:style-name="T661"><text:s/></text:span><text:span text:style-name="T662">單</text:span><text:span text:style-name="T663"><text:s/></text:span><text:span text:style-name="T664">位：總務處文書組　　　　　　啟</text:span></text:p>
      <text:p text:style-name="P665"><text:span text:style-name="T666">日　</text:span><text:span text:style-name="T667"><text:s/></text:span><text:span text:style-name="T668">　期：　　年　　月　　日星期（　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236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08401-M                        明新技術學院調卷單</dc:title>
    <meta:initial-creator>mhit</meta:initial-creator>
    <dc:creator>歸檔</dc:creator>
    <meta:creation-date>2019-02-27T11:08:00Z</meta:creation-date>
    <dc:date>2020-09-21T06:22:00Z</dc:date>
    <meta:print-date>2010-03-18T10:58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13" meta:character-count="87" meta:row-count="1" meta:non-whitespace-character-count="75"/>
  </office:meta>
</office:document-meta>
</file>