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1.9159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6.8944in" fo:margin-left="0in" table:align="left"/>
    </style:style>
    <style:style style:name="TableRow7" style:family="table-row">
      <style:table-row-properties style:min-row-height="0.8645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著作審查迴避參考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內文"><text:span text:style-name="T57">註：參考名單至多以三人為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2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著作、作品審查迴避參考名單</dc:title>
    <meta:initial-creator>staff</meta:initial-creator>
    <dc:creator>Lee</dc:creator>
    <meta:creation-date>2023-01-09T17:11:00Z</meta:creation-date>
    <dc:date>2023-01-09T17:1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