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4777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1.5861in" style:use-optimal-column-width="false"/>
    </style:style>
    <style:style style:name="TableColumn21" style:family="table-column">
      <style:table-column-properties style:column-width="0.9909in" style:use-optimal-column-width="false"/>
    </style:style>
    <style:style style:name="Table12" style:family="table">
      <style:table-properties style:width="7.4402in" style:rel-width="100%" fo:margin-left="0in" table:align="center"/>
    </style:style>
    <style:style style:name="TableRow22" style:family="table-row">
      <style:table-row-properties style:min-row-height="0.388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4597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138in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9347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2in" fo:margin-right="0.0833in" fo:text-indent="-0.173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 fo:color="#000000" fo:letter-spacing="-0.0041in" fo:font-size="11pt" style:font-size-asian="11pt" style:font-size-complex="11pt"/>
    </style:style>
    <style:style style:name="T5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5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5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5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5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59" style:parent-style-name="內文" style:family="paragraph">
      <style:paragraph-properties fo:text-align="justify" fo:line-height="0.1944in" fo:margin-left="0.2027in" fo:text-indent="-0.152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78" style:family="table-row">
      <style:table-row-properties style:min-row-height="0.2979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3541in"/>
      <style:text-properties style:font-name="標楷體" style:font-name-asian="標楷體" fo:color="#000000"/>
    </style:style>
    <style:style style:name="TableCell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 fo:margin-right="0.039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1.7631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fo:line-height="0.1666in" fo:margin-left="0.0833in" fo:margin-right="0.0833in" fo:text-indent="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5" style:family="table-row">
      <style:table-row-properties style:min-row-height="0.3243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805in" fo:margin-right="0.0395in"/>
      <style:text-properties style:font-name="標楷體" style:font-name-asian="標楷體" fo:color="#000000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style:snap-to-layout-grid="true" fo:text-align="center" fo:line-height="0.1805in">
        <style:tab-stops/>
      </style:paragraph-properties>
      <style:text-properties style:font-name="Arial" style:font-name-asian="標楷體" style:font-name-complex="Arial" fo:color="#000000" fo:font-size="12pt" style:font-size-asian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805in" fo:margin-left="0.0395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3534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 fo:margin-right="0.0395in"/>
      <style:text-properties style:font-name="標楷體" style:font-name-asian="標楷體" fo:color="#000000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Arial" style:font-name-asian="標楷體" style:font-name-complex="Arial" fo:color="#000000"/>
    </style:style>
    <style:style style:name="P129" style:parent-style-name="內文" style:family="paragraph">
      <style:paragraph-properties style:snap-to-layout-grid="false" fo:line-height="0.1805in" fo:margin-left="0.039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34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 fo:margin-right="0.0395in"/>
      <style:text-properties style:font-name="標楷體" style:font-name-asian="標楷體" fo:color="#000000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Arial" style:font-name-asian="標楷體" style:font-name-complex="Arial" fo:color="#000000"/>
    </style:style>
    <style:style style:name="P141" style:parent-style-name="內文" style:family="paragraph">
      <style:paragraph-properties style:snap-to-layout-grid="false" fo:line-height="0.1805in" fo:margin-left="0.0395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34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fo:line-height="0.1805in" fo:margin-right="0.039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805in" fo:margin-right="0.0395in"/>
      <style:text-properties style:font-name="Arial" style:font-name-asian="標楷體" style:font-name-complex="Arial" fo:color="#000000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Arial" style:font-name-asian="標楷體" style:font-name-complex="Arial" fo:color="#000000"/>
    </style:style>
    <style:style style:name="P159" style:parent-style-name="內文" style:family="paragraph">
      <style:paragraph-properties style:snap-to-layout-grid="false" fo:line-height="0.1805in" fo:margin-left="0.039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540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color="#000000"/>
    </style:style>
    <style:style style:name="TableCell16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6083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line-height="0.2083in" fo:margin-left="0.7555in" fo:text-indent="-0.559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line-height="0.2083in" fo:margin-left="0.9208in" fo:text-indent="-0.7256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line-height="0.2083in" fo:margin-left="0.9208in" fo:text-indent="-0.725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083in" fo:margin-left="0.9208in" fo:text-indent="-0.7256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1944in" fo:margin-left="0.6111in" fo:text-indent="-0.6111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07" style:parent-style-name="內文" style:family="paragraph">
      <style:paragraph-properties fo:break-before="page" fo:text-align="center"/>
    </style:style>
    <style:style style:name="T208" style:parent-style-name="預設段落字型" style:family="text">
      <style:text-properties style:font-name-asian="標楷體" fo:color="#000000" fo:letter-spacing="0.0138in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3" style:family="table-column">
      <style:table-column-properties style:column-width="1.9041in"/>
    </style:style>
    <style:style style:name="TableColumn214" style:family="table-column">
      <style:table-column-properties style:column-width="1.6666in"/>
    </style:style>
    <style:style style:name="TableColumn215" style:family="table-column">
      <style:table-column-properties style:column-width="0.4208in"/>
    </style:style>
    <style:style style:name="TableColumn216" style:family="table-column">
      <style:table-column-properties style:column-width="1.1368in"/>
    </style:style>
    <style:style style:name="TableColumn217" style:family="table-column">
      <style:table-column-properties style:column-width="2.3465in"/>
    </style:style>
    <style:style style:name="Table212" style:family="table">
      <style:table-properties style:width="7.475in" fo:margin-left="-0.0347in" table:align="center"/>
    </style:style>
    <style:style style:name="TableRow218" style:family="table-row">
      <style:table-row-properties style:min-row-height="0.4659in" fo:keep-together="always"/>
    </style:style>
    <style:style style:name="TableCell219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.0833in" fo:line-height="0.1666in" fo:text-indent="0.0833in"/>
      <style:text-properties style:font-name="標楷體" style:font-name-asian="標楷體" fo:color="#000000"/>
    </style:style>
    <style:style style:name="TableCell22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833in" fo:line-height="0.1666in" fo:text-indent="0.0833in"/>
      <style:text-properties style:font-name="標楷體" style:font-name-asian="標楷體" fo:color="#000000"/>
    </style:style>
    <style:style style:name="TableRow227" style:family="table-row">
      <style:table-row-properties style:min-row-height="0.502in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4333in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3.0548in" fo:keep-together="always"/>
    </style:style>
    <style:style style:name="TableCell23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</style:style>
    <style:style style:name="T240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fo:line-height="0.1388in" fo:text-indent="0.7611in"/>
      <style:text-properties style:font-name="標楷體" style:font-name-asian="標楷體" fo:color="#000000" fo:font-size="8pt" style:font-size-asian="8pt" style:font-size-complex="8pt"/>
    </style:style>
    <style:style style:name="P243" style:parent-style-name="內文" style:family="paragraph">
      <style:paragraph-properties fo:line-height="0.1388in" fo:text-indent="0.7611in">
        <style:tab-stops>
          <style:tab-stop style:type="left" style:position="1.895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45" style:family="table-row">
      <style:table-row-properties style:min-row-height="0.2041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388in" fo:margin-left="0.0395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388in" fo:margin-left="0.0395in">
        <style:tab-stops/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2.8062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944in" fo:margin-left="0.1222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1944in" fo:margin-left="0.1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 fo:letter-spacing="-0.0069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 fo:line-height="0.1944in" fo:margin-left="0.1236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 fo:margin-right="0.0784in" fo:text-indent="0.1263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944in" fo:margin-left="0.1236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0pt"/>
    </style:style>
    <style:style style:name="T273" style:parent-style-name="預設段落字型" style:family="text">
      <style:text-properties style:font-name="標楷體" style:font-name-asian="標楷體" fo:color="#000000" style:font-size-complex="10pt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T276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T277" style:parent-style-name="預設段落字型" style:family="text">
      <style:text-properties style:font-name="標楷體" style:font-name-asian="標楷體" fo:color="#000000" fo:letter-spacing="-0.0055in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color="#000000" style:font-size-complex="10pt"/>
    </style:style>
    <style:style style:name="T280" style:parent-style-name="預設段落字型" style:family="text">
      <style:text-properties style:font-name="標楷體" style:font-name-asian="標楷體" fo:color="#000000" style:font-size-complex="10pt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P284" style:parent-style-name="內文" style:family="paragraph">
      <style:paragraph-properties style:snap-to-layout-grid="false" fo:line-height="0.1944in" fo:margin-left="0.1229in" fo:text-indent="-0.176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0.1944in" fo:margin-left="0.1229in" fo:text-indent="-0.176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944in" fo:margin-left="0.1333in" fo:text-indent="-0.176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944in" fo:margin-left="0.1131in" fo:text-indent="-0.15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font-size-complex="10pt"/>
    </style:style>
    <style:style style:name="P293" style:parent-style-name="內文" style:family="paragraph">
      <style:paragraph-properties style:snap-to-layout-grid="false" fo:line-height="0.1944in" fo:margin-left="0.1229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0pt"/>
    </style:style>
    <style:style style:name="T295" style:parent-style-name="預設段落字型" style:family="text">
      <style:text-properties style:font-name="標楷體" style:font-name-asian="標楷體" fo:color="#000000" style:font-size-complex="10pt"/>
    </style:style>
    <style:style style:name="T2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0pt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ableRow298" style:family="table-row">
      <style:table-row-properties style:min-row-height="0.2083in" fo:keep-together="always"/>
    </style:style>
    <style:style style:name="TableCell29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 fo:margin-left="0.1222in" fo:margin-right="0.0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Row304" style:family="table-row">
      <style:table-row-properties style:min-row-height="0.9673in" fo:keep-together="always"/>
    </style:style>
    <style:style style:name="TableCell305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125in" fo:line-height="0.2083in" fo:margin-right="0.0784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justify" fo:line-height="0.2083in" fo:margin-left="0.4166in" fo:margin-right="0.0784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明新學校財團法人</text:span><text:span text:style-name="T4">明</text:span><text:span text:style-name="T5">新科技大學教師資格審查意見表</text:span><text:span text:style-name="T6">(甲表)</text:span></text:p>
      <text:p text:style-name="P7"><text:span text:style-name="T8">類</text:span><text:span text:style-name="T9">型</text:span><text:span text:style-name="T10">：</text:span><text:span text:style-name="T11">技術研發型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著作</text:span><text:span text:style-name="T26"><draw:custom-shape svg:x="7.77708in" svg:y="0.70625in" svg:width="7.16319in" svg:height="0.00139in" draw:z-index="251658752" draw:id="id0" draw:style-name="a0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8.87708in" svg:y="0.70417in" svg:width="0in" svg:height="0.69792in" draw:z-index="251659776" draw:id="id1" draw:style-name="a1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編號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姓　　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送審等級</text:p>
          </table:table-cell>
          <table:table-cell table:style-name="TableCell38" table:number-columns-spanned="8">
            <text:p text:style-name="P39"><text:s/>□ 教　　授 <text:s text:c="5"/>□ 副 教 授 <text:s text:c="5"/>□ 助理教授 <text:s text:c="5"/>□ 講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代表作名稱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※</text:span><text:span text:style-name="T50">本案審查評定基準規定：一次送</text:span><text:span text:style-name="T51">6</text:span><text:span text:style-name="T52">位外審教授審查，</text:span><text:span text:style-name="T53">採計其中最高</text:span><text:span text:style-name="T54">4</text:span><text:span text:style-name="T55">位，其成績須均達</text:span><text:span text:style-name="T56">80</text:span><text:span text:style-name="T57">分以上，</text:span><text:span text:style-name="T58">視為外審通過。</text:span></text:p>
            <text:p text:style-name="P59"><text:span text:style-name="T60">※</text:span><text:span text:style-name="T61">本校</text:span><text:span text:style-name="T62">經教育部</text:span><text:span text:style-name="T63">授權自</text:span><text:span text:style-name="T64">96</text:span><text:span text:style-name="T65">年</text:span><text:span text:style-name="T66">8</text:span><text:span text:style-name="T67">月</text:span><text:span text:style-name="T68">1</text:span><text:span text:style-name="T69">日起自行審查講師、助理教授資格。</text:span><text:span text:style-name="T70">104</text:span><text:span text:style-name="T71">年</text:span><text:span text:style-name="T72">8</text:span><text:span text:style-name="T73">月</text:span><text:span text:style-name="T74">1</text:span><text:span text:style-name="T75">日起自行審查副教授資格</text:span><text:span text:style-name="T76">。</text:span><text:span text:style-name="T77">110年8月1日起自行審查(觀察期)教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評分項目</text:p>
            <text:p text:style-name="P81">及標準</text:p>
          </table:table-cell>
          <table:covered-table-cell/>
          <table:table-cell table:style-name="TableCell82" table:number-columns-spanned="5">
            <text:p text:style-name="P83">代表作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<text:span text:style-name="T86">參考作</text:span></text:p>
          </table:table-cell>
          <table:table-cell table:style-name="TableCell87" table:number-rows-spanned="2">
            <text:p text:style-name="P88">總分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研發理念與學理基礎</text:p>
            <text:p text:style-name="P93">（研發或創作理念之創新與所依據之基本學理）</text:p>
          </table:table-cell>
          <table:table-cell table:style-name="TableCell94">
            <text:p text:style-name="P95">主題內容與方法技巧</text:p>
            <text:p text:style-name="P96">（可包括研發或創作主題之詳細內容、分析推理、技術創新或突破、採用之方法或技巧之說明等）</text:p>
          </table:table-cell>
          <table:table-cell table:style-name="TableCell97" table:number-columns-spanned="3">
            <text:p text:style-name="P98">成果貢獻</text:p>
            <text:p text:style-name="P99"><text:span text:style-name="T100">（</text:span><text:span text:style-name="T101">研發或創作成果之創新性、可行性、前瞻性或重要性，在實務應用上之價值及在該專業或產業之具體貢獻</text:span><text:span text:style-name="T102">）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教　　授</text:p>
          </table:table-cell>
          <table:covered-table-cell/>
          <table:table-cell table:style-name="TableCell108">
            <text:p text:style-name="P109">10%</text:p>
          </table:table-cell>
          <table:table-cell table:style-name="TableCell110">
            <text:p text:style-name="P111">10%</text:p>
          </table:table-cell>
          <table:table-cell table:style-name="TableCell112" table:number-columns-spanned="3">
            <text:p text:style-name="P113">30%</text:p>
          </table:table-cell>
          <table:covered-table-cell/>
          <table:covered-table-cell/>
          <table:table-cell table:style-name="TableCell114">
            <text:p text:style-name="P115">50%</text:p>
          </table:table-cell>
          <table:table-cell table:style-name="TableCell116" table:number-rows-spanned="5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副<text:s/>教<text:s/>授</text:p>
          </table:table-cell>
          <table:covered-table-cell/>
          <table:table-cell table:style-name="TableCell121">
            <text:p text:style-name="P122">10%</text:p>
          </table:table-cell>
          <table:table-cell table:style-name="TableCell123">
            <text:p text:style-name="P124">10%</text:p>
          </table:table-cell>
          <table:table-cell table:style-name="TableCell125" table:number-columns-spanned="3">
            <text:p text:style-name="P126">30%</text:p>
          </table:table-cell>
          <table:covered-table-cell/>
          <table:covered-table-cell/>
          <table:table-cell table:style-name="TableCell127">
            <text:p text:style-name="P128">50%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助理教授</text:p>
          </table:table-cell>
          <table:covered-table-cell/>
          <table:table-cell table:style-name="TableCell133">
            <text:p text:style-name="P134">15%</text:p>
          </table:table-cell>
          <table:table-cell table:style-name="TableCell135">
            <text:p text:style-name="P136">15%</text:p>
          </table:table-cell>
          <table:table-cell table:style-name="TableCell137" table:number-columns-spanned="3">
            <text:p text:style-name="P138">30%</text:p>
          </table:table-cell>
          <table:covered-table-cell/>
          <table:covered-table-cell/>
          <table:table-cell table:style-name="TableCell139">
            <text:p text:style-name="P140">40%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<text:span text:style-name="T145">講</text:span><text:span text:style-name="T146">　</text:span><text:span text:style-name="T147">　師</text:span><text:span text:style-name="T148"><draw:custom-shape svg:x="0.84792in" svg:y="-14.95972in" svg:width="7.16875in" svg:height="0.00625in" draw:z-index="251655680" draw:id="id2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"><draw:custom-shape svg:x="1.23264in" svg:y="-14.97917in" svg:width="7.18958in" svg:height="0.00625in" draw:z-index="251656704" draw:id="id3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"><draw:custom-shape svg:x="0.88403in" svg:y="-11.46528in" svg:width="0.00833in" svg:height="2.65in" draw:z-index="251657728" draw:id="id4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table-cell table:style-name="TableCell151">
            <text:p text:style-name="P152">15%</text:p>
          </table:table-cell>
          <table:table-cell table:style-name="TableCell153">
            <text:p text:style-name="P154">15%</text:p>
          </table:table-cell>
          <table:table-cell table:style-name="TableCell155" table:number-columns-spanned="3">
            <text:p text:style-name="P156">50%</text:p>
          </table:table-cell>
          <table:covered-table-cell/>
          <table:covered-table-cell/>
          <table:table-cell table:style-name="TableCell157">
            <text:p text:style-name="P158">20%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得　　分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P174">審查人簽章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審畢日期</text:p>
          </table:table-cell>
          <table:covered-table-cell/>
          <table:covered-table-cell/>
          <table:table-cell table:style-name="TableCell179" table:number-columns-spanned="2">
            <text:p text:style-name="P180">　　年　　月　　日</text:p>
          </table:table-cell>
          <table:covered-table-cell/>
        </table:table-row>
      </table:table>
      <text:p text:style-name="P181"><text:span text:style-name="T182">※審查評定基準：</text:span></text:p>
      <text:p text:style-name="P183"><text:span text:style-name="T184">1.</text:span><text:span text:style-name="T185">教授：持續從事學術、技術或實務研發，並應在該專業或產業</text:span><text:span text:style-name="T186">及跨</text:span><text:span text:style-name="T187">領域內有獨創及持續性著作或研發成果，且具有重要具體之貢獻者。</text:span></text:p>
      <text:p text:style-name="P188"><text:span text:style-name="T189">2.</text:span><text:span text:style-name="T190">副教授：持續從事學術、技術或實務研發，並應在該專業或產業領域內有持續性著作或研發成果，且具有具體之貢獻者。</text:span></text:p>
      <text:p text:style-name="P191"><text:span text:style-name="T192">3.</text:span><text:span text:style-name="T193">助理教授：持續從事學術、技術或實務研發，其研發成果貢獻良好並能顯示確實具有獨立研發之能力者。</text:span></text:p>
      <text:p text:style-name="P194"><text:span text:style-name="T195">4.</text:span><text:span text:style-name="T196">講師：持續從事學術、技術或實務研發，其研發成果及貢獻應具有相當之水準者。</text:span></text:p>
      <text:p text:style-name="P197"><text:span text:style-name="T198">※附註：</text:span><text:span text:style-name="T199">送審人擇定至多</text:span><text:span text:style-name="T200">5</text:span><text:span text:style-name="T201">件，並自行擇一為代表研究成果（五年內及前一等級）；其屬系列之相關研究者，得合併為代表研究成果，其餘列為參考研究成果（七年內及前一等級）（類別包含學術研究</text:span><text:span text:style-name="T202">之專門著作、技術研發之技術報告、教學實踐研究之專門著作或技術報告、文藝創作展演之創作或展演報告及體育競賽之實務報告</text:span><text:span text:style-name="T203">），合計不得超過</text:span><text:span text:style-name="T204">5</text:span><text:span text:style-name="T205">件</text:span><text:span text:style-name="T206">。</text:span></text:p>
      <text:soft-page-break/>
      <text:p text:style-name="P207"><text:span text:style-name="T208">明新學校財團法人明</text:span><text:span text:style-name="T209">新科技大學教師資格審查意見表</text:span><text:span text:style-name="T210">(乙表)</text:span></text:p>
      <text:p text:style-name="內文"><text:span text:style-name="T211">類型：技術研發型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著作編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送審等級</text:p>
          </table:table-cell>
          <table:table-cell table:style-name="TableCell230" table:number-columns-spanned="4">
            <text:p text:style-name="P231">□ 教　　授 <text:s text:c="5"/>□ 副 教 授 <text:s text:c="5"/>□ 助理教授 <text:s text:c="5"/>□ 講　　師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代表作名稱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審查意見：</text:span><text:span text:style-name="T241">(說明:審查意見請勿僅以送審人投稿期刊之等級、排名、Impact Factor等項目為審查基準。審查意見請分別就代表著作及參考著作</text:span></text:p>
            <text:p text:style-name="P242">具體審查及撰寫審查意見，並請勾選優缺點欄位及總評欄。前述意見得以條列方式敘述，並以A4紙電腦打字。本案審定結果如為不</text:p>
            <text:p text:style-name="P243"><text:span text:style-name="T244">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優　　　　　　　　　點（可複選）</text:p>
          </table:table-cell>
          <table:covered-table-cell/>
          <table:table-cell table:style-name="TableCell248" table:number-columns-spanned="3">
            <text:p text:style-name="P249">缺　　　　　　　　點（可複選）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□具有創新與突破之處</text:p>
            <text:p text:style-name="P253">□研發成果具實用價值</text:p>
            <text:p text:style-name="P254">□研發成果在該專業或產業上有相當之貢獻</text:p>
            <text:p text:style-name="P255"><text:span text:style-name="T256">□研發成果在</text:span><text:span text:style-name="T257">社會、文化、生態</text:span><text:span text:style-name="T258">上有相當之貢獻</text:span></text:p>
            <text:p text:style-name="P259">□研發內容具有完整性</text:p>
            <text:p text:style-name="P260">□研發能力良好，方法正確</text:p>
            <text:p text:style-name="P261">□研發績效良好</text:p>
            <text:p text:style-name="P262">□持續投入研發程度高</text:p>
            <text:p text:style-name="P263">□研發態度嚴謹</text:p>
            <text:p text:style-name="P264">□技術移轉績效良好</text:p>
            <text:p text:style-name="P265">□適合教學實務</text:p>
            <text:p text:style-name="P266">□可結合產業，提升產業技術</text:p>
            <text:p text:style-name="P267"><text:span text:style-name="T268">□其他：</text:span><text:span text:style-name="T269"><text:s/></text:span></text:p>
          </table:table-cell>
          <table:covered-table-cell/>
          <table:table-cell table:style-name="TableCell270" table:number-columns-spanned="3">
            <text:p text:style-name="P271"><text:span text:style-name="T272">□無特殊創新之處</text:span><text:span text:style-name="T273"><text:line-break/>□實用價值不高</text:span><text:span text:style-name="T274"><text:line-break/>□研發成果在該專業或產業之貢獻度不高</text:span><text:span text:style-name="T275"><text:line-break/>□</text:span><text:span text:style-name="T276">研發成果在社會、文化、生態上之貢獻度不高</text:span><text:span text:style-name="T277"><text:line-break/></text:span><text:span text:style-name="T278">□內容形式不完整</text:span><text:span text:style-name="T279"><text:line-break/>□研究方法不妥適</text:span><text:span text:style-name="T280"><text:line-break/>□研發成績不理想</text:span><text:span text:style-name="T281"><text:line-break/>□持續投入研發程度不足</text:span><text:span text:style-name="T282"><text:line-break/>□研發態度不嚴謹</text:span><text:span text:style-name="T283"><text:line-break/>□技術移轉績效不佳<text:s/></text:span></text:p>
            <text:p text:style-name="P284"><text:span text:style-name="T285"><text:s text:c="2"/></text:span><text:span text:style-name="T286">□非個人原創性，以整理、增刪、組合或編排他人</text:span></text:p>
            <text:p text:style-name="P287"><text:s text:c="4"/>著作</text:p>
            <text:p text:style-name="P288"><text:s text:c="2"/>□代表作屬學位論文之全部或一部分，曾送審且無</text:p>
            <text:p text:style-name="P289"><text:span text:style-name="T290"><text:s text:c="4"/></text:span><text:span text:style-name="T291">一定程度之創新</text:span><text:span text:style-name="T292"><text:line-break/>□涉及抄襲或其他違反學術倫理情事（於審查意見</text:span></text:p>
            <text:p text:style-name="P293"><text:span text:style-name="T294"><text:s text:c="4"/></text:span><text:span text:style-name="T295">欄指出具體事實）</text:span><text:span text:style-name="T296"><text:line-break/></text:span><text:span text:style-name="T297">□其他：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總</text:span><text:span text:style-name="T302"><text:s text:c="2"/></text:span><text:span text:style-name="T303"><text:s text:c="4"/>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<text:s/>一、</text:span><text:span text:style-name="T308">本案及格底線分數為</text:span><text:span text:style-name="T309"><text:s/>80</text:span><text:span text:style-name="T310">分。 <text:s/></text:span><text:span text:style-name="T311"><text:s text:c="8"/></text:span><text:span text:style-name="T312">本人評定本案為</text:span><text:span text:style-name="T313">□</text:span><text:span text:style-name="T314">及格。</text:span><text:span text:style-name="T315">□</text:span><text:span text:style-name="T316">不及格。</text:span></text:p>
            <text:p text:style-name="P317"><text:span text:style-name="T318">二、</text:span><text:span text:style-name="T319">本案如經勾選缺點欄位之「非個人原創性…」、「代表著作屬學位論文…」及「涉及抄襲或違反</text:span><text:span text:style-name="T320">學術倫理情事」等</text:span><text:span text:style-name="T321">3</text:span><text:span text:style-name="T322">項之一者，依專科以上學校教師資格審定辦法</text:span><text:span text:style-name="T323">第</text:span><text:span text:style-name="T324">21</text:span><text:span text:style-name="T325">、第</text:span><text:span text:style-name="T326">22</text:span><text:span text:style-name="T327">、第</text:span><text:span text:style-name="T328">44</text:span><text:span text:style-name="T329">條</text:span><text:span text:style-name="T330">規定，應評為不及格成績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2361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fo:color="#00B0F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11221校教評會議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明新科技大學教師以技術或實務研發成果送審教師資格審查意見表(乙表)</dc:title>
    <meta:initial-creator>must</meta:initial-creator>
    <dc:creator>Lee</dc:creator>
    <meta:creation-date>2023-01-09T17:20:00Z</meta:creation-date>
    <dc:date>2023-01-09T17:20:00Z</dc:date>
    <meta:print-date>2009-12-01T0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