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 fo:line-height="0.2083in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8pt"/>
    </style:style>
    <style:style style:name="P6" style:parent-style-name="內文" style:family="paragraph">
      <style:paragraph-properties fo:text-align="justify" fo:margin-top="0.1in" fo:line-height="0.2083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line-height="0.2083in"/>
      <style:text-properties style:font-name-asian="標楷體"/>
    </style:style>
    <style:style style:name="P13" style:parent-style-name="內文" style:family="paragraph">
      <style:paragraph-properties fo:line-height="0.2083in"/>
      <style:text-properties style:font-name-asian="標楷體"/>
    </style:style>
    <style:style style:name="P14" style:parent-style-name="內文" style:family="paragraph">
      <style:paragraph-properties fo:line-height="0.2083in" fo:margin-left="0.4916in" fo:text-indent="-0.3666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line-height="0.2083in" fo:margin-left="0.375in" fo:text-indent="-0.25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margin-bottom="0.125in" fo:line-height="0.2083in" fo:margin-left="0.375in" fo:text-indent="-0.25in">
        <style:tab-stops/>
      </style:paragraph-properties>
      <style:text-properties style:font-name-asian="標楷體"/>
    </style:style>
    <style:style style:name="TableColumn31" style:family="table-column">
      <style:table-column-properties style:column-width="1.4923in"/>
    </style:style>
    <style:style style:name="TableColumn32" style:family="table-column">
      <style:table-column-properties style:column-width="0.3798in"/>
    </style:style>
    <style:style style:name="TableColumn33" style:family="table-column">
      <style:table-column-properties style:column-width="0.4902in"/>
    </style:style>
    <style:style style:name="TableColumn34" style:family="table-column">
      <style:table-column-properties style:column-width="1.4506in"/>
    </style:style>
    <style:style style:name="TableColumn35" style:family="table-column">
      <style:table-column-properties style:column-width="0.2909in"/>
    </style:style>
    <style:style style:name="TableColumn36" style:family="table-column">
      <style:table-column-properties style:column-width="0.0055in"/>
    </style:style>
    <style:style style:name="TableColumn37" style:family="table-column">
      <style:table-column-properties style:column-width="0.4659in"/>
    </style:style>
    <style:style style:name="TableColumn38" style:family="table-column">
      <style:table-column-properties style:column-width="0.4444in"/>
    </style:style>
    <style:style style:name="TableColumn39" style:family="table-column">
      <style:table-column-properties style:column-width="0.1534in"/>
    </style:style>
    <style:style style:name="TableColumn40" style:family="table-column">
      <style:table-column-properties style:column-width="2.0125in"/>
    </style:style>
    <style:style style:name="Table30" style:family="table">
      <style:table-properties style:width="7.1861in" fo:margin-left="0.2166in" table:align="left"/>
    </style:style>
    <style:style style:name="TableRow41" style:family="table-row">
      <style:table-row-properties style:min-row-height="0.459in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805in"/>
      <style:text-properties style:font-name-asian="標楷體"/>
    </style:style>
    <style:style style:name="P44" style:parent-style-name="內文" style:family="paragraph">
      <style:paragraph-properties fo:text-align="center" fo:line-height="0.1805in"/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805in"/>
      <style:text-properties style:font-name-asian="標楷體"/>
    </style:style>
    <style:style style:name="P49" style:parent-style-name="內文" style:family="paragraph">
      <style:paragraph-properties fo:text-align="center" fo:line-height="0.1805in"/>
      <style:text-properties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125in" fo:line-height="150%"/>
      <style:text-properties style:font-name-asian="標楷體" fo:font-size="14pt" style:font-size-asian="14pt"/>
    </style:style>
    <style:style style:name="TableRow52" style:family="table-row">
      <style:table-row-properties style:min-row-height="0.459in"/>
    </style:style>
    <style:style style:name="TableCell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805in"/>
      <style:text-properties style:font-name-asian="標楷體"/>
    </style:style>
    <style:style style:name="P55" style:parent-style-name="內文" style:family="paragraph">
      <style:paragraph-properties fo:text-align="center" fo:line-height="0.1805in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805in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805in"/>
      <style:text-properties style:font-name-asian="標楷體"/>
    </style:style>
    <style:style style:name="P60" style:parent-style-name="內文" style:family="paragraph">
      <style:paragraph-properties fo:text-align="center" fo:line-height="0.1805in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125in" fo:line-height="150%"/>
      <style:text-properties style:font-name-asian="標楷體" fo:font-size="14pt" style:font-size-asian="14pt"/>
    </style:style>
    <style:style style:name="TableRow63" style:family="table-row">
      <style:table-row-properties style:min-row-height="0.2527in" fo:keep-together="always"/>
    </style:style>
    <style:style style:name="TableCell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70" style:family="table-row">
      <style:table-row-properties style:min-row-height="0.2375in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82" style:family="table-row">
      <style:table-row-properties style:min-row-height="0.4131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.1666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0.4131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1666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4131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.1666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min-row-height="0.4131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style:line-height-at-least="0.1666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 style:min-row-height="0.4131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style:line-height-at-least="0.1666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Row172" style:family="table-row">
      <style:table-row-properties style:min-row-height="0.4131in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style:line-height-at-least="0.1666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 style:min-row-height="0.4131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style:line-height-at-least="0.1666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ableRow208" style:family="table-row">
      <style:table-row-properties style:min-row-height="0.4131in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style:line-height-at-least="0.1666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/>
    </style:style>
    <style:style style:name="TableRow226" style:family="table-row">
      <style:table-row-properties style:min-row-height="0.4131in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style:line-height-at-least="0.1666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/>
    </style:style>
    <style:style style:name="TableRow244" style:family="table-row">
      <style:table-row-properties style:min-row-height="0.4131in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style:line-height-at-least="0.1666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/>
    </style:style>
    <style:style style:name="TableRow262" style:family="table-row">
      <style:table-row-properties style:min-row-height="0.4131in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style:line-height-at-least="0.1666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-asian="標楷體"/>
    </style:style>
    <style:style style:name="TableRow280" style:family="table-row">
      <style:table-row-properties style:min-row-height="0.4131in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style:line-height-at-least="0.1666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-asian="標楷體"/>
    </style:style>
    <style:style style:name="TableRow298" style:family="table-row">
      <style:table-row-properties style:min-row-height="0.4131in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style:line-height-at-least="0.1666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-asian="標楷體"/>
    </style:style>
    <style:style style:name="TableRow316" style:family="table-row">
      <style:table-row-properties style:min-row-height="0.4131in"/>
    </style:style>
    <style:style style:name="TableCell3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style:line-height-at-least="0.1666i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-asian="標楷體"/>
    </style:style>
    <style:style style:name="TableRow334" style:family="table-row">
      <style:table-row-properties style:min-row-height="0.4131in"/>
    </style:style>
    <style:style style:name="TableCell3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明新學校財團法人明新科技大學<text:s/></text:p>
      <text:p text:style-name="P3">碩士班學分抵免申請表</text:p>
      <text:p text:style-name="P4"><text:span text:style-name="T5">Application Form for the Credits Transferring</text:span></text:p>
      <text:p text:style-name="P6"><text:span text:style-name="T7">　</text:span><text:span text:style-name="T8">1.</text:span><text:span text:style-name="T9">依據本校「</text:span><text:span text:style-name="T10">學生抵免學分辦法</text:span><text:span text:style-name="T11">」及各系所訂定之抵免規則辦理。</text:span></text:p>
      <text:p text:style-name="P12">　2.凡符合規定者均可申請，惟均需經各系所課程委員會核定。</text:p>
      <text:p text:style-name="P13">　3.申請程序：</text:p>
      <text:p text:style-name="P14"><text:span text:style-name="T15">　</text:span><text:span text:style-name="T16">(1</text:span><text:span text:style-name="T17">)</text:span><text:span text:style-name="T18">請備妥</text:span><text:span text:style-name="T19">申請表</text:span><text:span text:style-name="T20">、</text:span><text:span text:style-name="T21">成績證明文件正本</text:span><text:span text:style-name="T22">（請</text:span><text:span text:style-name="T23">圈註該門課程）</text:span><text:span text:style-name="T24">或</text:span><text:span text:style-name="T25">欲抵免課程大綱證明文件</text:span><text:span text:style-name="T26">，交課程委委員會</text:span><text:span text:style-name="T27">審查。</text:span></text:p>
      <text:p text:style-name="P28">　(2)申請時間：開學後二週內提出申請，此申請以一次為限。</text:p>
      <text:p text:style-name="P29">　(3)經核定准予抵免者備妥文件，送教務處註冊組辦理。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系所</text:p>
            <text:p text:style-name="P44">Department/Institute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學號</text:p>
            <text:p text:style-name="P49">Student ID No.</text:p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中文姓名</text:p>
            <text:p text:style-name="P55">Chinese<text:s/>Name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4">
            <text:p text:style-name="P59">英文姓名</text:p>
            <text:p text:style-name="P60">English Name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P65">申請抵免科目</text:p>
          </table:table-cell>
          <table:covered-table-cell/>
          <table:covered-table-cell/>
          <table:table-cell table:style-name="TableCell66" table:number-columns-spanned="5">
            <text:p text:style-name="P67">原修習科目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2" table:number-rows-spanned="2">
            <text:p text:style-name="P69">審查意見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科目名稱</text:p>
          </table:table-cell>
          <table:covered-table-cell/>
          <table:table-cell table:style-name="TableCell73">
            <text:p text:style-name="P74">學分</text:p>
          </table:table-cell>
          <table:table-cell table:style-name="TableCell75" table:number-columns-spanned="3">
            <text:p text:style-name="P76">科目名稱（中、英文）</text:p>
          </table:table-cell>
          <table:covered-table-cell/>
          <table:covered-table-cell/>
          <table:table-cell table:style-name="TableCell77">
            <text:p text:style-name="P78">學分</text:p>
          </table:table-cell>
          <table:table-cell table:style-name="TableCell79">
            <text:p text:style-name="P80">成績</text:p>
          </table:table-cell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><text:span text:style-name="T95">□</text:span><text:span text:style-name="T96">准予抵免</text:span><text:span text:style-name="T97"><text:s text:c="3"/></text:span><text:span text:style-name="T98">□</text:span><text:span text:style-name="T99">不同意抵免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<text:span text:style-name="T113">□</text:span><text:span text:style-name="T114">准予抵免</text:span><text:span text:style-name="T115"><text:s text:c="3"/></text:span><text:span text:style-name="T116">□</text:span><text:span text:style-name="T117">不同意抵免</text:span>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><text:span text:style-name="T131">□</text:span><text:span text:style-name="T132">准予抵免</text:span><text:span text:style-name="T133"><text:s text:c="3"/></text:span><text:span text:style-name="T134">□</text:span><text:span text:style-name="T135">不同意抵免</text:span>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><text:span text:style-name="T149">□</text:span><text:span text:style-name="T150">准予抵免</text:span><text:span text:style-name="T151"><text:s text:c="3"/></text:span><text:span text:style-name="T152">□</text:span><text:span text:style-name="T153">不同意抵免</text:span></text:p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><text:span text:style-name="T167">□</text:span><text:span text:style-name="T168">准予抵免</text:span><text:span text:style-name="T169"><text:s text:c="3"/></text:span><text:span text:style-name="T170">□</text:span><text:span text:style-name="T171">不同意抵免</text:span></text:p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><text:span text:style-name="T185">□</text:span><text:span text:style-name="T186">准予抵免</text:span><text:span text:style-name="T187"><text:s text:c="3"/></text:span><text:span text:style-name="T188">□</text:span><text:span text:style-name="T189">不同意抵免</text:span></text:p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><text:span text:style-name="T203">□</text:span><text:span text:style-name="T204">准予抵免</text:span><text:span text:style-name="T205"><text:s text:c="3"/></text:span><text:span text:style-name="T206">□</text:span><text:span text:style-name="T207">不同意抵免</text:span>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><text:span text:style-name="T221">□</text:span><text:span text:style-name="T222">准予抵免</text:span><text:span text:style-name="T223"><text:s text:c="3"/></text:span><text:span text:style-name="T224">□</text:span><text:span text:style-name="T225">不同意抵免</text:span>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><text:span text:style-name="T239">□</text:span><text:span text:style-name="T240">准予抵免</text:span><text:span text:style-name="T241"><text:s text:c="3"/></text:span><text:span text:style-name="T242">□</text:span><text:span text:style-name="T243">不同意抵免</text:span>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><text:span text:style-name="T257">□</text:span><text:span text:style-name="T258">准予抵免</text:span><text:span text:style-name="T259"><text:s text:c="3"/></text:span><text:span text:style-name="T260">□</text:span><text:span text:style-name="T261">不同意抵免</text:span></text:p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><text:span text:style-name="T275">□</text:span><text:span text:style-name="T276">准予抵免</text:span><text:span text:style-name="T277"><text:s text:c="3"/></text:span><text:span text:style-name="T278">□</text:span><text:span text:style-name="T279">不同意抵免</text:span></text:p>
          </table:table-cell>
          <table:covered-table-cell/>
        </table:table-row>
        <table:table-row table:style-name="TableRow280"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><text:span text:style-name="T293">□</text:span><text:span text:style-name="T294">准予抵免</text:span><text:span text:style-name="T295"><text:s text:c="3"/></text:span><text:span text:style-name="T296">□</text:span><text:span text:style-name="T297">不同意抵免</text:span></text:p>
          </table:table-cell>
          <table:covered-table-cell/>
        </table:table-row>
        <table:table-row table:style-name="TableRow298"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><text:span text:style-name="T311">□</text:span><text:span text:style-name="T312">准予抵免</text:span><text:span text:style-name="T313"><text:s text:c="3"/></text:span><text:span text:style-name="T314">□</text:span><text:span text:style-name="T315">不同意抵免</text:span></text:p>
          </table:table-cell>
          <table:covered-table-cell/>
        </table:table-row>
        <table:table-row table:style-name="TableRow316"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><text:span text:style-name="T329">□</text:span><text:span text:style-name="T330">准予抵免</text:span><text:span text:style-name="T331"><text:s text:c="3"/></text:span><text:span text:style-name="T332">□</text:span><text:span text:style-name="T333">不同意抵免</text:span></text:p>
          </table:table-cell>
          <table:covered-table-cell/>
        </table:table-row>
        <table:table-row table:style-name="TableRow334">
          <table:table-cell table:style-name="TableCell335" table:number-columns-spanned="2">
            <text:p text:style-name="P336">課程委員會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4">
            <text:p text:style-name="P340">系所主任</text:p>
          </table:table-cell>
          <table:covered-table-cell/>
          <table:covered-table-cell/>
          <table:covered-table-cell/>
          <table:table-cell table:style-name="TableCell341">
            <text:p text:style-name="P342"/>
          </table:table-cell>
        </table:table-row>
      </table:table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048in" fo:margin-left="0.3937in" fo:margin-bottom="0.4993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33in"/>
      </style:header-style>
      <style:footer-style>
        <style:header-footer-properties style:dynamic-spacing="true" fo:min-height="-0.0069in"/>
      </style:footer-style>
    </style:page-layout>
    <style:style style:name="P2" style:parent-style-name="頁首" style:family="paragraph">
      <style:paragraph-properties fo:text-align="end" fo:margin-right="0.8347in"/>
      <style:text-properties style:font-name-asian="標楷體" fo:color="#BFBFBF"/>
    </style:style>
  </office:automatic-styles>
  <office:master-styles>
    <style:master-page style:name="MP0" style:page-layout-name="PL0">
      <style:footer>
        <text:p text:style-name="P2">1091202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技術學院工管系二技學生免補修專業基礎科目申請表</dc:title>
    <dc:description/>
    <dc:subject/>
    <meta:initial-creator>Lin-User</meta:initial-creator>
    <dc:creator>Windows 使用者</dc:creator>
    <meta:creation-date>2021-01-20T03:41:00Z</meta:creation-date>
    <dc:date>2021-01-20T03:41:00Z</dc:date>
    <meta:print-date>2020-11-27T08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2" meta:row-count="4" meta:non-whitespace-character-count="590"/>
  </office:meta>
</office:document-meta>
</file>