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margin-top="0.1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1.3in"/>
    </style:style>
    <style:style style:name="TableColumn24" style:family="table-column">
      <style:table-column-properties style:column-width="2.7562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2.0277in"/>
    </style:style>
    <style:style style:name="Table22" style:family="table">
      <style:table-properties style:width="7.1666in" fo:margin-left="0in" table:align="center"/>
    </style:style>
    <style:style style:name="TableRow27" style:family="table-row">
      <style:table-row-properties style:min-row-height="0.506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9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0.1805in" fo:margin-right="0.0027in"/>
    </style:style>
    <style:style style:name="T44" style:parent-style-name="預設段落字型" style:family="text">
      <style:text-properties style:font-name-asian="標楷體" fo:font-size="10pt" style:font-size-asian="10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1805in" fo:margin-right="0.0027in" fo:text-indent="0.0694in"/>
    </style:style>
    <style:style style:name="T50" style:parent-style-name="預設段落字型" style:family="text">
      <style:text-properties style:font-name-asian="標楷體" fo:font-size="10pt" style:font-size-asian="10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743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805in" fo:margin-right="0.0041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1805in" fo:margin-right="0.0041in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Row68" style:family="table-row">
      <style:table-row-properties style:min-row-height="0.7784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1805in"/>
    </style:style>
    <style:style style:name="T72" style:parent-style-name="預設段落字型" style:family="text">
      <style:text-properties style:font-name-asian="標楷體" fo:font-size="10pt" style:font-size-asian="10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805in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0.1805in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1in" fo:line-height="0.25in" fo:margin-left="-0.125in" fo:margin-right="0.0041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olumn90" style:family="table-column">
      <style:table-column-properties style:column-width="1.1548in" style:use-optimal-column-width="false"/>
    </style:style>
    <style:style style:name="TableColumn91" style:family="table-column">
      <style:table-column-properties style:column-width="0.9736in" style:use-optimal-column-width="false"/>
    </style:style>
    <style:style style:name="TableColumn92" style:family="table-column">
      <style:table-column-properties style:column-width="1.4111in" style:use-optimal-column-width="false"/>
    </style:style>
    <style:style style:name="TableColumn93" style:family="table-column">
      <style:table-column-properties style:column-width="2.3402in" style:use-optimal-column-width="false"/>
    </style:style>
    <style:style style:name="TableColumn94" style:family="table-column">
      <style:table-column-properties style:column-width="1.3902in" style:use-optimal-column-width="false"/>
    </style:style>
    <style:style style:name="Table89" style:family="table">
      <style:table-properties style:width="7.2701in" fo:margin-left="0in" table:align="center"/>
    </style:style>
    <style:style style:name="TableRow95" style:family="table-row">
      <style:table-row-properties style:min-row-height="0.6666in" style:use-optimal-row-height="false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083in" fo:margin-right="0.0868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 fo:text-indent="0.3888in"/>
    </style:style>
    <style:style style:name="T106" style:parent-style-name="預設段落字型" style:family="text">
      <style:text-properties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1" style:parent-style-name="內文" style:family="paragraph">
      <style:paragraph-properties style:snap-to-layout-grid="false" fo:text-align="center" fo:line-height="0.1666in"/>
    </style:style>
    <style:style style:name="T112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1666in"/>
    </style:style>
    <style:style style:name="T11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text-align="center" fo:line-height="0.1666in"/>
    </style:style>
    <style:style style:name="T12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3" style:parent-style-name="內文" style:family="paragraph">
      <style:paragraph-properties style:snap-to-layout-grid="false" fo:text-align="center" fo:line-height="0.1666in"/>
    </style:style>
    <style:style style:name="T124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-asian="標楷體" style:font-size-complex="9pt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P128" style:parent-style-name="內文" style:family="paragraph">
      <style:paragraph-properties style:snap-to-layout-grid="false" fo:text-align="center" fo:line-height="0.1666in"/>
    </style:style>
    <style:style style:name="T129" style:parent-style-name="預設段落字型" style:family="text">
      <style:text-properties style:font-name-asian="標楷體" fo:font-size="10pt" style:font-size-asian="10pt" style:font-size-complex="9pt"/>
    </style:style>
    <style:style style:name="TableRow130" style:family="table-row">
      <style:table-row-properties style:min-row-height="0.5319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46" style:family="table-row">
      <style:table-row-properties style:min-row-height="0.480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2" style:family="table-row">
      <style:table-row-properties style:min-row-height="0.5861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78" style:family="table-row">
      <style:table-row-properties style:min-row-height="0.4854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Column203" style:family="table-column">
      <style:table-column-properties style:column-width="2.1312in" style:use-optimal-column-width="false"/>
    </style:style>
    <style:style style:name="TableColumn204" style:family="table-column">
      <style:table-column-properties style:column-width="2.625in" style:use-optimal-column-width="false"/>
    </style:style>
    <style:style style:name="TableColumn205" style:family="table-column">
      <style:table-column-properties style:column-width="2.5409in" style:use-optimal-column-width="false"/>
    </style:style>
    <style:style style:name="Table202" style:family="table">
      <style:table-properties style:width="7.2972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ableRow211" style:family="table-row">
      <style:table-row-properties style:min-row-height="0.2555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0pt" style:font-size-asian="10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0pt" style:font-size-asian="10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0pt" style:font-size-asian="10pt" style:font-size-complex="9pt"/>
    </style:style>
    <style:style style:name="TableRow226" style:family="table-row">
      <style:table-row-properties style:min-row-height="0.418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ableRow238" style:family="table-row">
      <style:table-row-properties style:min-row-height="0.2555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0pt" style:font-size-asian="10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0pt" style:font-size-asian="10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0pt" style:font-size-asian="10pt" style:font-size-complex="9pt"/>
    </style:style>
    <style:style style:name="TableRow254" style:family="table-row">
      <style:table-row-properties style:min-row-height="0.4013in" style:use-optimal-row-height="false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666in" fo:margin-left="0.5604in" fo:text-indent="-0.5604in">
        <style:tab-stops/>
      </style:paragraph-properties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1666in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明新學校財團法人明新科技大學</text:p>
      <text:p text:style-name="P6">碩士學位考試申請表</text:p>
      <text:p text:style-name="P7">Application Form of the Master Degree Examination</text:p>
      <text:p text:style-name="P8"><text:span text:style-name="T9">一、基本資料</text:span><text:span text:style-name="T10"><text:s/></text:span><text:span text:style-name="T11"><text:s text:c="34"/></text:span><text:span text:style-name="T12">申請日期</text:span><text:span text:style-name="T13">(Date)</text:span><text:span text:style-name="T14">：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5"/></text:span><text:span text:style-name="T20">日</text:span><text:span text:style-name="T21">(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</text:p>
            <text:p text:style-name="P30"><text:span text:style-name="T31">Department/Institut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  <text:p text:style-name="P36"><text:span text:style-name="T37">Student ID No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中文姓名</text:p>
            <text:p text:style-name="P43"><text:span text:style-name="T44">Chinese Nam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英文姓名</text:p>
            <text:p text:style-name="P49"><text:span text:style-name="T50">English Nam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份</text:p>
            <text:p text:style-name="P56"><text:span text:style-name="T57">Status</text:span></text:p>
          </table:table-cell>
          <table:table-cell table:style-name="TableCell58" table:number-columns-spanned="3">
            <text:p text:style-name="P59"><text:span text:style-name="T60">□</text:span><text:span text:style-name="T61">碩士班</text:span><text:span text:style-name="T62"><text:s/>(Full-time Graduate Student)</text:span></text:p>
            <text:p text:style-name="P63"><text:span text:style-name="T64">□</text:span><text:span text:style-name="T65">碩士在職專班</text:span><text:span text:style-name="T66"><text:s/></text:span><text:span text:style-name="T67">(Part-time Graduate Student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論文題目</text:p>
            <text:p text:style-name="P71"><text:span text:style-name="T72">Topic of Thesis</text:span></text:p>
          </table:table-cell>
          <table:table-cell table:style-name="TableCell73" table:number-columns-spanned="3">
            <text:p text:style-name="P74"><text:span text:style-name="T75">中文</text:span><text:span text:style-name="T76">Chinese</text:span><text:span text:style-name="T77">：</text:span></text:p>
            <text:p text:style-name="P78"/>
            <text:p text:style-name="P79"/>
            <text:p text:style-name="P80"><text:span text:style-name="T81">英文</text:span><text:span text:style-name="T82">English</text:span><text:span text:style-name="T83">：</text:span></text:p>
            <text:p text:style-name="P84"/>
            <text:p text:style-name="P85"/>
          </table:table-cell>
          <table:covered-table-cell/>
          <table:covered-table-cell/>
        </table:table-row>
      </table:table>
      <text:p text:style-name="P86"><text:span text:style-name="T87">二、</text:span><text:span text:style-name="T88">學位考試委員資料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5">
            <text:p text:style-name="P97"><text:span text:style-name="T98">該生業已獲准參加碩士班學位考試，茲檢附該生學位論文考試委員名單</text:span><text:span text:style-name="T99">（經查所聘各委員資格均符合碩士學位考試辦法第八條之規定）</text:span><text:span text:style-name="T100">，敬請轉陳</text:span><text:span text:style-name="T101"><text:s text:c="2"/></text:span><text:span text:style-name="T102">校長核發聘函為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學位考試委員資料</text:span><text:span text:style-name="T107">Information of Examination Committee M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考試委員姓名</text:p>
            <text:p text:style-name="P111"><text:span text:style-name="T112">Name of Committee Member</text:span></text:p>
          </table:table-cell>
          <table:table-cell table:style-name="TableCell113">
            <text:p text:style-name="P114">最高學歷</text:p>
            <text:p text:style-name="P115"><text:span text:style-name="T116">Terminal Degree</text:span></text:p>
          </table:table-cell>
          <table:table-cell table:style-name="TableCell117">
            <text:p text:style-name="P118">服務單位及職稱</text:p>
            <text:p text:style-name="P119"><text:span text:style-name="T120">Department &amp; Professional Title</text:span></text:p>
          </table:table-cell>
          <table:table-cell table:style-name="TableCell121">
            <text:p text:style-name="P122">詳細住址</text:p>
            <text:p text:style-name="P123"><text:span text:style-name="T124">Address in Details</text:span></text:p>
          </table:table-cell>
          <table:table-cell table:style-name="TableCell125">
            <text:p text:style-name="P126">委員資格項目</text:p>
            <text:p text:style-name="P127">Committee Member</text:p>
            <text:p text:style-name="P128"><text:span text:style-name="T129">Qualification Items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第一款□第二款</text:p>
            <text:p text:style-name="P141"><text:span text:style-name="T142">□</text:span><text:span text:style-name="T143">第三款</text:span><text:span text:style-name="T144">□</text:span><text:span text:style-name="T145">第四款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第一款□第二款</text:p>
            <text:p text:style-name="P157"><text:span text:style-name="T158">□</text:span><text:span text:style-name="T159">第三款</text:span><text:span text:style-name="T160">□</text:span><text:span text:style-name="T161">第四款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第一款□第二款</text:p>
            <text:p text:style-name="P173"><text:span text:style-name="T174">□</text:span><text:span text:style-name="T175">第三款</text:span><text:span text:style-name="T176">□</text:span><text:span text:style-name="T177">第四款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第一款□第二款</text:p>
            <text:p text:style-name="P189"><text:span text:style-name="T190">□</text:span><text:span text:style-name="T191">第三款</text:span><text:span text:style-name="T192">□</text:span><text:span text:style-name="T193">第四款</text:span></text:p>
          </table:table-cell>
        </table:table-row>
      </table:table>
      <text:p text:style-name="P194"><text:span text:style-name="T195">※</text:span><text:span text:style-name="T196">考試委員資格為</text:span><text:span text:style-name="T197">碩士學位考試辦法第八條</text:span><text:span text:style-name="T198">第三款、第四款資格者，請檢附</text:span><text:span text:style-name="T199">各系、所、院務會議或學位學程事務會議聘用紀錄送教務處或進修推廣</text:span><text:span text:style-name="T200">處</text:span><text:span text:style-name="T201">備查。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<text:span text:style-name="T209">教學單位初審</text:span><text:span text:style-name="T210">First check by the Graduate Institute/College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指導教授</text:span><text:span text:style-name="T215">Advisor</text:span></text:p>
          </table:table-cell>
          <table:table-cell table:style-name="TableCell216">
            <text:p text:style-name="P217"><text:span text:style-name="T218">系主任</text:span><text:span text:style-name="T219">/</text:span><text:span text:style-name="T220">所長</text:span><text:span text:style-name="T221">Institute Chairman</text:span></text:p>
          </table:table-cell>
          <table:table-cell table:style-name="TableCell222">
            <text:p text:style-name="P223"><text:span text:style-name="T224">院長</text:span><text:span text:style-name="T225">Dean of College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行政單位複審</text:span><text:span text:style-name="T237">Re-check by the administrative offices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註冊組組長</text:span><text:span text:style-name="T242">Registrar</text:span></text:p>
          </table:table-cell>
          <table:table-cell table:style-name="TableCell243">
            <text:p text:style-name="P244"><text:span text:style-name="T245">教務長</text:span><text:span text:style-name="T246">Dean of Academic Affairs</text:span></text:p>
          </table:table-cell>
          <table:table-cell table:style-name="TableCell247">
            <text:p text:style-name="P248"><text:span text:style-name="T249">校長</text:span><text:span text:style-name="T250">(</text:span><text:span text:style-name="T251">或授權人</text:span><text:span text:style-name="T252">)<text:s/></text:span><text:span text:style-name="T253">President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備註：</text:span><text:span text:style-name="T263">1.</text:span><text:span text:style-name="T264">論文初稿由各系所收存，歷年成績單</text:span><text:span text:style-name="T265">、學分核對表、論文計畫審查表</text:span><text:span text:style-name="T266">及本申請書請各系所統一彙整交註冊組。</text:span></text:p>
      <text:p text:style-name="P267"><text:span text:style-name="T268"><text:s text:c="6"/>2.</text:span><text:span text:style-name="T269">各所如有規定大學時期應修課程者，必須檢附證明文件予註冊組備查，以茲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1319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00421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dc:description/>
    <dc:subject/>
    <meta:initial-creator>hsiang</meta:initial-creator>
    <dc:creator>Windows 使用者</dc:creator>
    <meta:creation-date>2021-01-20T03:42:00Z</meta:creation-date>
    <dc:date>2021-04-21T00:26:00Z</dc:date>
    <meta:print-date>2020-12-08T03:21:00Z</meta:print-date>
    <meta:template xlink:href="Normal.dotm" xlink:type="simple"/>
    <meta:editing-cycles>3</meta:editing-cycles>
    <meta:editing-duration>PT120S</meta:editing-duration>
    <meta:user-defined meta:name="_EmailSubject">學位考試申請表</meta:user-defined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2" meta:word-count="173" meta:character-count="1158" meta:row-count="8" meta:non-whitespace-character-count="987"/>
  </office:meta>
</office:document-meta>
</file>