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2083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2138in"/>
    </style:style>
    <style:style style:name="Table14" style:family="table">
      <style:table-properties style:width="6.75in" fo:margin-left="-0.4805in" table:align="left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22" style:parent-style-name="內文" style:family="paragraph">
      <style:paragraph-properties fo:text-align="center" fo:line-height="0.1805in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33" style:family="table-row">
      <style:table-row-properties style:min-row-height="0.43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51" style:family="table-row">
      <style:table-row-properties style:min-row-height="0.897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418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3.8902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9576in"/>
    </style:style>
    <style:style style:name="TableCell1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8">碩士論文計畫書審查表</text:p>
      <text:p text:style-name="P9"><text:span text:style-name="T10">Application Form</text:span><text:span text:style-name="T11"><text:s/>for<text:s/></text:span><text:span text:style-name="T12">Thesis</text:span><text:span text:style-name="T13"><text:s/>Defens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  <text:p text:style-name="P22"><text:span text:style-name="T23">Depart</text:span><text:span text:style-name="T24">ment/Institut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tudent ID 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中文姓名</text:p>
            <text:p text:style-name="P36"><text:span text:style-name="T37"><text:s/>C</text:span><text:span text:style-name="T38">hinese<text:s/></text:span><text:span text:style-name="T39">N</text:span><text:span text:style-name="T40">a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Topic of Thesis</text:span></text:p>
          </table:table-cell>
          <table:table-cell table:style-name="TableCell56" table:number-columns-spanned="3">
            <text:p text:style-name="P57"><text:span text:style-name="T58">中文</text:span><text:span text:style-name="T59">Chinese</text:span><text:span text:style-name="T60">：</text:span></text:p>
            <text:p text:style-name="P61"/>
            <text:p text:style-name="P62"/>
            <text:p text:style-name="P63"><text:span text:style-name="T64">英文</text:span><text:span text:style-name="T65">E</text:span><text:span text:style-name="T66">nglish</text:span><text:span text:style-name="T67">：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  <text:p text:style-name="P73"><text:span text:style-name="T74">Advisor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審查意見：(請務必填寫，若表單不敷使用請另紙書寫，謝謝！)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審查項目：</text:p>
            <text:p text:style-name="P90"><text:span text:style-name="T91">1.</text:span><text:span text:style-name="T92">論文主題及內容是否符合系所專業相關領域：</text:span><text:span text:style-name="T93"></text:span><text:span text:style-name="T94">是　</text:span><text:span text:style-name="T95"></text:span><text:span text:style-name="T96">否</text:span></text:p>
            <text:p text:style-name="P97"><text:span text:style-name="T98">2.</text:span><text:span text:style-name="T99">審</text:span><text:span text:style-name="T100">查結果：</text:span><text:span text:style-name="T101"></text:span><text:span text:style-name="T102">合格　</text:span><text:span text:style-name="T103"></text:span><text:span text:style-name="T104">不合</text:span><text:span text:style-name="T105">格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委員簽名</text:p>
            <text:p text:style-name="P109"><text:span text:style-name="T110">Committee Member</text:span><text:span text:style-name="T111">’</text:span><text:span text:style-name="T112">s Signature</text:span></text:p>
          </table:table-cell>
          <table:table-cell table:style-name="TableCell113" table:number-columns-spanned="3">
            <text:p text:style-name="P114"><text:span text:style-name="T115">日期：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所主任簽名</text:p>
            <text:p text:style-name="P125"><text:span text:style-name="T126">Institution</text:span><text:span text:style-name="T127"><text:s/></text:span><text:span text:style-name="T128">Chairman’s Signature</text:span></text:p>
          </table:table-cell>
          <table:table-cell table:style-name="TableCell129" table:number-columns-spanned="3">
            <text:p text:style-name="P130"><text:span text:style-name="T131">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論文學術審查委員會章戳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90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/>
    </style:style>
    <style:style style:name="T7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s/></text:span><text:span text:style-name="T5">1</text:span><text:span text:style-name="T6">100121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Windows 使用者</dc:creator>
    <meta:creation-date>2021-01-21T03:17:00Z</meta:creation-date>
    <dc:date>2021-01-21T03:17:00Z</dc:date>
    <meta:print-date>2020-12-03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