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1.9798in"/>
    </style:style>
    <style:style style:name="Table11" style:family="table">
      <style:table-properties style:width="6.625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449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-asian="標楷體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2.8208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270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text-inden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3" style:family="table-row">
      <style:table-row-properties style:min-row-height="1.106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6">碩士學位考試評分表</text:p>
      <text:p text:style-name="P7"><text:span text:style-name="T8">Master’s Thesis Defense Scoring C</text:span><text:span text:style-name="T9">har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<text:span text:style-name="T22">Depart</text:span><text:span text:style-name="T23">ment/Institute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  <text:p text:style-name="P28"><text:span text:style-name="T29">Student ID No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中文姓名</text:p>
            <text:p text:style-name="P35"><text:span text:style-name="T36"><text:s/>C</text:span><text:span text:style-name="T37">hinese<text:s/></text:span><text:span text:style-name="T38">N</text:span><text:span text:style-name="T39">ame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英文姓名</text:p>
            <text:p text:style-name="P44"><text:span text:style-name="T45">English<text:s/></text:span><text:span text:style-name="T46">N</text:span><text:span text:style-name="T47">ame</text:span></text:p>
          </table:table-cell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考試日期</text:p>
            <text:p text:style-name="P54"><text:span text:style-name="T55">Date of E</text:span><text:span text:style-name="T56">xam</text:span></text:p>
          </table:table-cell>
          <table:covered-table-cell/>
          <table:table-cell table:style-name="TableCell57" table:number-columns-spanned="4">
            <text:p text:style-name="P58"><text:span text:style-name="T59"><text:s/></text:span><text:span text:style-name="T60"><text:s/></text:span><text:span text:style-name="T61"><text:s text:c="3"/></text:span><text:span text:style-name="T62">年</text:span><text:span text:style-name="T63"><text:s/>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text:span text:style-name="T71">(yy/mm/dd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論文題目</text:p>
            <text:p text:style-name="P75"><text:span text:style-name="T76">Topic of Thesis</text:span></text:p>
          </table:table-cell>
          <table:covered-table-cell/>
          <table:table-cell table:style-name="TableCell77" table:number-columns-spanned="4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  <text:p text:style-name="P90"><text:span text:style-name="T91"><text:s text:c="53"/></text:span><text:span text:style-name="T92">(學生填寫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具</text:span><text:span text:style-name="T97">體</text:span><text:span text:style-name="T98">評語或建議：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評分(請大寫)</text:span><text:span text:style-name="T108">：</text:span><text:span text:style-name="T109">(70分以上為及格</text:span><text:span text:style-name="T110">；壹、貳、參、肆、伍、陸、柒、捌、玖、零</text:span><text:span text:style-name="T111">)</text:span></text:p>
            <text:p text:style-name="P112"/>
            <text:p text:style-name="P113"/>
            <text:p text:style-name="P114"><text:span text:style-name="T115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□ 及格</text:span><text:span text:style-name="T119">Pass</text:span></text:p>
            <text:p text:style-name="P120"><text:span text:style-name="T121">□ 不及格</text:span><text:span text:style-name="T122">Fail</text:span></text:p>
          </table:table-cell>
        </table:table-row>
        <table:table-row table:style-name="TableRow123">
          <table:table-cell table:style-name="TableCell124">
            <text:p text:style-name="P125"><text:span text:style-name="T126">考試委員</text:span></text:p>
          </table:table-cell>
          <table:table-cell table:style-name="TableCell127" table:number-columns-spanned="2">
            <text:p text:style-name="P128"><text:s text:c="7"/>(請簽名)</text:p>
          </table:table-cell>
          <table:covered-table-cell/>
          <table:table-cell table:style-name="TableCell129" table:number-columns-spanned="2">
            <text:p text:style-name="P130"><text:span text:style-name="T131">系所</text:span><text:span text:style-name="T132">章</text:span><text:span text:style-name="T133">戳</text:span>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說明：</text:span></text:p>
      <text:p text:style-name="P139"><text:span text:style-name="T140"><text:s text:c="2"/></text:span><text:span text:style-name="T141">1.</text:span><text:span text:style-name="T142">共同指導教授請共同評定一份成績</text:span></text:p>
      <text:p text:style-name="P143">。</text:p>
      <text:p text:style-name="P144"><text:s text:c="2"/>2.學位考試成績以七十分為及格，一百分為滿分。如有出席委員二分之一(含)以上評定不及格或學位論文與系(所)專業性不符合，即視為不及格，不予通過。</text:p>
      <text:p text:style-name="P145"><text:span text:style-name="T146"><text:s text:c="2"/></text:span><text:span text:style-name="T147">3.</text:span><text:span text:style-name="T148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Windows 使用者</dc:creator>
    <meta:creation-date>2021-01-20T03:44:00Z</meta:creation-date>
    <dc:date>2021-01-20T03:44:00Z</dc:date>
    <meta:print-date>2020-12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