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1666in"/>
    </style:style>
    <style:style style:name="P2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319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5" style:family="table">
      <style:table-properties style:width="7.0652in" fo:margin-left="0in" table:align="center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19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24" style:parent-style-name="內文" style:family="paragraph">
      <style:paragraph-properties fo:text-align="start" style:line-height-at-least="0.1666in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justify" style:line-height-at-least="0.1666in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31" style:parent-style-name="內文" style:family="paragraph">
      <style:paragraph-properties fo:text-align="start" fo:margin-bottom="0.0833in" style:line-height-at-least="0.1666in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4" style:parent-style-name="內文" style:family="paragraph">
      <style:paragraph-properties fo:text-align="justify" style:line-height-at-least="0.1666in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start" fo:margin-bottom="0.0833in" style:line-height-at-least="0.1666in"/>
      <style:text-properties style:font-name-asian="標楷體" fo:font-size="13pt" style:font-size-asian="13pt"/>
    </style:style>
    <style:style style:name="P38" style:parent-style-name="內文" style:family="paragraph">
      <style:paragraph-properties fo:text-align="start" style:line-height-at-least="0.1666in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42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style:line-height-at-least="0.1944in"/>
      <style:text-properties style:font-name-asian="標楷體" fo:font-size="12pt" style:font-size-asian="12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justify" style:line-height-at-least="0.1666in" fo:text-indent="0.1944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2" style:family="table-row">
      <style:table-row-properties style:row-height="0.472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1" style:family="table-row">
      <style:table-row-properties style:row-height="0.472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row-height="0.4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8" style:family="table-row">
      <style:table-row-properties style:row-height="0.472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6" style:family="table-row">
      <style:table-row-properties style:row-height="3.009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3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33" style:family="table-row">
      <style:table-row-properties style:min-row-height="1.5in" style:use-optimal-row-height="false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36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39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40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43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44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47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50" style:parent-style-name="內文" style:family="paragraph">
      <style:paragraph-properties fo:text-align="justify" fo:margin-top="0.0277in" style:line-height-at-least="0.1666in">
        <style:tab-stops>
          <style:tab-stop style:type="left" style:position="2.8in"/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P151" style:parent-style-name="內文" style:family="paragraph">
      <style:paragraph-properties fo:text-align="justify" fo:margin-top="0.0277in" style:line-height-at-least="0.1666in" fo:text-indent="0.0381in">
        <style:tab-stops>
          <style:tab-stop style:type="left" style:position="2.8in"/>
          <style:tab-stop style:type="left" style:position="3in"/>
        </style:tab-stops>
      </style:paragraph-properties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0.74722in" svg:width="0.2125in" svg:height="5.24792in" style:rel-width="scale" style:rel-height="scale"><draw:text-box><text:p text:style-name="P2">（本表請填送一式一份，如不敷填寫可仿此格式放大印用）</text:p></draw:text-box><svg:title/><svg:desc/></draw:frame><text:span text:style-name="T3">國家科學及技術委員會</text:span><text:span text:style-name="T4">專題研究計畫補助費延期及變更申請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執行</text:p>
            <text:p text:style-name="P19">機構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計畫</text:p>
            <text:p text:style-name="P24"><text:span text:style-name="T25">編號</text:span></text:p>
          </table:table-cell>
          <table:table-cell table:style-name="TableCell26" table:number-columns-spanned="3">
            <text:p text:style-name="P27">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計畫</text:p>
            <text:p text:style-name="P31"><text:span text:style-name="T32">名稱</text:span>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合約</text:p>
            <text:p text:style-name="P38"><text:span text:style-name="T39">期限</text:span></text:p>
          </table:table-cell>
          <table:table-cell table:style-name="TableCell40" table:number-columns-spanned="5">
            <text:p text:style-name="P41">自<text:s text:c="4"/><text:s/>年<text:s text:c="2"/><text:s text:c="4"/>月<text:s/><text:s text:c="5"/>日起</text:p>
            <text:p text:style-name="P42">至<text:s text:c="5"/>年<text:s text:c="6"/>月<text:s text:c="6"/>日止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希望延長期限</text:p>
          </table:table-cell>
          <table:table-cell table:style-name="TableCell45" table:number-columns-spanned="3">
            <text:p text:style-name="P46">至<text:s/><text:s text:c="3"/>年<text:s/><text:s/><text:s/><text:s/>月<text:s text:c="2"/><text:s text:c="2"/>日止</text:p>
            <text:p text:style-name="P47">如期結案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原　<text:s/>核　<text:s/>定　<text:s/>補　<text:s/>助　<text:s/>情　<text:s/>形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擬申請變更用途及金額情形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/>項<text:s text:c="12"/>目</text:p>
          </table:table-cell>
          <table:covered-table-cell/>
          <table:covered-table-cell/>
          <table:table-cell table:style-name="TableCell56" table:number-columns-spanned="2">
            <text:p text:style-name="P57">經<text:s text:c="4"/>費<text:s/></text:p>
          </table:table-cell>
          <table:covered-table-cell/>
          <table:table-cell table:style-name="TableCell58" table:number-columns-spanned="4">
            <text:p text:style-name="P59"><text:s text:c="3"/>項<text:s text:c="12"/>目</text:p>
          </table:table-cell>
          <table:covered-table-cell/>
          <table:covered-table-cell/>
          <table:covered-table-cell/>
          <table:table-cell table:style-name="TableCell60">
            <text:p text:style-name="P61">經<text:s/><text:s text:c="3"/>費<text:s text:c="7"/>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延</text:p>
            <text:p text:style-name="P119">期</text:p>
            <text:p text:style-name="P120">或</text:p>
            <text:p text:style-name="P121">變</text:p>
            <text:p text:style-name="P122">更</text:p>
            <text:p text:style-name="P123">用</text:p>
            <text:p text:style-name="P124">途</text:p>
            <text:p text:style-name="P125">說</text:p>
            <text:p text:style-name="P126">明</text:p>
          </table:table-cell>
          <table:table-cell table:style-name="TableCell127" table:number-columns-spanned="9"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>計畫主持人：</text:p>
          </table:table-cell>
          <table:covered-table-cell/>
          <table:table-cell table:style-name="TableCell137" table:number-columns-spanned="2">
            <text:p text:style-name="P138"/>
            <text:p text:style-name="P139">系/所</text:p>
            <text:p text:style-name="P140">單位主管:</text:p>
          </table:table-cell>
          <table:covered-table-cell/>
          <table:table-cell table:style-name="TableCell141" table:number-columns-spanned="3">
            <text:p text:style-name="P142"/>
            <text:p text:style-name="P143">研發處</text:p>
            <text:p text:style-name="P144">研技中心:</text:p>
          </table:table-cell>
          <table:covered-table-cell/>
          <table:covered-table-cell/>
          <table:table-cell table:style-name="TableCell145">
            <text:p text:style-name="P146"/>
            <text:p text:style-name="P147">財務處: <text:s text:c="2"/></text:p>
          </table:table-cell>
          <table:table-cell table:style-name="TableCell148" table:number-columns-spanned="2">
            <text:p text:style-name="P149"/>
            <text:p text:style-name="P150">執行機關首長:</text:p>
          </table:table-cell>
          <table:covered-table-cell/>
        </table:table-row>
      </table:table>
      <text:p text:style-name="P151"><text:span text:style-name="T152"><text:s text:c="16"/></text:span><text:span text:style-name="T153"><text:s text:c="13"/></text:span><text:span text:style-name="T154"><text:s text:c="7"/></text:span><text:span text:style-name="T155">　　　　　</text:span><text:span text:style-name="T156"><text:s/></text:span><text:span text:style-name="T157">　</text:span><text:span text:style-name="T158"><text:s text:c="2"/></text:span><text:span text:style-name="T15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chihyuan</dc:creator>
    <meta:creation-date>2022-12-02T02:27:00Z</meta:creation-date>
    <dc:date>2022-12-02T02:27:00Z</dc:date>
    <meta:print-date>2005-06-08T02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