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end" fo:margin-top="0.1944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1.7173in" style:use-optimal-column-width="false"/>
    </style:style>
    <style:style style:name="Table10" style:family="table">
      <style:table-properties style:width="7.2458in" fo:margin-left="0in" table:align="center"/>
    </style:style>
    <style:style style:name="TableRow18" style:family="table-row">
      <style:table-row-properties style:min-row-height="0.70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45" style:family="table-row">
      <style:table-row-properties style:min-row-height="0.400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50" style:family="table-row">
      <style:table-row-properties style:min-row-height="0.448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55" style:family="table-row">
      <style:table-row-properties style:min-row-height="0.531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60" style:family="table-row">
      <style:table-row-properties style:min-row-height="0.971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67" style:family="table-row">
      <style:table-row-properties style:min-row-height="0.528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ableRow78" style:family="table-row">
      <style:table-row-properties style:min-row-height="0.477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81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color="#999999" fo:font-size="13.5pt" style:font-size-asian="13.5pt" style:font-size-complex="13.5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89" style:family="table-row">
      <style:table-row-properties style:min-row-height="0.46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92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color="#999999" fo:font-size="13.5pt" style:font-size-asian="13.5pt" style:font-size-complex="13.5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5" style:parent-style-name="Standard" style:family="paragraph">
      <style:paragraph-properties style:snap-to-layout-grid="false" fo:margin-top="0.1in" fo:line-height="125%"/>
      <style:text-properties style:font-name="標楷體" style:font-name-asian="標楷體" style:font-name-complex="標楷體" fo:font-size="13.5pt" style:font-size-asian="13.5pt" style:font-size-complex="13.5pt"/>
    </style:style>
    <style:style style:name="P106" style:parent-style-name="Standard" style:list-style-name="WW8Num3" style:family="paragraph">
      <style:paragraph-properties style:snap-to-layout-grid="false" fo:text-align="justify" fo:line-height="125%" fo:margin-left="0.625in" fo:text-indent="-0.458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07" style:parent-style-name="Standard" style:list-style-name="WW8Num3" style:family="paragraph">
      <style:paragraph-properties style:snap-to-layout-grid="false" fo:text-align="justify" fo:line-height="125%" fo:margin-left="0.625in" fo:text-indent="-0.458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10" style:parent-style-name="Standard" style:list-style-name="WW8Num3" style:family="paragraph">
      <style:paragraph-properties style:snap-to-layout-grid="false" fo:text-align="justify" fo:line-height="125%" fo:margin-left="0.625in" fo:text-indent="-0.458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11" style:parent-style-name="Standard" style:list-style-name="WW8Num1" style:family="paragraph">
      <style:paragraph-properties style:snap-to-layout-grid="false" fo:text-align="justify" fo:line-height="125%" fo:margin-left="0.9583in" fo:text-indent="-0.458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12" style:parent-style-name="Standard" style:list-style-name="WW8Num1" style:family="paragraph">
      <style:paragraph-properties style:snap-to-layout-grid="false" fo:text-align="justify" fo:line-height="125%" fo:margin-left="0.9583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明新學校財團法人明新科技大學</text:p>
      <text:p text:style-name="P2"><text:span text:style-name="T3">國家科學及技術委員會</text:span><text:span text:style-name="T4">研究計畫人員國內</text:span><text:span text:style-name="T5">(</text:span><text:span text:style-name="T6">外</text:span><text:span text:style-name="T7">)</text:span><text:span text:style-name="T8">出差申請單</text:span></text:p>
      <text:p text:style-name="P9">申請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<text:s text:c="5"/>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</text:span><text:span text:style-name="T28">計畫主持人</text:span></text:p>
            <text:p text:style-name="P29"><text:span text:style-name="T30"></text:span><text:span text:style-name="T31">共同主持人</text:span></text:p>
            <text:p text:style-name="P32"><text:span text:style-name="T33"></text:span><text:span text:style-name="T34">專任助理</text:span></text:p>
            <text:p text:style-name="P35"><text:span text:style-name="T36"></text:span><text:span text:style-name="T37">兼任助理</text:span></text:p>
            <text:p text:style-name="P38"><text:span text:style-name="T39"></text:span><text:span text:style-name="T40">臨時工</text:span>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差地點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差事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起訖日期</text:p>
          </table:table-cell>
          <table:table-cell table:style-name="TableCell58" table:number-columns-spanned="6">
            <text:p text:style-name="P59">自　　年　　月　　日起至　　年　　月　　日止共計　　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<text:s/>畫<text:s/>名<text:s/>稱</text:p>
          </table:table-cell>
          <table:table-cell table:style-name="TableCell63" table:number-columns-spanned="6">
            <text:p text:style-name="P64">計<text:s text:c="2"/>畫<text:s text:c="2"/>編<text:s text:c="2"/>號：<text:s/><text:s text:c="23"/>（無計畫編號免填）</text:p>
            <text:p text:style-name="P65">計<text:s text:c="2"/>畫<text:s text:c="2"/>名<text:s text:c="2"/>稱：</text:p>
            <text:p text:style-name="P66">計畫執行起迄日：<text:s text:c="4"/>年<text:s text:c="4"/>月<text:s text:c="4"/>日<text:s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出差人</text:p>
            <text:p text:style-name="P70">簽章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計畫主持人</text:p>
            <text:p text:style-name="P75">簽章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系所主管</text:p>
            <text:p text:style-name="P81">核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院處室主管</text:p>
            <text:p text:style-name="P86">核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人資處或</text:p>
            <text:p text:style-name="P92"><text:span text:style-name="T93">學務處</text:span><text:span text:style-name="T94"><text:line-break/></text:span><text:span text:style-name="T95">(</text:span><text:span text:style-name="T96">國外出差簽核</text:span><text:span text:style-name="T97">)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校<text:s/>長</text:p>
            <text:p text:style-name="P102">(國外出差簽核)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說明：</text:p>
      <text:list text:style-name="WW8Num3">
        <text:list-item text:start-value="1">
          <text:p text:style-name="P106">凡計畫所屬人員於出差前，須填妥本申請單檢附相關文件，依程序完成出差申請。經費核銷時，請填寫「差旅費申請表」，並以本申請單為附件辦理。</text:p>
        </text:list-item>
        <text:list-item>
          <text:p text:style-name="P107"><text:span text:style-name="T108">計畫出差人員除填寫本申請單外，仍須按照「明新科技大學教師服務規則」、「明新科技大學職員服務規則」、</text:span><text:span text:style-name="T109">「明新科技大學學生出國期間有關學業及學籍處理要點」及「明新科技大學學生請假辦法」等規定，完成請假或調補課之程序。</text:span></text:p>
        </text:list-item>
        <text:list-item>
          <text:p text:style-name="P110">出差授權核定範圍：</text:p>
        </text:list-item>
      </text:list>
      <text:list text:style-name="WW8Num1">
        <text:list-item text:start-value="1">
          <text:p text:style-name="P111">國內出差未滿三日，由二級主管或系所主管核定；國內出差三日(含)以上者，由一級主管或院長核定。</text:p>
        </text:list-item>
        <text:list-item>
          <text:p text:style-name="P112"><text:span text:style-name="T113">國外出差無論天數，均由校長核定；教職員工須經人資處、學生須經學務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出差申請單</dc:title>
    <meta:initial-creator>USER</meta:initial-creator>
    <dc:creator>chihyuan</dc:creator>
    <meta:creation-date>2014-05-06T11:09:00Z</meta:creation-date>
    <dc:date>2022-12-02T02:31:00Z</dc:date>
    <meta:print-date>2006-09-19T14:0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