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page"/>
    </style:style>
    <style:style style:name="表格1.A" style:family="table-column">
      <style:table-column-properties style:column-width="7.756cm"/>
    </style:style>
    <style:style style:name="表格1.B" style:family="table-column">
      <style:table-column-properties style:column-width="8.7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0.2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background-color="#dfdfdf" fo:padding-left="0.049cm" fo:padding-right="0.049cm" fo:padding-top="0cm" fo:padding-bottom="0cm" fo:border-left="0.2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row-height="1.8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3" style:family="table-row">
      <style:table-row-properties style:row-height="1.4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row-height="1.23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2" style:family="table">
      <style:table-properties style:width="16.18cm" fo:margin-top="0cm" fo:margin-bottom="0cm" table:align="center" style:writing-mode="page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3.062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337cm"/>
    </style:style>
    <style:style style:name="表格2.1" style:family="table-row">
      <style:table-row-properties style:min-row-height="1.3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2" style:family="table-row">
      <style:table-row-properties style:row-height="1.0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row-height="0.977cm" fo:keep-together="always"/>
    </style:style>
    <style:style style:name="表格2.4" style:family="table-row">
      <style:table-row-properties style:min-row-height="0.75cm" fo:keep-together="always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" style:family="table">
      <style:table-properties style:width="16.18cm" fo:margin-top="0cm" fo:margin-bottom="0cm" table:align="center" style:writing-mode="page"/>
    </style:style>
    <style:style style:name="表格3.A" style:family="table-column">
      <style:table-column-properties style:column-width="1.84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2.748cm"/>
    </style:style>
    <style:style style:name="表格3.G" style:family="table-column">
      <style:table-column-properties style:column-width="3.337cm"/>
    </style:style>
    <style:style style:name="表格3.1" style:family="table-row">
      <style:table-row-properties style:min-row-height="1.3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row-height="1.06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row-height="0.977cm" fo:keep-together="always"/>
    </style:style>
    <style:style style:name="表格3.4" style:family="table-row">
      <style:table-row-properties style:min-row-height="0.75cm" fo:keep-together="always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" style:family="table">
      <style:table-properties style:width="16.18cm" fo:margin-top="0cm" fo:margin-bottom="0cm" table:align="center" style:may-break-between-rows="false" style:writing-mode="page"/>
    </style:style>
    <style:style style:name="表格4.A" style:family="table-column">
      <style:table-column-properties style:column-width="8.341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2.339cm"/>
    </style:style>
    <style:style style:name="表格4.D" style:family="table-column">
      <style:table-column-properties style:column-width="3.999cm"/>
    </style:style>
    <style:style style:name="表格4.1" style:family="table-row">
      <style:table-row-properties style:min-row-height="0.75cm" fo:keep-together="always"/>
    </style:style>
    <style:style style:name="表格4.A1" style:family="table-cell">
      <style:table-cell-properties style:vertical-align="middle" fo:background-color="#fabf8f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fo:background-color="#fabf8f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4.C1" style:family="table-cell">
      <style:table-cell-properties style:vertical-align="middle" fo:background-color="#fabf8f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4.D1" style:family="table-cell">
      <style:table-cell-properties style:vertical-align="middle" fo:background-color="#fabf8f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5" style:family="table">
      <style:table-properties style:width="16.18cm" fo:margin-top="0cm" fo:margin-bottom="0cm" table:align="center" style:writing-mode="page"/>
    </style:style>
    <style:style style:name="表格5.A" style:family="table-column">
      <style:table-column-properties style:column-width="1.84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2.339cm"/>
    </style:style>
    <style:style style:name="表格5.F" style:family="table-column">
      <style:table-column-properties style:column-width="3.999cm"/>
    </style:style>
    <style:style style:name="表格5.1" style:family="table-row">
      <style:table-row-properties style:min-row-height="0.88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5.2" style:family="table-row">
      <style:table-row-properties style:row-height="1.064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row-height="0.977cm" fo:keep-together="always"/>
    </style:style>
    <style:style style:name="表格5.4" style:family="table-row">
      <style:table-row-properties style:min-row-height="0.75cm" fo:keep-together="always"/>
    </style:style>
    <style:style style:name="表格5.D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6" style:family="table">
      <style:table-properties style:width="18.733cm" fo:margin-left="-1.175cm" fo:margin-top="0cm" fo:margin-bottom="0cm" table:align="left" style:writing-mode="page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3.175cm"/>
    </style:style>
    <style:style style:name="表格6.E" style:family="table-column">
      <style:table-column-properties style:column-width="1.586cm"/>
    </style:style>
    <style:style style:name="表格6.F" style:family="table-column">
      <style:table-column-properties style:column-width="1.589cm"/>
    </style:style>
    <style:style style:name="表格6.H" style:family="table-column">
      <style:table-column-properties style:column-width="2.54cm"/>
    </style:style>
    <style:style style:name="表格6.1" style:family="table-row">
      <style:table-row-properties style:min-row-height="1.32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6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6.2" style:family="table-row">
      <style:table-row-properties style:min-row-height="1.42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6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14" style:family="table-row">
      <style:table-row-properties style:min-row-height="2.554cm" fo:keep-together="always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15" style:family="table-row">
      <style:table-row-properties style:min-row-height="1.286cm" fo:keep-together="always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Note_20_Heading">
      <style:paragraph-properties style:snap-to-layout-grid="false"/>
    </style:style>
    <style:style style:name="P2" style:family="paragraph" style:parent-style-name="List_20_Paragraph" style:list-style-name="WWNum3">
      <style:paragraph-properties style:line-height-at-least="0.212cm"/>
    </style:style>
    <style:style style:name="P3" style:family="paragraph" style:parent-style-name="List_20_Paragraph">
      <style:paragraph-properties fo:margin-left="0.949cm" style:line-height-at-least="0.212cm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5">
      <style:paragraph-properties fo:margin-left="1.259cm" fo:margin-top="0.212cm" fo:margin-bottom="0cm" style:contextual-spacing="false" fo:line-height="150%" fo:text-indent="-0.63cm" style:auto-text-indent="false"/>
    </style:style>
    <style:style style:name="P6" style:family="paragraph" style:parent-style-name="List_20_Paragraph" style:list-style-name="WWNum5">
      <style:paragraph-properties fo:line-height="150%"/>
    </style:style>
    <style:style style:name="P7" style:family="paragraph" style:parent-style-name="Standard">
      <style:paragraph-properties style:line-height-at-least="0.212cm" fo:text-align="center" style:justify-single-word="false"/>
    </style:style>
    <style:style style:name="P8" style:family="paragraph" style:parent-style-name="Standard">
      <style:paragraph-properties fo:margin-left="-1.27cm" fo:margin-top="0.423cm" fo:margin-bottom="0cm" style:contextual-spacing="false" style:line-height-at-least="0.212cm" fo:text-indent="1.695cm" style:auto-text-indent="false"/>
    </style:style>
    <style:style style:name="P9" style:family="paragraph" style:parent-style-name="Standard">
      <style:paragraph-properties fo:margin-left="-1.27cm" style:line-height-at-least="0.212cm"/>
    </style:style>
    <style:style style:name="P10" style:family="paragraph" style:parent-style-name="Standard" style:master-page-name="Converted1">
      <style:paragraph-properties fo:margin-left="-1.27cm" style:line-height-at-least="0.212cm" style:page-number="auto"/>
    </style:style>
    <style:style style:name="P11" style:family="paragraph" style:parent-style-name="Standard">
      <style:paragraph-properties style:line-height-at-least="0.212cm"/>
    </style:style>
    <style:style style:name="P12" style:family="paragraph" style:parent-style-name="Standard" style:list-style-name="WWNum1">
      <style:paragraph-properties fo:margin-left="0.691cm" style:line-height-at-least="0.212cm" fo:text-indent="-0.808cm" style:auto-text-indent="false"/>
    </style:style>
    <style:style style:name="P13" style:family="paragraph" style:parent-style-name="Standard">
      <style:paragraph-properties style:line-height-at-least="0.212cm" fo:text-indent="-1.249cm" style:auto-text-indent="false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style:line-height-at-least="0.212cm">
        <style:tab-stops>
          <style:tab-stop style:position="0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style:line-height-at-least="0.212cm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style:line-height-at-least="0.459cm"/>
      <style:text-properties style:font-name="標楷體" style:font-name-asian="標楷體1"/>
    </style:style>
    <style:style style:name="P20" style:family="paragraph" style:parent-style-name="Standard">
      <style:paragraph-properties style:line-height-at-least="0.212cm"/>
      <style:text-properties style:font-name="標楷體" fo:font-size="14pt" fo:font-weight="bold" style:font-name-asian="標楷體1" style:font-size-asian="14pt" style:font-weight-asian="bold"/>
    </style:style>
    <style:style style:name="P21" style:family="paragraph" style:parent-style-name="Standard"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text-align="justify" style:justify-single-word="false" fo:text-indent="7.19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2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25" style:family="paragraph" style:parent-style-name="Standard">
      <style:paragraph-properties style:line-height-at-least="0.529cm" fo:text-align="center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.071cm" fo:margin-bottom="0cm" style:contextual-spacing="false" fo:text-align="center" style:justify-single-word="false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margin-right="0.369cm" fo:margin-top="0.071cm" fo:margin-bottom="0cm" style:contextual-spacing="false" fo:text-align="justify" style:justify-single-word="false"/>
    </style:style>
    <style:style style:name="P31" style:family="paragraph" style:parent-style-name="Standard">
      <style:paragraph-properties fo:margin-left="0.266cm" fo:margin-right="0.369cm" fo:margin-top="0.071cm" fo:margin-bottom="0cm" style:contextual-spacing="false" fo:text-align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text-indent="0.212cm" style:auto-text-indent="false"/>
    </style:style>
    <style:style style:name="P34" style:family="paragraph" style:parent-style-name="Standard">
      <style:paragraph-properties fo:text-align="justify" style:justify-single-word="false" fo:text-indent="0.423cm" style:auto-text-indent="false"/>
    </style:style>
    <style:style style:name="P35" style:family="paragraph" style:parent-style-name="Standard">
      <style:paragraph-properties fo:text-align="justify" style:justify-single-word="false" fo:text-indent="7.197cm" style:auto-text-indent="false"/>
    </style:style>
    <style:style style:name="P36" style:family="paragraph" style:parent-style-name="Standard">
      <style:paragraph-properties fo:margin-left="1.905cm" fo:text-align="justify" style:justify-single-word="false" fo:text-indent="0.99cm" style:auto-text-indent="false"/>
    </style:style>
    <style:style style:name="P37" style:family="paragraph" style:parent-style-name="Standard">
      <style:paragraph-properties fo:margin-left="1.905cm" fo:text-align="justify" style:justify-single-word="false" fo:text-indent="0.919cm" style:auto-text-indent="false"/>
    </style:style>
    <style:style style:name="P38" style:family="paragraph" style:parent-style-name="Standard">
      <style:paragraph-properties fo:margin-left="1.905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3.247cm" fo:text-align="justify" style:justify-single-word="false" fo:text-indent="-0.496cm" style:auto-text-indent="false"/>
    </style:style>
    <style:style style:name="P40" style:family="paragraph" style:parent-style-name="Standard">
      <style:paragraph-properties fo:text-align="justify" style:justify-single-word="false" fo:text-indent="3.251cm" style:auto-text-indent="false"/>
    </style:style>
    <style:style style:name="P41" style:family="paragraph" style:parent-style-name="Standard" style:list-style-name="">
      <style:paragraph-properties fo:margin-left="1.27cm" fo:line-height="150%" fo:text-indent="-0.635cm" style:auto-text-indent="false"/>
    </style:style>
    <style:style style:name="P42" style:family="paragraph" style:parent-style-name="Standard" style:list-style-name="">
      <style:paragraph-properties fo:margin-left="1.27cm" fo:line-height="150%" fo:text-indent="-0.635cm" style:auto-text-indent="false"/>
      <style:text-properties fo:color="#00b050" loext:opacity="100%" style:font-name="標楷體" style:font-name-asian="標楷體1" style:font-size-complex="12pt"/>
    </style:style>
    <style:style style:name="P43" style:family="paragraph" style:parent-style-name="Standard" style:list-style-name="">
      <style:paragraph-properties fo:margin-left="1.164cm" fo:line-height="150%" fo:text-indent="-0.529cm" style:auto-text-indent="false"/>
      <style:text-properties fo:color="#ff0000" loext:opacity="100%" style:font-name="標楷體" fo:font-size="10pt" style:font-name-asian="標楷體1" style:font-size-asian="10pt"/>
    </style:style>
    <style:style style:name="P44" style:family="paragraph" style:parent-style-name="Standard">
      <style:paragraph-properties style:line-height-at-least="0.212cm"/>
      <style:text-properties fo:color="#ff0000" loext:opacity="100%" style:font-name="標楷體" style:font-name-asian="標楷體1" style:language-asian="zh" style:country-asian="HK"/>
    </style:style>
    <style:style style:name="P45" style:family="paragraph" style:parent-style-name="Standard">
      <style:paragraph-properties fo:margin-left="1.905cm" fo:margin-top="0cm" fo:margin-bottom="0.318cm" style:contextual-spacing="false" fo:text-indent="0.847cm" style:auto-text-indent="false"/>
      <style:text-properties fo:color="#ff0000" loext:opacity="100%" style:letter-kerning="false" style:font-name-asian="標楷體1" style:font-size-complex="12pt"/>
    </style:style>
    <style:style style:name="P46" style:family="paragraph" style:parent-style-name="Standard">
      <style:paragraph-properties fo:margin-right="1.693cm"/>
    </style:style>
    <style:style style:name="P47" style:family="paragraph" style:parent-style-name="Standard">
      <style:paragraph-properties fo:margin-right="1.693cm"/>
      <style:text-properties style:font-name-asian="標楷體1"/>
    </style:style>
    <style:style style:name="P4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1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margin-left="0.517cm" fo:text-align="end" style:justify-single-word="false" fo:text-indent="-0.517cm" style:auto-text-indent="false"/>
    </style:style>
    <style:style style:name="P51" style:family="paragraph" style:parent-style-name="Standard">
      <style:paragraph-properties style:line-height-at-least="0.459cm" fo:text-align="center" style:justify-single-word="false" style:snap-to-layout-grid="false"/>
    </style:style>
    <style:style style:name="P52" style:family="paragraph" style:parent-style-name="Standard">
      <style:paragraph-properties style:line-height-at-least="0.459cm"/>
    </style:style>
    <style:style style:name="P53" style:family="paragraph" style:parent-style-name="Standard">
      <style:paragraph-properties style:line-height-at-least="0.212cm"/>
      <style:text-properties style:text-underline-style="solid" style:text-underline-width="auto" style:text-underline-color="font-color"/>
    </style:style>
    <style:style style:name="P54" style:family="paragraph" style:parent-style-name="Standard">
      <style:paragraph-properties fo:margin-left="0.423cm" fo:margin-top="0cm" fo:margin-bottom="0.423cm" style:contextual-spacing="false" fo:line-height="0.635cm" fo:orphans="2" fo:widows="2" fo:text-indent="2.117cm" style:auto-text-indent="false"/>
    </style:style>
    <style:style style:name="P55" style:family="paragraph" style:parent-style-name="Standard">
      <style:paragraph-properties fo:margin-left="0.9cm" fo:margin-top="0cm" fo:margin-bottom="0.423cm" style:contextual-spacing="false" fo:line-height="0.635cm" fo:text-align="center" style:justify-single-word="false" fo:orphans="2" fo:widows="2" fo:text-indent="-0.9cm" style:auto-text-indent="false"/>
    </style:style>
    <style:style style:name="P56" style:family="paragraph" style:parent-style-name="Standard">
      <style:paragraph-properties fo:margin-left="0.9cm" fo:margin-top="0cm" fo:margin-bottom="0.423cm" style:contextual-spacing="false" fo:line-height="0.635cm" fo:text-align="justify" style:justify-single-word="false" fo:orphans="2" fo:widows="2" fo:text-indent="-0.9cm" style:auto-text-indent="false"/>
    </style:style>
    <style:style style:name="P57" style:family="paragraph" style:parent-style-name="Standard" style:list-style-name="WWNum6">
      <style:paragraph-properties fo:margin-top="0cm" fo:margin-bottom="0.423cm" style:contextual-spacing="false" fo:line-height="0.635cm" fo:text-align="justify" style:justify-single-word="false" fo:orphans="2" fo:widows="2"/>
    </style:style>
    <style:style style:name="P58" style:family="paragraph" style:parent-style-name="Standard">
      <style:paragraph-properties fo:margin-left="1.27cm" fo:margin-top="0cm" fo:margin-bottom="0.423cm" style:contextual-spacing="false" fo:line-height="0.635cm" fo:text-align="justify" style:justify-single-word="false" fo:orphans="2" fo:widows="2"/>
    </style:style>
    <style:style style:name="P59" style:family="paragraph" style:parent-style-name="Standard">
      <style:paragraph-properties fo:margin-left="1cm" fo:margin-top="0cm" fo:margin-bottom="0.212cm" style:contextual-spacing="false" fo:line-height="0.635cm" fo:text-align="justify" style:justify-single-word="false" fo:orphans="2" fo:widows="2" fo:text-indent="-1cm" style:auto-text-indent="false"/>
    </style:style>
    <style:style style:name="P60" style:family="paragraph" style:parent-style-name="Standard">
      <style:paragraph-properties fo:margin-left="0.799cm" fo:margin-top="0cm" fo:margin-bottom="0.212cm" style:contextual-spacing="false" fo:line-height="0.635cm" fo:text-align="justify" style:justify-single-word="false" fo:orphans="2" fo:widows="2" fo:text-indent="-0.049cm" style:auto-text-indent="false"/>
    </style:style>
    <style:style style:name="P61" style:family="paragraph" style:parent-style-name="Standard">
      <style:paragraph-properties fo:margin-left="2.501cm" fo:margin-top="0cm" fo:margin-bottom="0.212cm" style:contextual-spacing="false" fo:line-height="0.635cm" fo:text-align="justify" style:justify-single-word="false" fo:orphans="2" fo:widows="2" fo:text-indent="-0.351cm" style:auto-text-indent="false"/>
    </style:style>
    <style:style style:name="P62" style:family="paragraph" style:parent-style-name="Standard">
      <style:paragraph-properties fo:margin-left="1.12cm" fo:margin-top="0cm" fo:margin-bottom="0.212cm" style:contextual-spacing="false" fo:line-height="0.635cm" fo:text-align="justify" style:justify-single-word="false" fo:orphans="2" fo:widows="2" fo:text-indent="-0.37cm" style:auto-text-indent="false"/>
    </style:style>
    <style:style style:name="P63" style:family="paragraph" style:parent-style-name="Standard">
      <style:paragraph-properties fo:margin-left="2cm" fo:margin-top="0cm" fo:margin-bottom="0.212cm" style:contextual-spacing="false" fo:line-height="0.635cm" fo:text-align="justify" style:justify-single-word="false" fo:orphans="2" fo:widows="2"/>
    </style:style>
    <style:style style:name="P64" style:family="paragraph" style:parent-style-name="Standard">
      <style:paragraph-properties fo:margin-left="2cm" fo:margin-top="0cm" fo:margin-bottom="0.423cm" style:contextual-spacing="false" fo:line-height="0.635cm" fo:text-align="justify" style:justify-single-word="false" fo:orphans="2" fo:widows="2"/>
    </style:style>
    <style:style style:name="P65" style:family="paragraph" style:parent-style-name="Standard">
      <style:paragraph-properties fo:margin-left="4.14cm" fo:margin-top="0cm" fo:margin-bottom="0.212cm" style:contextual-spacing="false" fo:line-height="0.635cm" fo:text-align="justify" style:justify-single-word="false" fo:orphans="2" fo:widows="2" fo:text-indent="-2.14cm" style:auto-text-indent="false"/>
    </style:style>
    <style:style style:name="P66" style:family="paragraph" style:parent-style-name="Standard">
      <style:paragraph-properties fo:margin-left="3.471cm" fo:margin-top="0cm" fo:margin-bottom="0.212cm" style:contextual-spacing="false" fo:line-height="0.635cm" fo:text-align="justify" style:justify-single-word="false" fo:orphans="2" fo:widows="2" fo:text-indent="-0.614cm" style:auto-text-indent="false"/>
    </style:style>
    <style:style style:name="P67" style:family="paragraph" style:parent-style-name="Standard">
      <style:paragraph-properties fo:margin-left="3.366cm" fo:margin-top="0cm" fo:margin-bottom="0.212cm" style:contextual-spacing="false" fo:line-height="0.635cm" fo:text-align="justify" style:justify-single-word="false" fo:orphans="2" fo:widows="2" fo:text-indent="-0.508cm" style:auto-text-indent="false"/>
    </style:style>
    <style:style style:name="P68" style:family="paragraph" style:parent-style-name="Standard">
      <style:paragraph-properties fo:margin-top="0cm" fo:margin-bottom="0.212cm" style:contextual-spacing="false" fo:line-height="0.635cm" fo:text-align="justify" style:justify-single-word="false" fo:orphans="2" fo:widows="2"/>
    </style:style>
    <style:style style:name="P69" style:family="paragraph" style:parent-style-name="Standard">
      <style:paragraph-properties fo:margin-left="3.281cm" fo:margin-top="0cm" fo:margin-bottom="0.212cm" style:contextual-spacing="false" fo:line-height="0.635cm" fo:text-align="justify" style:justify-single-word="false" fo:orphans="2" fo:widows="2" fo:text-indent="-0.423cm" style:auto-text-indent="false"/>
    </style:style>
    <style:style style:name="P70" style:family="paragraph" style:parent-style-name="Standard">
      <style:paragraph-properties fo:margin-left="2.752cm" fo:margin-top="0cm" fo:margin-bottom="0.212cm" style:contextual-spacing="false" fo:line-height="0.635cm" fo:text-align="justify" style:justify-single-word="false" fo:orphans="2" fo:widows="2" fo:text-indent="-0.847cm" style:auto-text-indent="false"/>
    </style:style>
    <style:style style:name="P71" style:family="paragraph" style:parent-style-name="Standard">
      <style:paragraph-properties fo:margin-left="2.752cm" fo:margin-top="0cm" fo:margin-bottom="0.212cm" style:contextual-spacing="false" fo:line-height="0.635cm" fo:text-align="justify" style:justify-single-word="false" fo:orphans="2" fo:widows="2"/>
    </style:style>
    <style:style style:name="P72" style:family="paragraph" style:parent-style-name="Standard">
      <style:paragraph-properties fo:margin-left="1.27cm" fo:margin-top="0cm" fo:margin-bottom="0.423cm" style:contextual-spacing="false" fo:line-height="0.635cm" fo:text-align="justify" style:justify-single-word="false" fo:orphans="2" fo:widows="2" fo:text-indent="-1.27cm" style:auto-text-indent="false"/>
    </style:style>
    <style:style style:name="T1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8pt" fo:background-color="#ffff00"/>
    </style:style>
    <style:style style:name="T3" style:family="text">
      <style:text-properties fo:color="#ff0000" loext:opacity="100%"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6" style:family="text">
      <style:text-properties fo:color="#ff0000" loext:opacity="100%" style:font-name="標楷體" style:font-name-asian="標楷體1" style:font-size-complex="12pt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ff0000" loext:opacity="100%" style:font-name="標楷體" style:font-name-asian="標楷體1" style:language-asian="zh" style:country-asian="HK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fo:font-weight="bold" loext:char-shading-value="38" style:font-name-asian="標楷體1" style:font-weight-asian="bold" fo:background-color="#ffff00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fo:background-color="#d8d8d8" loext:char-shading-value="38" style:font-name-asian="標楷體1" style:font-weight-asian="bold" style:font-name-complex="標楷體1" style:font-size-complex="12pt"/>
    </style:style>
    <style:style style:name="T13" style:family="text">
      <style:text-properties fo:color="#ff0000" loext:opacity="100%" style:font-name="標楷體" fo:font-size="10pt" style:font-name-asian="標楷體1" style:font-size-asian="10pt"/>
    </style:style>
    <style:style style:name="T14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15" style:family="text">
      <style:text-properties fo:color="#ff0000" loext:opacity="100%" style:font-name="標楷體" style:letter-kerning="false" style:font-name-asian="標楷體1" style:font-name-complex="新細明體" style:font-size-complex="12pt"/>
    </style:style>
    <style:style style:name="T16" style:family="text">
      <style:text-properties fo:color="#ff0000" loext:opacity="100%" style:font-name="標楷體" style:letter-kerning="false" style:font-name-asian="標楷體1" style:font-size-complex="12pt"/>
    </style:style>
    <style:style style:name="T17" style:family="text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T18" style:family="text">
      <style:text-properties fo:color="#ff0000" loext:opacity="100%" style:font-name="標楷體" style:letter-kerning="false" style:font-name-asian="標楷體1" style:language-asian="zh" style:country-asian="HK" style:font-name-complex="標楷體1" style:font-size-complex="12pt"/>
    </style:style>
    <style:style style:name="T19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20" style:family="text">
      <style:text-properties fo:color="#ff0000" loext:opacity="100%" style:font-name="標楷體" fo:font-weight="bold" style:font-name-asian="標楷體1" style:font-weight-asian="bold"/>
    </style:style>
    <style:style style:name="T21" style:family="text">
      <style:text-properties fo:color="#ff0000" loext:opacity="100%" style:font-name="標楷體" fo:font-weight="bold" style:font-name-asian="標楷體1" style:font-weight-asian="bold" fo:background-color="#ffff00"/>
    </style:style>
    <style:style style:name="T22" style:family="text">
      <style:text-properties fo:color="#ff0000" loext:opacity="100%" style:font-name="標楷體" fo:font-weight="bold" loext:char-shading-value="38" style:font-name-asian="標楷體1" style:font-weight-asian="bold" fo:background-color="#ffff00"/>
    </style:style>
    <style:style style:name="T23" style:family="text">
      <style:text-properties fo:color="#ff0000" loext:opacity="100%" style:font-name="標楷體" fo:font-weight="bold" style:letter-kerning="false" style:font-name-asian="標楷體1" style:font-weight-asian="bold" style:font-size-complex="12pt"/>
    </style:style>
    <style:style style:name="T24" style:family="text">
      <style:text-properties fo:color="#ff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T25" style:family="text">
      <style:text-properties fo:color="#ff0000" loext:opacity="100%" style:font-name="標楷體" fo:font-weight="bold" style:letter-kerning="false" style:font-name-asian="標楷體1" style:language-asian="zh" style:country-asian="HK" style:font-weight-asian="bold" style:font-name-complex="標楷體1" style:font-size-complex="12pt"/>
    </style:style>
    <style:style style:name="T26" style:family="text">
      <style:text-properties fo:color="#ff0000" loext:opacity="100%" style:font-name="標楷體" fo:font-weight="bold" style:letter-kerning="false" fo:background-color="#d8d8d8" loext:char-shading-value="38" style:font-name-asian="標楷體1" style:font-weight-asian="bold" style:font-name-complex="標楷體1" style:font-size-complex="12pt"/>
    </style:style>
    <style:style style:name="T27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 fo:background-color="#ffff00"/>
    </style:style>
    <style:style style:name="T28" style:family="text">
      <style:text-properties fo:color="#ff0000" loext:opacity="100%" fo:font-size="14pt" fo:font-weight="bold" loext:char-shading-value="38" style:font-name-asian="標楷體1" style:font-size-asian="14pt" style:font-weight-asian="bold" style:font-size-complex="14pt" fo:background-color="#ffff00"/>
    </style:style>
    <style:style style:name="T29" style:family="text">
      <style:text-properties fo:color="#ff0000" loext:opacity="100%" fo:font-size="14pt" fo:font-weight="bold" style:letter-kerning="false" style:font-name-asian="標楷體1" style:font-size-asian="14pt" style:font-weight-asian="bold" style:font-size-complex="12pt" style:font-weight-complex="bold"/>
    </style:style>
    <style:style style:name="T30" style:family="text">
      <style:text-properties fo:color="#ff0000" loext:opacity="100%" fo:font-size="14pt" fo:font-weight="bold" style:letter-kerning="false" style:font-name-asian="標楷體1" style:font-size-asian="14pt" style:font-weight-asian="bold" style:font-size-complex="14pt"/>
    </style:style>
    <style:style style:name="T31" style:family="text">
      <style:text-properties fo:color="#ff0000" loext:opacity="100%" fo:font-size="14pt" fo:font-weight="bold" style:letter-kerning="false" fo:background-color="#d8d8d8" loext:char-shading-value="38" style:font-name-asian="標楷體1" style:font-size-asian="14pt" style:font-weight-asian="bold" style:font-size-complex="14pt"/>
    </style:style>
    <style:style style:name="T32" style:family="text">
      <style:text-properties fo:color="#ff0000" loext:opacity="100%" fo:font-size="14pt" style:letter-kerning="false" style:font-name-asian="標楷體1" style:font-size-asian="14pt" style:font-size-complex="12pt" style:font-weight-complex="bold"/>
    </style:style>
    <style:style style:name="T33" style:family="text">
      <style:text-properties fo:color="#ff0000" loext:opacity="100%" fo:font-size="14pt" style:letter-kerning="false" style:font-name-asian="標楷體1" style:font-size-asian="14pt" style:font-size-complex="14pt"/>
    </style:style>
    <style:style style:name="T34" style:family="text">
      <style:text-properties fo:color="#ff0000" loext:opacity="100%" style:font-name-asian="標楷體1" style:font-size-complex="12pt"/>
    </style:style>
    <style:style style:name="T35" style:family="text">
      <style:text-properties fo:color="#ff0000" loext:opacity="100%" fo:font-weight="bold" style:letter-kerning="false" style:font-name-asian="標楷體1" style:font-weight-asian="bold" style:font-size-complex="12pt"/>
    </style:style>
    <style:style style:name="T36" style:family="text">
      <style:text-properties fo:color="#ff0000" loext:opacity="100%" fo:font-weight="bold" style:letter-kerning="false" style:font-name-asian="標楷體1" style:language-asian="zh" style:country-asian="HK" style:font-weight-asian="bold" style:font-size-complex="12pt"/>
    </style:style>
    <style:style style:name="T37" style:family="text">
      <style:text-properties fo:color="#ff0000" loext:opacity="100%" fo:font-weight="bold" style:letter-kerning="false" fo:background-color="#d8d8d8" loext:char-shading-value="38" style:font-name-asian="標楷體1" style:font-weight-asian="bold" style:font-size-complex="12pt"/>
    </style:style>
    <style:style style:name="T38" style:family="text">
      <style:text-properties fo:color="#ff0000" loext:opacity="100%" fo:font-weight="bold" style:letter-kerning="false" fo:background-color="#d8d8d8" loext:char-shading-value="38" style:font-name-asian="標楷體1" style:font-weight-asian="bold" style:font-size-complex="12pt" style:font-weight-complex="bold"/>
    </style:style>
    <style:style style:name="T39" style:family="text">
      <style:text-properties fo:color="#ff0000" loext:opacity="100%" fo:font-weight="bold" style:letter-kerning="false" fo:background-color="#d8d8d8" loext:char-shading-value="38" style:font-name-asian="標楷體1" style:language-asian="zh" style:country-asian="HK" style:font-weight-asian="bold" style:font-size-complex="12pt" style:font-weight-complex="bold"/>
    </style:style>
    <style:style style:name="T40" style:family="text">
      <style:text-properties fo:color="#ff0000" loext:opacity="100%" style:letter-kerning="false" style:font-name-asian="標楷體1" style:font-size-complex="12pt"/>
    </style:style>
    <style:style style:name="T41" style:family="text">
      <style:text-properties fo:color="#ff0000" loext:opacity="100%" style:letter-kerning="false" style:font-name-asian="標楷體1" style:language-asian="zh" style:country-asian="HK" style:font-size-complex="12pt"/>
    </style:style>
    <style:style style:name="T42" style:family="text">
      <style:text-properties style:font-name="標楷體" fo:font-weight="bold" style:font-name-asian="標楷體1" style:font-weight-asian="bold"/>
    </style:style>
    <style:style style:name="T43" style:family="text">
      <style:text-properties style:font-name="標楷體" fo:font-weight="bold" style:font-name-asian="標楷體1" style:font-weight-asian="bold" style:font-size-complex="12pt"/>
    </style:style>
    <style:style style:name="T44" style:family="text">
      <style:text-properties style:font-name="標楷體" fo:font-weight="bold" style:font-name-asian="標楷體1" style:font-weight-asian="bold" fo:background-color="#ffff00"/>
    </style:style>
    <style:style style:name="T45" style:family="text">
      <style:text-properties style:font-name="標楷體" fo:font-weight="bold" loext:char-shading-value="38" style:font-name-asian="標楷體1" style:font-weight-asian="bold" fo:background-color="#ffff00"/>
    </style:style>
    <style:style style:name="T46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標楷體1" style:font-size-complex="12pt"/>
    </style:style>
    <style:style style:name="T47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標楷體1" style:font-size-complex="12pt" style:font-weight-complex="bold"/>
    </style:style>
    <style:style style:name="T48" style:family="text">
      <style:text-properties style:font-name="標楷體" fo:font-weight="bold" style:letter-kerning="false" style:font-name-asian="標楷體1" style:font-weight-asian="bold" style:font-size-complex="12pt" style:font-weight-complex="bold"/>
    </style:style>
    <style:style style:name="T4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1" style:family="text">
      <style:text-properties style:font-name="標楷體" style:text-underline-style="solid" style:text-underline-width="auto" style:text-underline-color="font-color" fo:font-weight="bold" loext:char-shading-value="38" style:font-name-asian="標楷體1" style:font-weight-asian="bold" fo:background-color="#ffff00"/>
    </style:style>
    <style:style style:name="T52" style:family="text">
      <style:text-properties style:font-name="標楷體" style:text-underline-style="solid" style:text-underline-width="auto" style:text-underline-color="font-color" fo:font-weight="bold" style:letter-kerning="false" fo:background-color="#d8d8d8" loext:char-shading-value="38" style:font-name-asian="標楷體1" style:font-weight-asian="bold" style:font-name-complex="標楷體1" style:font-size-complex="12pt" style:font-weight-complex="bold"/>
    </style:style>
    <style:style style:name="T53" style:family="text">
      <style:text-properties style:font-name="標楷體" style:text-underline-style="solid" style:text-underline-width="auto" style:text-underline-color="font-color" style:font-name-asian="標楷體1"/>
    </style:style>
    <style:style style:name="T54" style:family="text">
      <style:text-properties style:font-name="標楷體" style:font-name-asian="標楷體1"/>
    </style:style>
    <style:style style:name="T55" style:family="text">
      <style:text-properties style:font-name="標楷體" style:font-name-asian="標楷體1" style:font-size-complex="12pt"/>
    </style:style>
    <style:style style:name="T56" style:family="text">
      <style:text-properties style:font-name="標楷體" style:font-name-asian="標楷體1" fo:background-color="#ffff00"/>
    </style:style>
    <style:style style:name="T57" style:family="text">
      <style:text-properties style:font-name="標楷體" style:font-name-asian="標楷體1" fo:background-color="#c0c0c0"/>
    </style:style>
    <style:style style:name="T58" style:family="text">
      <style:text-properties style:font-name="標楷體" fo:font-size="14pt" style:font-name-asian="標楷體1" style:font-size-asian="14pt"/>
    </style:style>
    <style:style style:name="T59" style:family="text">
      <style:text-properties style:font-name="標楷體" fo:font-size="14pt" fo:font-weight="bold" style:font-name-asian="標楷體1" style:font-size-asian="14pt" style:font-weight-asian="bold"/>
    </style:style>
    <style:style style:name="T60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61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62" style:family="text">
      <style:text-properties style:font-name="標楷體" fo:font-size="16pt" style:font-name-asian="標楷體1" style:font-size-asian="16pt" style:font-size-complex="16pt"/>
    </style:style>
    <style:style style:name="T63" style:family="text">
      <style:text-properties style:font-name="標楷體" fo:font-size="16pt" style:font-name-asian="標楷體1" style:font-size-asian="16pt" style:font-size-complex="16pt" fo:background-color="#ffff00"/>
    </style:style>
    <style:style style:name="T64" style:family="text">
      <style:text-properties style:font-name="標楷體" fo:font-size="16pt" style:font-name-asian="標楷體1" style:font-size-asian="16pt" style:language-asian="zh" style:country-asian="HK" style:font-size-complex="16pt" fo:background-color="#ffff00"/>
    </style:style>
    <style:style style:name="T65" style:family="text">
      <style:text-properties style:font-name="標楷體" fo:font-size="10pt" style:font-name-asian="標楷體1" style:font-size-asian="10pt"/>
    </style:style>
    <style:style style:name="T66" style:family="text">
      <style:text-properties style:font-name="標楷體" fo:font-size="11pt" fo:font-weight="bold" style:font-name-asian="標楷體1" style:font-size-asian="11pt" style:font-weight-asian="bold" style:font-size-complex="11pt" fo:background-color="#ffff00"/>
    </style:style>
    <style:style style:name="T67" style:family="text">
      <style:text-properties style:font-name="標楷體" style:letter-kerning="false" style:font-name-asian="標楷體1" style:font-size-complex="12pt"/>
    </style:style>
    <style:style style:name="T68" style:family="text">
      <style:text-properties style:font-name="標楷體" style:letter-kerning="false" style:font-name-asian="標楷體1" style:font-name-complex="標楷體1" style:font-size-complex="12pt"/>
    </style:style>
    <style:style style:name="T69" style:family="text">
      <style:text-properties style:font-name="標楷體" style:letter-kerning="false" fo:background-color="#d8d8d8" loext:char-shading-value="38" style:font-name-asian="標楷體1" style:font-size-complex="12pt"/>
    </style:style>
    <style:style style:name="T70" style:family="text">
      <style:text-properties style:font-name="標楷體" style:letter-kerning="false" fo:background-color="#d8d8d8" loext:char-shading-value="38" style:font-name-asian="標楷體1" style:font-name-complex="標楷體1" style:font-size-complex="12pt"/>
    </style:style>
    <style:style style:name="T71" style:family="text">
      <style:text-properties style:font-name="標楷體" loext:char-shading-value="38" style:font-name-asian="標楷體1" fo:background-color="#ffff00"/>
    </style:style>
    <style:style style:name="T72" style:family="text">
      <style:text-properties style:font-name="標楷體" fo:background-color="#d8d8d8" loext:char-shading-value="38" style:font-name-asian="標楷體1"/>
    </style:style>
    <style:style style:name="T73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74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75" style:family="text">
      <style:text-properties fo:font-size="14pt" style:font-name-asian="標楷體1" style:font-size-asian="14pt"/>
    </style:style>
    <style:style style:name="T76" style:family="text">
      <style:text-properties style:font-name-asian="標楷體1"/>
    </style:style>
    <style:style style:name="T77" style:family="text">
      <style:text-properties style:font-name-asian="標楷體1" style:font-size-complex="12pt"/>
    </style:style>
    <style:style style:name="T78" style:family="text">
      <style:text-properties fo:font-weight="bold" style:font-name-asian="標楷體1" style:font-weight-asian="bold" style:font-size-complex="12pt"/>
    </style:style>
    <style:style style:name="T79" style:family="text">
      <style:text-properties fo:font-weight="bold" style:letter-kerning="false" fo:background-color="#d8d8d8" loext:char-shading-value="38" style:font-name-asian="標楷體1" style:font-weight-asian="bold" style:font-size-complex="12pt"/>
    </style:style>
    <style:style style:name="T80" style:family="text">
      <style:text-properties fo:font-weight="bold" style:letter-kerning="false" style:font-name-asian="標楷體1" style:font-weight-asian="bold" style:font-size-complex="12pt"/>
    </style:style>
    <style:style style:name="T81" style:family="text">
      <style:text-properties fo:font-weight="bold" style:letter-kerning="false" style:font-name-asian="標楷體1" style:font-weight-asian="bold" style:font-size-complex="12pt" fo:background-color="#ffff00"/>
    </style:style>
    <style:style style:name="T82" style:family="text">
      <style:text-properties fo:font-weight="bold" style:font-weight-asian="bold" fo:background-color="#ffff00"/>
    </style:style>
    <style:style style:name="T83" style:family="text">
      <style:text-properties fo:color="#00b050" loext:opacity="100%" style:font-name="標楷體" style:font-name-asian="標楷體1" style:font-size-complex="12pt"/>
    </style:style>
    <style:style style:name="T84" style:family="text">
      <style:text-properties fo:font-size="10pt" style:font-name-asian="標楷體1" style:font-size-asian="10pt"/>
    </style:style>
    <style:style style:name="T85" style:family="text">
      <style:text-properties fo:font-size="10pt" fo:font-weight="bold" style:font-name-asian="標楷體1" style:font-size-asian="10pt" style:font-weight-asian="bold"/>
    </style:style>
    <style:style style:name="T86" style:family="text">
      <style:text-properties style:text-line-through-style="solid" style:text-line-through-type="single" style:font-name="標楷體" style:font-name-asian="標楷體1"/>
    </style:style>
    <style:style style:name="T87" style:family="text">
      <style:text-properties style:font-name="Wingdings 2" fo:font-size="16pt" style:font-name-asian="Wingdings 21" style:font-size-asian="16pt" style:font-name-complex="Wingdings 21" style:font-size-complex="16pt" fo:background-color="#ffff00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fo:font-weight="bold" style:letter-kerning="false" style:font-name-asian="標楷體1" style:font-weight-asian="bold" style:font-size-complex="12pt"/>
    </style:style>
    <style:style style:name="T90" style:family="text">
      <style:text-properties style:text-underline-style="solid" style:text-underline-width="auto" style:text-underline-color="font-color" style:letter-kerning="false" style:font-name-asian="標楷體1" style:font-size-complex="12pt"/>
    </style:style>
    <style:style style:name="T91" style:family="text">
      <style:text-properties fo:font-size="20pt" style:letter-kerning="false" style:font-name-asian="標楷體1" style:font-size-asian="20pt" style:font-size-complex="20pt"/>
    </style:style>
    <style:style style:name="T92" style:family="text">
      <style:text-properties fo:font-size="8pt" style:letter-kerning="false" style:font-name-asian="標楷體1" style:font-size-asian="8pt" style:font-size-complex="8pt"/>
    </style:style>
    <style:style style:name="T93" style:family="text">
      <style:text-properties fo:font-size="18pt" style:letter-kerning="false" style:font-name-asian="標楷體1" style:font-size-asian="18pt" style:font-size-complex="12pt"/>
    </style:style>
    <style:style style:name="T94" style:family="text">
      <style:text-properties style:letter-kerning="false" style:font-name-asian="標楷體1" style:font-size-complex="12pt"/>
    </style:style>
    <style:style style:name="T95" style:family="text">
      <style:text-properties style:letter-kerning="false" style:font-name-asian="標楷體1" style:font-size-complex="12pt" fo:background-color="#ffff00"/>
    </style:style>
    <style:style style:name="T96" style:family="text">
      <style:text-properties style:letter-kerning="false" style:font-name-asian="標楷體1" style:language-asian="zh" style:country-asian="HK" style:font-size-complex="12pt"/>
    </style:style>
    <style:style style:name="T97" style:family="text">
      <style:text-properties style:letter-kerning="false" fo:background-color="#d8d8d8" loext:char-shading-value="38" style:font-name-asian="標楷體1" style:font-size-complex="12pt"/>
    </style:style>
    <style:style style:name="T98" style:family="text">
      <style:text-properties fo:color="#7030a0" loext:opacity="100%" style:letter-kerning="false" style:font-name-asian="標楷體1" style:font-size-complex="12pt"/>
    </style:style>
    <style:style style:name="T99" style:family="text">
      <style:text-properties style:font-name="Wingdings" style:font-name-asian="Wingdings1" style:font-name-complex="Wingdings1"/>
    </style:style>
    <style:style style:name="T100" style:family="text">
      <style:text-properties style:font-name="Wingdings" style:letter-kerning="false" style:font-name-asian="Wingdings1" style:font-name-complex="Wingdings1" style:font-size-complex="12pt"/>
    </style:style>
    <style:style style:name="T101" style:family="text">
      <style:text-properties fo:color="#000000" loext:opacity="100%" style:letter-kerning="false" style:font-name-asian="標楷體1" style:font-size-complex="12pt">
        <loext:char-complex-color loext:theme-type="dark1" loext:color-type="theme"/>
      </style:text-properties>
    </style:style>
    <style:style style:name="T102" style:family="text">
      <style:text-properties fo:color="#000000" loext:opacity="100%" fo:font-weight="bold" style:letter-kerning="false" style:font-name-asian="標楷體1" style:font-weight-asian="bold" style:font-size-complex="12pt" fo:background-color="#ffff00">
        <loext:char-complex-color loext:theme-type="dark1" loext:color-type="theme"/>
      </style:text-properties>
    </style:style>
    <style:style style:name="T103" style:family="text">
      <style:text-properties fo:color="#000000" loext:opacity="100%" fo:font-weight="bold" style:letter-kerning="false" loext:char-shading-value="38" style:font-name-asian="標楷體1" style:font-weight-asian="bold" style:font-size-complex="12pt" fo:background-color="#ffff00">
        <loext:char-complex-color loext:theme-type="dark1" loext:color-type="theme"/>
      </style:text-properties>
    </style:style>
    <style:style style:name="T104" style:family="text">
      <style:text-properties fo:color="#0000ff" loext:opacity="100%" style:font-name="標楷體" style:letter-kerning="false" style:font-name-asian="標楷體1" style:font-name-complex="標楷體1" style:font-size-complex="12pt"/>
    </style:style>
    <style:style style:name="T105" style:family="text">
      <style:text-properties fo:color="#0000ff" loext:opacity="100%" style:font-name="標楷體" style:letter-kerning="false" fo:background-color="#d8d8d8" loext:char-shading-value="38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4"><text:span text:style-name="T1">明新學校財團法人明新科技大學114年度 校內專題研究計畫</text:span><text:span text:style-name="T3"><text:line-break/></text:span><text:span text:style-name="T1">核定後經費編列明細表</text:span><text:span text:style-name="T2">(範例)</text:span></text:p>
      <text:p text:style-name="P8" loext:marker-style-name="T50"><text:span text:style-name="T43">計畫主持人:</text:span><text:span text:style-name="T50"> <text:s text:c="3"/>ＯＯＯ <text:s text:c="3"/></text:span><text:span text:style-name="T43"><text:s text:c="2"/>計畫編號:</text:span><text:span text:style-name="T50"> <text:s text:c="6"/>MUST-114機械-1 <text:s text:c="20"/></text:span></text:p>
      <text:p text:style-name="P8" loext:marker-style-name="T50"><text:span text:style-name="T43">計畫名稱:</text:span><text:span text:style-name="T50"> <text:s text:c="14"/>ＯＯＯＯＯ ＯＯ <text:s text:c="38"/></text:span></text:p>
      <text:p text:style-name="P15" loext:marker-style-name="T54"/>
      <text:p text:style-name="P15" loext:marker-style-name="T5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 loext:marker-style-name="T58"><text:span text:style-name="T58">補助項目</text:span><text:span text:style-name="T58"/></text:p>
          </table:table-cell>
          <table:table-cell table:style-name="表格1.B1" office:value-type="string">
            <text:p text:style-name="P26" loext:marker-style-name="T75"><text:span text:style-name="T58">申請經費</text:span><text:span text:style-name="T58"/></text:p>
          </table:table-cell>
        </table:table-row>
        <table:table-row table:style-name="表格1.2">
          <table:table-cell table:style-name="表格1.A2" office:value-type="string">
            <text:p text:style-name="P30" loext:marker-style-name="T58"><text:span text:style-name="T58"><text:s/>工讀費</text:span><text:span text:style-name="T58"/></text:p>
          </table:table-cell>
          <table:table-cell table:style-name="表格1.B2" office:value-type="string">
            <text:p text:style-name="P26" loext:marker-style-name="T54"><text:span text:style-name="T54">33,872</text:span><text:span text:style-name="T54"/></text:p>
          </table:table-cell>
        </table:table-row>
        <table:table-row table:style-name="表格1.3">
          <table:table-cell table:style-name="表格1.A3" office:value-type="string">
            <text:p text:style-name="P31" loext:marker-style-name="T58"><text:span text:style-name="T58">研究耗材與其他費用</text:span><text:span text:style-name="T58"/></text:p>
          </table:table-cell>
          <table:table-cell table:style-name="表格1.B3" office:value-type="string">
            <text:p text:style-name="P26" loext:marker-style-name="T54"><text:span text:style-name="T54">46,128</text:span><text:span text:style-name="T54"/></text:p>
          </table:table-cell>
        </table:table-row>
        <table:table-row table:style-name="表格1.4">
          <table:table-cell table:style-name="表格1.A4" office:value-type="string">
            <text:p text:style-name="P27" loext:marker-style-name="T58"><text:span text:style-name="T58">總 <text:s text:c="11"/>計</text:span><text:span text:style-name="T58"/></text:p>
          </table:table-cell>
          <table:table-cell table:style-name="表格1.B4" office:value-type="string">
            <text:p text:style-name="P26" loext:marker-style-name="T54"><text:span text:style-name="T54">80,000</text:span><text:span text:style-name="T54"/></text:p>
          </table:table-cell>
        </table:table-row>
      </table:table>
      <text:p text:style-name="P9" loext:marker-style-name="T59"><text:span text:style-name="T59"><text:s text:c="6"/></text:span><text:span text:style-name="T59"/></text:p>
      <text:list text:style-name="WWNum3">
        <text:list-item>
          <text:p text:style-name="P2" loext:marker-style-name="T59"><text:span text:style-name="T59">工讀生費明細表：</text:span><text:span text:style-name="T59"/></text:p>
        </text:list-item>
      </text:list>
      <text:p text:style-name="P3" loext:marker-style-name="T59"/>
      <text:list text:style-name="WWNum5">
        <text:list-item>
          <text:p text:style-name="P4" loext:marker-style-name="T77"><text:span text:style-name="T77">須於計畫總額50％內支用。</text:span><text:span text:style-name="T77"/></text:p>
        </text:list-item>
        <text:list-item>
          <text:h text:style-name="P5" text:outline-level="1" loext:marker-style-name="T77"><text:span text:style-name="T77">工讀生應為本校在學學生，每小時以</text:span><text:span text:style-name="T28">190</text:span><text:span text:style-name="T77">元標準支給，</text:span><text:span text:style-name="T78">須按行政院勞動部規定</text:span><text:span text:style-name="T77">之每小時最低基本工資(碩士 每月上限15,000元，學士每月上限9,000元)。</text:span></text:h>
        </text:list-item>
        <text:list-item>
          <text:h text:style-name="P6" text:outline-level="1" loext:marker-style-name="T34"><text:span text:style-name="T6">工讀費之工作酬金/臨時工資(勞僱型)需編列</text:span><text:span text:style-name="T9">勞退(雇主負擔)及勞保(雇主負擔)</text:span><text:span text:style-name="T6">。</text:span></text:h>
        </text:list-item>
      </text:list>
      <text:h text:style-name="P41" text:outline-level="1" loext:marker-style-name="T83"><text:span text:style-name="T55">4.</text:span><text:span text:style-name="T13"> </text:span><text:span text:style-name="T6">工作酬金/臨時工資(勞僱型)</text:span><text:span text:style-name="T15">請依照 人資處 加退作業辦理，於僱用「前」「後」，完成加退保作業，並至出納組繳交學生「個人負擔」勞保 及 學校「雇主負擔」勞保及勞退，並將繳費收據貼在黏貼憑證進行核銷。</text:span></text:h>
      <text:h text:style-name="P42" text:outline-level="1" loext:marker-style-name="T83"/>
      <text:h text:style-name="P43" text:outline-level="1" loext:marker-style-name="T13"/>
      <text:h text:style-name="P43" text:outline-level="1" loext:marker-style-name="T13"/>
      <text:p text:style-name="P46" loext:marker-style-name="T76"><text:span text:style-name="T76"><text:s text:c="2"/></text:span><text:span text:style-name="T76"/></text:p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47" loext:marker-style-name="T76"/>
      <text:p text:style-name="P11" loext:marker-style-name="T59"><text:span text:style-name="T59">一、工讀費之工作酬金/臨時工資</text:span><text:span text:style-name="T61">(勞僱型)</text:span><text:span text:style-name="T59"> : 薪資&amp;雇主負擔-勞退及勞保</text:span></text:p>
      <text:p text:style-name="P11" loext:marker-style-name="T59"><text:span text:style-name="T59"><text:s text:c="2"/>1.薪資 <text:s text:c="43"/></text:span><text:span text:style-name="T76">金額單位：新臺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8" loext:marker-style-name="T65"><text:span text:style-name="T65">級 <text:s/>別</text:span><text:span text:style-name="T65"/></text:p>
          </table:table-cell>
          <table:table-cell table:style-name="表格2.B1" office:value-type="string">
            <text:p text:style-name="P28" loext:marker-style-name="T84"><text:span text:style-name="T65">系別/班級</text:span><text:span text:style-name="T65"/></text:p>
          </table:table-cell>
          <table:table-cell table:style-name="表格2.B1" office:value-type="string">
            <text:p text:style-name="P28" loext:marker-style-name="T65"><text:span text:style-name="T65">姓 <text:s/>名</text:span><text:span text:style-name="T65"/></text:p>
          </table:table-cell>
          <table:table-cell table:style-name="表格2.B1" office:value-type="string">
            <text:p text:style-name="P28" loext:marker-style-name="T65"><text:span text:style-name="T65">月支酬金</text:span><text:span text:style-name="T65"/></text:p>
            <text:p text:style-name="P28" loext:marker-style-name="T65"><text:span text:style-name="T65">(</text:span><text:span text:style-name="T14">時數</text:span><text:span text:style-name="T65">×</text:span><text:span text:style-name="T19">$190</text:span><text:span text:style-name="T65">)</text:span></text:p>
          </table:table-cell>
          <table:table-cell table:style-name="表格2.B1" office:value-type="string">
            <text:p text:style-name="P28" loext:marker-style-name="T65"><text:span text:style-name="T65">工作月數</text:span><text:span text:style-name="T65"/></text:p>
          </table:table-cell>
          <table:table-cell table:style-name="表格2.B1" office:value-type="string">
            <text:p text:style-name="P28" loext:marker-style-name="T65"><text:span text:style-name="T65">小 <text:s/>計</text:span><text:span text:style-name="T65"/></text:p>
          </table:table-cell>
          <table:table-cell table:style-name="表格2.G1" office:value-type="string">
            <text:p text:style-name="P26" loext:marker-style-name="T65"><text:span text:style-name="T65">說明</text:span><text:span text:style-name="T65"/></text:p>
          </table:table-cell>
        </table:table-row>
        <table:table-row table:style-name="表格2.2">
          <table:table-cell table:style-name="表格2.A2" office:value-type="string">
            <text:p text:style-name="P32" loext:marker-style-name="T54"><text:span text:style-name="T54"><text:s/>四技</text:span><text:span text:style-name="T54"/></text:p>
          </table:table-cell>
          <table:table-cell table:style-name="表格2.B2" office:value-type="string">
            <text:p text:style-name="P32" loext:marker-style-name="T54"><text:span text:style-name="T54"><text:s text:c="2"/>機二甲</text:span><text:span text:style-name="T54"/></text:p>
          </table:table-cell>
          <table:table-cell table:style-name="表格2.B2" office:value-type="string">
            <text:p text:style-name="P32" loext:marker-style-name="T54"><text:span text:style-name="T54"><text:s/>林小華</text:span><text:span text:style-name="T54"/></text:p>
          </table:table-cell>
          <table:table-cell table:style-name="表格2.B2" office:value-type="string">
            <text:p text:style-name="P26" loext:marker-style-name="T65"><text:span text:style-name="T65">20hr*190元=3,800</text:span><text:span text:style-name="T65"/></text:p>
          </table:table-cell>
          <table:table-cell table:style-name="表格2.B2" office:value-type="string">
            <text:p text:style-name="P32" loext:marker-style-name="T54"><text:span text:style-name="T54"><text:s/>4</text:span><text:span text:style-name="T54"/></text:p>
          </table:table-cell>
          <table:table-cell table:style-name="表格2.B2" office:value-type="string">
            <text:p text:style-name="P26" loext:marker-style-name="T54"><text:span text:style-name="T54">15,200</text:span><text:span text:style-name="T54"/></text:p>
          </table:table-cell>
          <table:table-cell table:style-name="表格2.G2" office:value-type="string">
            <text:p text:style-name="P48" loext:marker-style-name="T86"/>
          </table:table-cell>
        </table:table-row>
        <table:table-row table:style-name="表格2.3">
          <table:table-cell table:style-name="表格2.A2" office:value-type="string">
            <text:p text:style-name="P32" loext:marker-style-name="T54"><text:span text:style-name="T54"><text:s/>四技</text:span><text:span text:style-name="T54"/></text:p>
          </table:table-cell>
          <table:table-cell table:style-name="表格2.B2" office:value-type="string">
            <text:p text:style-name="P32" loext:marker-style-name="T54"><text:span text:style-name="T54"><text:s text:c="2"/>機三甲</text:span><text:span text:style-name="T54"/></text:p>
          </table:table-cell>
          <table:table-cell table:style-name="表格2.B2" office:value-type="string">
            <text:p text:style-name="P32" loext:marker-style-name="T54"><text:span text:style-name="T54"><text:s/>陳小民</text:span><text:span text:style-name="T54"/></text:p>
          </table:table-cell>
          <table:table-cell table:style-name="表格2.B2" office:value-type="string">
            <text:p text:style-name="P26" loext:marker-style-name="T65"><text:span text:style-name="T65">30hr*190元=5,700</text:span><text:span text:style-name="T65"/></text:p>
          </table:table-cell>
          <table:table-cell table:style-name="表格2.B2" office:value-type="string">
            <text:p text:style-name="P32" loext:marker-style-name="T54"><text:span text:style-name="T54"><text:s/>2</text:span><text:span text:style-name="T54"/></text:p>
          </table:table-cell>
          <table:table-cell table:style-name="表格2.B2" office:value-type="string">
            <text:p text:style-name="P26" loext:marker-style-name="T54"><text:span text:style-name="T54">11,400</text:span><text:span text:style-name="T54"/></text:p>
          </table:table-cell>
          <table:table-cell table:style-name="表格2.G2" office:value-type="string">
            <text:p text:style-name="P17" loext:marker-style-name="T54"/>
          </table:table-cell>
        </table:table-row>
        <table:table-row table:style-name="表格2.4">
          <table:table-cell table:style-name="表格2.A1" table:number-columns-spanned="4" office:value-type="string">
            <text:p text:style-name="P26" loext:marker-style-name="T42"><text:span text:style-name="T42">小 <text:s text:c="5"/>計 (A)</text:span><text:span text:style-name="T42"/></text:p>
          </table:table-cell>
          <table:covered-table-cell/>
          <table:covered-table-cell/>
          <table:covered-table-cell/>
          <table:table-cell table:style-name="表格2.E4" office:value-type="string">
            <text:p text:style-name="P18" loext:marker-style-name="T54"/>
          </table:table-cell>
          <table:table-cell table:style-name="表格2.B1" office:value-type="string">
            <text:p text:style-name="P26" loext:marker-style-name="T42"><text:span text:style-name="T42">26,600</text:span><text:span text:style-name="T42"/></text:p>
          </table:table-cell>
          <table:table-cell table:style-name="表格2.G1" office:value-type="string">
            <text:p text:style-name="P14" loext:marker-style-name="T54"/>
          </table:table-cell>
        </table:table-row>
      </table:table>
      <text:p text:style-name="P20" loext:marker-style-name="T59"/>
      <text:p text:style-name="P11" loext:marker-style-name="T59"><text:span text:style-name="T59"><text:s text:c="2"/>2.雇主負擔-勞退及勞保 <text:s text:c="29"/></text:span><text:span text:style-name="T76">金額單位：新臺幣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 loext:marker-style-name="T65"><text:span text:style-name="T65">姓名</text:span><text:span text:style-name="T65"/></text:p>
          </table:table-cell>
          <table:table-cell table:style-name="表格3.B1" office:value-type="string">
            <text:p text:style-name="P28" loext:marker-style-name="T84"><text:span text:style-name="T85">月薪級距</text:span><text:span text:style-name="T85"/></text:p>
          </table:table-cell>
          <table:table-cell table:style-name="表格3.B1" office:value-type="string">
            <text:p text:style-name="P28" loext:marker-style-name="T65"><text:span text:style-name="T65">勞退(雇主負擔)</text:span><text:span text:style-name="T65"/></text:p>
          </table:table-cell>
          <table:table-cell table:style-name="表格3.B1" office:value-type="string">
            <text:p text:style-name="P26" loext:marker-style-name="T65"><text:span text:style-name="T65">勞保<text:line-break/>(雇主負擔)</text:span><text:span text:style-name="T65"/></text:p>
          </table:table-cell>
          <table:table-cell table:style-name="表格3.B1" office:value-type="string">
            <text:p text:style-name="P28" loext:marker-style-name="T65"><text:span text:style-name="T65">工作月數</text:span><text:span text:style-name="T65"/></text:p>
          </table:table-cell>
          <table:table-cell table:style-name="表格3.B1" office:value-type="string">
            <text:p text:style-name="P28" loext:marker-style-name="T65"><text:span text:style-name="T65">小 <text:s/>計</text:span><text:span text:style-name="T65"/></text:p>
          </table:table-cell>
          <table:table-cell table:style-name="表格3.G1" office:value-type="string">
            <text:p text:style-name="P26" loext:marker-style-name="T65"><text:span text:style-name="T65">說明</text:span><text:span text:style-name="T65"/></text:p>
          </table:table-cell>
        </table:table-row>
        <table:table-row table:style-name="表格3.2">
          <table:table-cell table:style-name="表格3.A2" office:value-type="string">
            <text:p text:style-name="P33" loext:marker-style-name="T54"><text:span text:style-name="T54">林小華</text:span><text:span text:style-name="T54"/></text:p>
          </table:table-cell>
          <table:table-cell table:style-name="表格3.B2" office:value-type="string">
            <text:p text:style-name="P26" loext:marker-style-name="T54"><text:span text:style-name="T54">3,001~4,500</text:span><text:span text:style-name="T54"/></text:p>
          </table:table-cell>
          <table:table-cell table:style-name="表格3.B2" office:value-type="string">
            <text:p text:style-name="P26" loext:marker-style-name="T54"><text:span text:style-name="T54">180</text:span><text:span text:style-name="T54"/></text:p>
          </table:table-cell>
          <table:table-cell table:style-name="表格3.B2" office:value-type="string">
            <text:p text:style-name="P26" loext:marker-style-name="T54"><text:span text:style-name="T54">972</text:span><text:span text:style-name="T54"/></text:p>
          </table:table-cell>
          <table:table-cell table:style-name="表格3.B2" office:value-type="string">
            <text:p text:style-name="P26" loext:marker-style-name="T54"><text:span text:style-name="T54">4</text:span><text:span text:style-name="T54"/></text:p>
          </table:table-cell>
          <table:table-cell table:style-name="表格3.B2" office:value-type="string">
            <text:p text:style-name="P26" loext:marker-style-name="T54"><text:span text:style-name="T54">4,608</text:span><text:span text:style-name="T54"/></text:p>
          </table:table-cell>
          <table:table-cell table:style-name="表格3.G2" office:value-type="string">
            <text:p text:style-name="P17" loext:marker-style-name="T54"/>
          </table:table-cell>
        </table:table-row>
        <table:table-row table:style-name="表格3.3">
          <table:table-cell table:style-name="表格3.A2" office:value-type="string">
            <text:p text:style-name="P26" loext:marker-style-name="T54"><text:span text:style-name="T54">陳小民</text:span><text:span text:style-name="T54"/></text:p>
          </table:table-cell>
          <table:table-cell table:style-name="表格3.B2" office:value-type="string">
            <text:p text:style-name="P26" loext:marker-style-name="T54"><text:span text:style-name="T54">4,501~6,000</text:span><text:span text:style-name="T54"/></text:p>
          </table:table-cell>
          <table:table-cell table:style-name="表格3.B2" office:value-type="string">
            <text:p text:style-name="P26" loext:marker-style-name="T54"><text:span text:style-name="T54">360</text:span><text:span text:style-name="T54"/></text:p>
          </table:table-cell>
          <table:table-cell table:style-name="表格3.B2" office:value-type="string">
            <text:p text:style-name="P26" loext:marker-style-name="T54"><text:span text:style-name="T54">972</text:span><text:span text:style-name="T54"/></text:p>
          </table:table-cell>
          <table:table-cell table:style-name="表格3.B2" office:value-type="string">
            <text:p text:style-name="P26" loext:marker-style-name="T54"><text:span text:style-name="T54">2</text:span><text:span text:style-name="T54"/></text:p>
          </table:table-cell>
          <table:table-cell table:style-name="表格3.B2" office:value-type="string">
            <text:p text:style-name="P26" loext:marker-style-name="T54"><text:span text:style-name="T54">2,664</text:span><text:span text:style-name="T54"/></text:p>
          </table:table-cell>
          <table:table-cell table:style-name="表格3.G2" office:value-type="string">
            <text:p text:style-name="P17" loext:marker-style-name="T54"/>
          </table:table-cell>
        </table:table-row>
        <table:table-row table:style-name="表格3.4">
          <table:table-cell table:style-name="表格3.A1" table:number-columns-spanned="4" office:value-type="string">
            <text:p text:style-name="P26" loext:marker-style-name="T42"><text:span text:style-name="T42">小 <text:s text:c="5"/>計 (B)</text:span><text:span text:style-name="T42"/></text:p>
          </table:table-cell>
          <table:covered-table-cell/>
          <table:covered-table-cell/>
          <table:covered-table-cell/>
          <table:table-cell table:style-name="表格3.E4" office:value-type="string">
            <text:p text:style-name="P18" loext:marker-style-name="T54"/>
          </table:table-cell>
          <table:table-cell table:style-name="表格3.B1" office:value-type="string">
            <text:p text:style-name="P26" loext:marker-style-name="T42"><text:span text:style-name="T42">7,272</text:span><text:span text:style-name="T42"/></text:p>
          </table:table-cell>
          <table:table-cell table:style-name="表格3.G1" office:value-type="string">
            <text:p text:style-name="P21" loext:marker-style-name="T42"/>
          </table:table-cell>
        </table:table-row>
      </table:table>
      <text:p text:style-name="P20" loext:marker-style-name="T5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 loext:marker-style-name="T42"><text:span text:style-name="T42">(A) + (B) <text:s/>合 <text:s text:c="2"/>計</text:span><text:span text:style-name="T42"/></text:p>
          </table:table-cell>
          <table:table-cell table:style-name="表格4.B1" office:value-type="string">
            <text:p text:style-name="P18" loext:marker-style-name="T54"/>
          </table:table-cell>
          <table:table-cell table:style-name="表格4.C1" office:value-type="string">
            <text:p text:style-name="P26" loext:marker-style-name="T42"><text:span text:style-name="T42">33,872</text:span><text:span text:style-name="T42"/></text:p>
          </table:table-cell>
          <table:table-cell table:style-name="表格4.D1" office:value-type="string">
            <text:p text:style-name="P18" loext:marker-style-name="T54"/>
          </table:table-cell>
        </table:table-row>
      </table:table>
      <text:p text:style-name="P20" loext:marker-style-name="T59"/>
      <text:p text:style-name="P20" loext:marker-style-name="T59"/>
      <text:p text:style-name="P11" loext:marker-style-name="T59"><text:span text:style-name="T59">※勞工(個人)負擔-勞保</text:span><text:span text:style-name="T59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 loext:marker-style-name="T65"><text:span text:style-name="T65">姓名</text:span><text:span text:style-name="T65"/></text:p>
          </table:table-cell>
          <table:table-cell table:style-name="表格5.B1" office:value-type="string">
            <text:p text:style-name="P28" loext:marker-style-name="T84"><text:span text:style-name="T84">月薪級距</text:span><text:span text:style-name="T84"/></text:p>
          </table:table-cell>
          <table:table-cell table:style-name="表格5.B1" office:value-type="string">
            <text:p text:style-name="P26" loext:marker-style-name="T65"><text:span text:style-name="T65">勞保(個人負擔)</text:span><text:span text:style-name="T65"/></text:p>
          </table:table-cell>
          <table:table-cell table:style-name="表格5.B1" office:value-type="string">
            <text:p text:style-name="P28" loext:marker-style-name="T65"><text:span text:style-name="T65">工作月數</text:span><text:span text:style-name="T65"/></text:p>
          </table:table-cell>
          <table:table-cell table:style-name="表格5.B1" office:value-type="string">
            <text:p text:style-name="P28" loext:marker-style-name="T65"><text:span text:style-name="T65">小 <text:s/>計</text:span><text:span text:style-name="T65"/></text:p>
          </table:table-cell>
          <table:table-cell table:style-name="表格5.F1" office:value-type="string">
            <text:p text:style-name="P26" loext:marker-style-name="T65"><text:span text:style-name="T65">說明</text:span><text:span text:style-name="T65"/></text:p>
          </table:table-cell>
        </table:table-row>
        <table:table-row table:style-name="表格5.2">
          <table:table-cell table:style-name="表格5.A2" office:value-type="string">
            <text:p text:style-name="P33" loext:marker-style-name="T54"><text:span text:style-name="T54">林小華</text:span><text:span text:style-name="T54"/></text:p>
          </table:table-cell>
          <table:table-cell table:style-name="表格5.B2" office:value-type="string">
            <text:p text:style-name="P34" loext:marker-style-name="T54"><text:span text:style-name="T54">3,001~4,500</text:span><text:span text:style-name="T54"/></text:p>
          </table:table-cell>
          <table:table-cell table:style-name="表格5.B2" office:value-type="string">
            <text:p text:style-name="P26" loext:marker-style-name="T54"><text:span text:style-name="T54">277</text:span><text:span text:style-name="T54"/></text:p>
          </table:table-cell>
          <table:table-cell table:style-name="表格5.B2" office:value-type="string">
            <text:p text:style-name="P26" loext:marker-style-name="T54"><text:span text:style-name="T54">4</text:span><text:span text:style-name="T54"/></text:p>
          </table:table-cell>
          <table:table-cell table:style-name="表格5.B2" office:value-type="string">
            <text:p text:style-name="P26" loext:marker-style-name="T54"><text:span text:style-name="T54">1108</text:span><text:span text:style-name="T54"/></text:p>
          </table:table-cell>
          <table:table-cell table:style-name="表格5.F2" office:value-type="string">
            <text:p text:style-name="P17" loext:marker-style-name="T54"/>
          </table:table-cell>
        </table:table-row>
        <table:table-row table:style-name="表格5.3">
          <table:table-cell table:style-name="表格5.A2" office:value-type="string">
            <text:p text:style-name="P26" loext:marker-style-name="T54"><text:span text:style-name="T54">陳小民</text:span><text:span text:style-name="T54"/></text:p>
          </table:table-cell>
          <table:table-cell table:style-name="表格5.B2" office:value-type="string">
            <text:p text:style-name="P26" loext:marker-style-name="T54"><text:span text:style-name="T54">4,501~6,000</text:span><text:span text:style-name="T54"/></text:p>
          </table:table-cell>
          <table:table-cell table:style-name="表格5.B2" office:value-type="string">
            <text:p text:style-name="P26" loext:marker-style-name="T54"><text:span text:style-name="T54">277</text:span><text:span text:style-name="T54"/></text:p>
          </table:table-cell>
          <table:table-cell table:style-name="表格5.B2" office:value-type="string">
            <text:p text:style-name="P26" loext:marker-style-name="T54"><text:span text:style-name="T54">2</text:span><text:span text:style-name="T54"/></text:p>
          </table:table-cell>
          <table:table-cell table:style-name="表格5.B2" office:value-type="string">
            <text:p text:style-name="P26" loext:marker-style-name="T54"><text:span text:style-name="T54">554</text:span><text:span text:style-name="T54"/></text:p>
          </table:table-cell>
          <table:table-cell table:style-name="表格5.F2" office:value-type="string">
            <text:p text:style-name="P17" loext:marker-style-name="T54"/>
          </table:table-cell>
        </table:table-row>
        <table:table-row table:style-name="表格5.4">
          <table:table-cell table:style-name="表格5.A1" table:number-columns-spanned="3" office:value-type="string">
            <text:p text:style-name="P26" loext:marker-style-name="T42"><text:span text:style-name="T42">小 <text:s text:c="5"/>計 </text:span><text:span text:style-name="T42"/></text:p>
          </table:table-cell>
          <table:covered-table-cell/>
          <table:covered-table-cell/>
          <table:table-cell table:style-name="表格5.D4" office:value-type="string">
            <text:p text:style-name="P18" loext:marker-style-name="T54"/>
          </table:table-cell>
          <table:table-cell table:style-name="表格5.B1" office:value-type="string">
            <text:p text:style-name="P26" loext:marker-style-name="T42"><text:span text:style-name="T42">1,662</text:span><text:span text:style-name="T42"/></text:p>
          </table:table-cell>
          <table:table-cell table:style-name="表格5.F1" office:value-type="string">
            <text:p text:style-name="P18" loext:marker-style-name="T54"/>
          </table:table-cell>
        </table:table-row>
      </table:table>
      <text:p text:style-name="P10" loext:marker-style-name="T59"><text:span text:style-name="T59">二、研究耗材與其他費用：</text:span><text:span text:style-name="T59"/></text:p>
      <text:list text:style-name="WWNum1">
        <text:list-item>
          <text:p text:style-name="P12" loext:marker-style-name="T54"><text:span text:style-name="T54">核銷時，須於每張發票或收據空白處註明預算項目，如耗材-1。</text:span><text:span text:style-name="T54"/></text:p>
        </text:list-item>
        <text:list-item>
          <text:p text:style-name="P12" loext:marker-style-name="T54"><text:span text:style-name="T54">類別分為研究用消耗性器材、化學藥品、電腦耗材等。</text:span><text:span text:style-name="T54"/></text:p>
        </text:list-item>
        <text:list-item>
          <text:p text:style-name="P12" loext:marker-style-name="T54"><text:span text:style-name="T54">名稱欄內請填寫各項耗材名稱。</text:span><text:span text:style-name="T54"/></text:p>
        </text:list-item>
        <text:list-item>
          <text:p text:style-name="P12" loext:marker-style-name="T54"><text:span text:style-name="T54">說明欄內請詳細填寫用途。</text:span><text:span text:style-name="T54"/></text:p>
        </text:list-item>
        <text:list-item>
          <text:p text:style-name="P12" loext:marker-style-name="T54"><text:span text:style-name="T54">執行研究計畫所需之問卷調查費、文具、影印紙張、郵費、與研究計畫有關之研討會報名費及國內差旅費、資料檢索費、印刷與影印費等與研究計畫直接有關之其他費用等，均可填入本表內。（提醒：</text:span><text:span text:style-name="T20">不可報支</text:span><text:span text:style-name="T54">誤餐費、電信費(skype)、網路連線費、設備維修費、人事費）</text:span></text:p>
        </text:list-item>
        <text:list-item>
          <text:p text:style-name="P12" loext:marker-style-name="T54"><text:span text:style-name="T7">經費使用僅限於</text:span><text:span text:style-name="T21">經常門範圍</text:span><text:span text:style-name="T7">，</text:span><text:span text:style-name="T21">不可購置資本門</text:span><text:span text:style-name="T7">（設備及物品單價1萬元以上）</text:span><text:span text:style-name="T8">。</text:span></text:p>
        </text:list-item>
      </text:list>
      <text:p text:style-name="P44" loext:marker-style-name="T8"/>
      <text:p text:style-name="P44" loext:marker-style-name="T8"/>
      <text:p text:style-name="P16" loext:marker-style-name="T54"/>
      <text:p text:style-name="P50" loext:marker-style-name="T76"><text:span text:style-name="T76">金額單位：新臺幣</text:span><text:span text:style-name="T76"/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B"/>
        <table:table-row table:style-name="表格6.1">
          <table:table-cell table:style-name="表格6.A1" office:value-type="string">
            <text:p text:style-name="P29" loext:marker-style-name="T54"><text:span text:style-name="T54">序號</text:span><text:span text:style-name="T54"/></text:p>
          </table:table-cell>
          <table:table-cell table:style-name="表格6.B1" office:value-type="string">
            <text:p text:style-name="P29" loext:marker-style-name="T54"><text:span text:style-name="T54">類 <text:s text:c="2"/>別</text:span><text:span text:style-name="T54"/></text:p>
          </table:table-cell>
          <table:table-cell table:style-name="表格6.B1" office:value-type="string">
            <text:p text:style-name="P29" loext:marker-style-name="T54"><text:span text:style-name="T54">名 <text:s text:c="3"/>稱</text:span><text:span text:style-name="T54"/></text:p>
          </table:table-cell>
          <table:table-cell table:style-name="表格6.B1" office:value-type="string">
            <text:p text:style-name="P29" loext:marker-style-name="T54"><text:span text:style-name="T54">說 <text:s text:c="2"/>明</text:span><text:span text:style-name="T54"/></text:p>
          </table:table-cell>
          <table:table-cell table:style-name="表格6.B1" office:value-type="string">
            <text:p text:style-name="P1">單 位</text:p>
          </table:table-cell>
          <table:table-cell table:style-name="表格6.B1" office:value-type="string">
            <text:p text:style-name="P1">數 量</text:p>
          </table:table-cell>
          <table:table-cell table:style-name="表格6.B1" office:value-type="string">
            <text:p text:style-name="P29" loext:marker-style-name="T54"><text:span text:style-name="T54">單 價</text:span><text:span text:style-name="T54"/></text:p>
          </table:table-cell>
          <table:table-cell table:style-name="表格6.B1" office:value-type="string">
            <text:p text:style-name="P29" loext:marker-style-name="T54"><text:span text:style-name="T54">小 <text:s text:c="2"/>計</text:span><text:span text:style-name="T54"/></text:p>
          </table:table-cell>
          <table:table-cell table:style-name="表格6.I1" office:value-type="string">
            <text:p text:style-name="P51" loext:marker-style-name="T54"><text:span text:style-name="T54">備 <text:s/>註</text:span><text:span text:style-name="T54"/></text:p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1</text:span><text:span text:style-name="T54"/></text:p>
          </table:table-cell>
          <table:table-cell table:style-name="表格6.B2" office:value-type="string">
            <text:p text:style-name="P32" loext:marker-style-name="T54"><text:span text:style-name="T54">電腦耗材</text:span><text:span text:style-name="T54"/></text:p>
          </table:table-cell>
          <table:table-cell table:style-name="表格6.B2" office:value-type="string">
            <text:p text:style-name="P32" loext:marker-style-name="T54"><text:span text:style-name="T54">碳粉匣</text:span><text:span text:style-name="T54"/></text:p>
          </table:table-cell>
          <table:table-cell table:style-name="表格6.B2" office:value-type="string">
            <text:p text:style-name="P32" loext:marker-style-name="T54"><text:span text:style-name="T54">印表機耗材</text:span><text:span text:style-name="T54"/></text:p>
          </table:table-cell>
          <table:table-cell table:style-name="表格6.B2" office:value-type="string">
            <text:p text:style-name="P26" loext:marker-style-name="T54"><text:span text:style-name="T54">支</text:span><text:span text:style-name="T54"/></text:p>
          </table:table-cell>
          <table:table-cell table:style-name="表格6.B2" office:value-type="string">
            <text:p text:style-name="P26" loext:marker-style-name="T54"><text:span text:style-name="T54">3</text:span><text:span text:style-name="T54"/></text:p>
          </table:table-cell>
          <table:table-cell table:style-name="表格6.B2" office:value-type="string">
            <text:p text:style-name="P26" loext:marker-style-name="T54"><text:span text:style-name="T54">4,750</text:span><text:span text:style-name="T54"/></text:p>
          </table:table-cell>
          <table:table-cell table:style-name="表格6.B2" office:value-type="string">
            <text:p text:style-name="P26" loext:marker-style-name="T54"><text:span text:style-name="T54">14,250</text:span><text:span text:style-name="T54"/></text:p>
          </table:table-cell>
          <table:table-cell table:style-name="表格6.I2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2</text:span><text:span text:style-name="T54"/></text:p>
          </table:table-cell>
          <table:table-cell table:style-name="表格6.B2" office:value-type="string">
            <text:p text:style-name="P32" loext:marker-style-name="T54"><text:span text:style-name="T54">電腦耗材</text:span><text:span text:style-name="T54"/></text:p>
          </table:table-cell>
          <table:table-cell table:style-name="表格6.B2" office:value-type="string">
            <text:p text:style-name="P32" loext:marker-style-name="T54"><text:span text:style-name="T54">USB讀卡機</text:span><text:span text:style-name="T54"/></text:p>
          </table:table-cell>
          <table:table-cell table:style-name="表格6.B2" office:value-type="string">
            <text:p text:style-name="P32" loext:marker-style-name="T54"><text:span text:style-name="T54">研究資料讀取</text:span><text:span text:style-name="T54"/></text:p>
          </table:table-cell>
          <table:table-cell table:style-name="表格6.B2" office:value-type="string">
            <text:p text:style-name="P26" loext:marker-style-name="T54"><text:span text:style-name="T54">台</text:span><text:span text:style-name="T54"/></text:p>
          </table:table-cell>
          <table:table-cell table:style-name="表格6.B2" office:value-type="string">
            <text:p text:style-name="P26" loext:marker-style-name="T54"><text:span text:style-name="T54">2</text:span><text:span text:style-name="T54"/></text:p>
          </table:table-cell>
          <table:table-cell table:style-name="表格6.B2" office:value-type="string">
            <text:p text:style-name="P26" loext:marker-style-name="T54"><text:span text:style-name="T54">350</text:span><text:span text:style-name="T54"/></text:p>
          </table:table-cell>
          <table:table-cell table:style-name="表格6.B2" office:value-type="string">
            <text:p text:style-name="P26" loext:marker-style-name="T54"><text:span text:style-name="T54">700</text:span><text:span text:style-name="T54"/></text:p>
          </table:table-cell>
          <table:table-cell table:style-name="表格6.I3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3</text:span><text:span text:style-name="T54"/></text:p>
          </table:table-cell>
          <table:table-cell table:style-name="表格6.B2" office:value-type="string">
            <text:p text:style-name="P32" loext:marker-style-name="T54"><text:span text:style-name="T54">電腦耗材</text:span><text:span text:style-name="T54"/></text:p>
          </table:table-cell>
          <table:table-cell table:style-name="表格6.B2" office:value-type="string">
            <text:p text:style-name="P32" loext:marker-style-name="T54"><text:span text:style-name="T54">電源延長線</text:span><text:span text:style-name="T54"/></text:p>
          </table:table-cell>
          <table:table-cell table:style-name="表格6.B2" office:value-type="string">
            <text:p text:style-name="P32" loext:marker-style-name="T54"><text:span text:style-name="T54">研究資料存取</text:span><text:span text:style-name="T54"/></text:p>
          </table:table-cell>
          <table:table-cell table:style-name="表格6.B2" office:value-type="string">
            <text:p text:style-name="P26" loext:marker-style-name="T54"><text:span text:style-name="T54">條</text:span><text:span text:style-name="T54"/></text:p>
          </table:table-cell>
          <table:table-cell table:style-name="表格6.B2" office:value-type="string">
            <text:p text:style-name="P26" loext:marker-style-name="T54"><text:span text:style-name="T54">5</text:span><text:span text:style-name="T54"/></text:p>
          </table:table-cell>
          <table:table-cell table:style-name="表格6.B2" office:value-type="string">
            <text:p text:style-name="P26" loext:marker-style-name="T54"><text:span text:style-name="T54">300</text:span><text:span text:style-name="T54"/></text:p>
          </table:table-cell>
          <table:table-cell table:style-name="表格6.B2" office:value-type="string">
            <text:p text:style-name="P26" loext:marker-style-name="T54"><text:span text:style-name="T54">1,500</text:span><text:span text:style-name="T54"/></text:p>
          </table:table-cell>
          <table:table-cell table:style-name="表格6.I4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4</text:span><text:span text:style-name="T54"/></text:p>
          </table:table-cell>
          <table:table-cell table:style-name="表格6.B2" office:value-type="string">
            <text:p text:style-name="P32" loext:marker-style-name="T54"><text:span text:style-name="T54">電腦耗材</text:span><text:span text:style-name="T54"/></text:p>
          </table:table-cell>
          <table:table-cell table:style-name="表格6.B2" office:value-type="string">
            <text:p text:style-name="P32" loext:marker-style-name="T54"><text:span text:style-name="T54">螢幕訊號線</text:span><text:span text:style-name="T54"/></text:p>
          </table:table-cell>
          <table:table-cell table:style-name="表格6.B2" office:value-type="string">
            <text:p text:style-name="P32" loext:marker-style-name="T54"><text:span text:style-name="T54">研究設備使用</text:span><text:span text:style-name="T54"/></text:p>
          </table:table-cell>
          <table:table-cell table:style-name="表格6.B2" office:value-type="string">
            <text:p text:style-name="P26" loext:marker-style-name="T54"><text:span text:style-name="T54">條</text:span><text:span text:style-name="T54"/></text:p>
          </table:table-cell>
          <table:table-cell table:style-name="表格6.B2" office:value-type="string">
            <text:p text:style-name="P26" loext:marker-style-name="T54"><text:span text:style-name="T54">5</text:span><text:span text:style-name="T54"/></text:p>
          </table:table-cell>
          <table:table-cell table:style-name="表格6.B2" office:value-type="string">
            <text:p text:style-name="P26" loext:marker-style-name="T54"><text:span text:style-name="T54">740</text:span><text:span text:style-name="T54"/></text:p>
          </table:table-cell>
          <table:table-cell table:style-name="表格6.B2" office:value-type="string">
            <text:p text:style-name="P26" loext:marker-style-name="T54"><text:span text:style-name="T54">3,700</text:span><text:span text:style-name="T54"/></text:p>
          </table:table-cell>
          <table:table-cell table:style-name="表格6.I5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5</text:span><text:span text:style-name="T54"/></text:p>
          </table:table-cell>
          <table:table-cell table:style-name="表格6.B2" office:value-type="string">
            <text:p text:style-name="P32" loext:marker-style-name="T54"><text:span text:style-name="T54">電腦耗材</text:span><text:span text:style-name="T54"/></text:p>
          </table:table-cell>
          <table:table-cell table:style-name="表格6.B2" office:value-type="string">
            <text:p text:style-name="P32" loext:marker-style-name="T54"><text:span text:style-name="T54">光碟片</text:span><text:span text:style-name="T54"/></text:p>
          </table:table-cell>
          <table:table-cell table:style-name="表格6.B2" office:value-type="string">
            <text:p text:style-name="P32" loext:marker-style-name="T54"><text:span text:style-name="T54">研究資料存取</text:span><text:span text:style-name="T54"/></text:p>
          </table:table-cell>
          <table:table-cell table:style-name="表格6.B2" office:value-type="string">
            <text:p text:style-name="P26" loext:marker-style-name="T54"><text:span text:style-name="T54">盒</text:span><text:span text:style-name="T54"/></text:p>
          </table:table-cell>
          <table:table-cell table:style-name="表格6.B2" office:value-type="string">
            <text:p text:style-name="P26" loext:marker-style-name="T54"><text:span text:style-name="T54">4</text:span><text:span text:style-name="T54"/></text:p>
          </table:table-cell>
          <table:table-cell table:style-name="表格6.B2" office:value-type="string">
            <text:p text:style-name="P26" loext:marker-style-name="T54"><text:span text:style-name="T54">450</text:span><text:span text:style-name="T54"/></text:p>
          </table:table-cell>
          <table:table-cell table:style-name="表格6.B2" office:value-type="string">
            <text:p text:style-name="P26" loext:marker-style-name="T54"><text:span text:style-name="T54">1,800</text:span><text:span text:style-name="T54"/></text:p>
          </table:table-cell>
          <table:table-cell table:style-name="表格6.I6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6</text:span><text:span text:style-name="T54"/></text:p>
          </table:table-cell>
          <table:table-cell table:style-name="表格6.B2" office:value-type="string">
            <text:p text:style-name="P32" loext:marker-style-name="T54"><text:span text:style-name="T54">電腦耗材</text:span><text:span text:style-name="T54"/></text:p>
          </table:table-cell>
          <table:table-cell table:style-name="表格6.B2" office:value-type="string">
            <text:p text:style-name="P32" loext:marker-style-name="T54"><text:span text:style-name="T54">滑鼠</text:span><text:span text:style-name="T54"/></text:p>
          </table:table-cell>
          <table:table-cell table:style-name="表格6.B2" office:value-type="string">
            <text:p text:style-name="P32" loext:marker-style-name="T54"><text:span text:style-name="T54">研究用電腦週邊設備</text:span><text:span text:style-name="T54"/></text:p>
          </table:table-cell>
          <table:table-cell table:style-name="表格6.B2" office:value-type="string">
            <text:p text:style-name="P26" loext:marker-style-name="T54"><text:span text:style-name="T54">個</text:span><text:span text:style-name="T54"/></text:p>
          </table:table-cell>
          <table:table-cell table:style-name="表格6.B2" office:value-type="string">
            <text:p text:style-name="P26" loext:marker-style-name="T54"><text:span text:style-name="T54">2</text:span><text:span text:style-name="T54"/></text:p>
          </table:table-cell>
          <table:table-cell table:style-name="表格6.B2" office:value-type="string">
            <text:p text:style-name="P26" loext:marker-style-name="T54"><text:span text:style-name="T54">650</text:span><text:span text:style-name="T54"/></text:p>
          </table:table-cell>
          <table:table-cell table:style-name="表格6.B2" office:value-type="string">
            <text:p text:style-name="P26" loext:marker-style-name="T54"><text:span text:style-name="T54">1,300</text:span><text:span text:style-name="T54"/></text:p>
          </table:table-cell>
          <table:table-cell table:style-name="表格6.I7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7</text:span><text:span text:style-name="T54"/></text:p>
          </table:table-cell>
          <table:table-cell table:style-name="表格6.B2" office:value-type="string">
            <text:p text:style-name="P32" loext:marker-style-name="T54"><text:span text:style-name="T54">消耗性器材</text:span><text:span text:style-name="T54"/></text:p>
          </table:table-cell>
          <table:table-cell table:style-name="表格6.B2" office:value-type="string">
            <text:p text:style-name="P32" loext:marker-style-name="T54"><text:span text:style-name="T54">工具箱</text:span><text:span text:style-name="T54"/></text:p>
          </table:table-cell>
          <table:table-cell table:style-name="表格6.B2" office:value-type="string">
            <text:p text:style-name="P32" loext:marker-style-name="T54"><text:span text:style-name="T54">裝研究用電腦週邊設備</text:span><text:span text:style-name="T54"/></text:p>
          </table:table-cell>
          <table:table-cell table:style-name="表格6.B2" office:value-type="string">
            <text:p text:style-name="P26" loext:marker-style-name="T54"><text:span text:style-name="T54">個</text:span><text:span text:style-name="T54"/></text:p>
          </table:table-cell>
          <table:table-cell table:style-name="表格6.B2" office:value-type="string">
            <text:p text:style-name="P26" loext:marker-style-name="T54"><text:span text:style-name="T54">1</text:span><text:span text:style-name="T54"/></text:p>
          </table:table-cell>
          <table:table-cell table:style-name="表格6.B2" office:value-type="string">
            <text:p text:style-name="P26" loext:marker-style-name="T54"><text:span text:style-name="T54">1,630</text:span><text:span text:style-name="T54"/></text:p>
          </table:table-cell>
          <table:table-cell table:style-name="表格6.B2" office:value-type="string">
            <text:p text:style-name="P26" loext:marker-style-name="T54"><text:span text:style-name="T54">1,630</text:span><text:span text:style-name="T54"/></text:p>
          </table:table-cell>
          <table:table-cell table:style-name="表格6.I8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8</text:span><text:span text:style-name="T54"/></text:p>
          </table:table-cell>
          <table:table-cell table:style-name="表格6.B2" office:value-type="string">
            <text:p text:style-name="P32" loext:marker-style-name="T54"><text:span text:style-name="T54">其他研究相關費用</text:span><text:span text:style-name="T54"/></text:p>
          </table:table-cell>
          <table:table-cell table:style-name="表格6.B2" office:value-type="string">
            <text:p text:style-name="P32" loext:marker-style-name="T54"><text:span text:style-name="T54">影印紙</text:span><text:span text:style-name="T54"/></text:p>
          </table:table-cell>
          <table:table-cell table:style-name="表格6.B2" office:value-type="string">
            <text:p text:style-name="P32" loext:marker-style-name="T54"><text:span text:style-name="T54">研究資料列印</text:span><text:span text:style-name="T54"/></text:p>
          </table:table-cell>
          <table:table-cell table:style-name="表格6.B2" office:value-type="string">
            <text:p text:style-name="P26" loext:marker-style-name="T54"><text:span text:style-name="T54">包</text:span><text:span text:style-name="T54"/></text:p>
          </table:table-cell>
          <table:table-cell table:style-name="表格6.B2" office:value-type="string">
            <text:p text:style-name="P26" loext:marker-style-name="T54"><text:span text:style-name="T54">15</text:span><text:span text:style-name="T54"/></text:p>
          </table:table-cell>
          <table:table-cell table:style-name="表格6.B2" office:value-type="string">
            <text:p text:style-name="P26" loext:marker-style-name="T54"><text:span text:style-name="T54">80</text:span><text:span text:style-name="T54"/></text:p>
          </table:table-cell>
          <table:table-cell table:style-name="表格6.B2" office:value-type="string">
            <text:p text:style-name="P26" loext:marker-style-name="T54"><text:span text:style-name="T54">1,200</text:span><text:span text:style-name="T54"/></text:p>
          </table:table-cell>
          <table:table-cell table:style-name="表格6.I9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9</text:span><text:span text:style-name="T54"/></text:p>
          </table:table-cell>
          <table:table-cell table:style-name="表格6.B2" office:value-type="string">
            <text:p text:style-name="P32" loext:marker-style-name="T54"><text:span text:style-name="T54">其他研究相關費用</text:span><text:span text:style-name="T54"/></text:p>
          </table:table-cell>
          <table:table-cell table:style-name="表格6.B2" office:value-type="string">
            <text:p text:style-name="P32" loext:marker-style-name="T54"><text:span text:style-name="T54">文具用品</text:span><text:span text:style-name="T54"/></text:p>
          </table:table-cell>
          <table:table-cell table:style-name="表格6.B2" office:value-type="string">
            <text:p text:style-name="P32" loext:marker-style-name="T54"><text:span text:style-name="T54">筆、膠水、電池、便利貼等</text:span><text:span text:style-name="T54"/></text:p>
          </table:table-cell>
          <table:table-cell table:style-name="表格6.B2" office:value-type="string">
            <text:p text:style-name="P26" loext:marker-style-name="T54"><text:span text:style-name="T54">批</text:span><text:span text:style-name="T54"/></text:p>
          </table:table-cell>
          <table:table-cell table:style-name="表格6.B2" office:value-type="string">
            <text:p text:style-name="P26" loext:marker-style-name="T54"><text:span text:style-name="T54">1</text:span><text:span text:style-name="T54"/></text:p>
          </table:table-cell>
          <table:table-cell table:style-name="表格6.B2" office:value-type="string">
            <text:p text:style-name="P26" loext:marker-style-name="T54"><text:span text:style-name="T54">3,000</text:span><text:span text:style-name="T54"/></text:p>
          </table:table-cell>
          <table:table-cell table:style-name="表格6.B2" office:value-type="string">
            <text:p text:style-name="P26" loext:marker-style-name="T54"><text:span text:style-name="T54">3,000</text:span><text:span text:style-name="T54"/></text:p>
          </table:table-cell>
          <table:table-cell table:style-name="表格6.I10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10</text:span><text:span text:style-name="T54"/></text:p>
          </table:table-cell>
          <table:table-cell table:style-name="表格6.B2" office:value-type="string">
            <text:p text:style-name="P32" loext:marker-style-name="T54"><text:span text:style-name="T54">其他研究相關費用</text:span><text:span text:style-name="T54"/></text:p>
          </table:table-cell>
          <table:table-cell table:style-name="表格6.B2" office:value-type="string">
            <text:p text:style-name="P32" loext:marker-style-name="T54"><text:span text:style-name="T54">影印裝訂</text:span><text:span text:style-name="T54"/></text:p>
          </table:table-cell>
          <table:table-cell table:style-name="表格6.B2" office:value-type="string">
            <text:p text:style-name="P32" loext:marker-style-name="T54"><text:span text:style-name="T54">參考資料及成果報告影印裝訂</text:span><text:span text:style-name="T54"/></text:p>
          </table:table-cell>
          <table:table-cell table:style-name="表格6.B2" office:value-type="string">
            <text:p text:style-name="P26" loext:marker-style-name="T54"><text:span text:style-name="T54">批</text:span><text:span text:style-name="T54"/></text:p>
          </table:table-cell>
          <table:table-cell table:style-name="表格6.B2" office:value-type="string">
            <text:p text:style-name="P26" loext:marker-style-name="T54"><text:span text:style-name="T54">1</text:span><text:span text:style-name="T54"/></text:p>
          </table:table-cell>
          <table:table-cell table:style-name="表格6.B2" office:value-type="string">
            <text:p text:style-name="P26" loext:marker-style-name="T54"><text:span text:style-name="T54">5,071</text:span><text:span text:style-name="T54"/></text:p>
          </table:table-cell>
          <table:table-cell table:style-name="表格6.B2" office:value-type="string">
            <text:p text:style-name="P26" loext:marker-style-name="T54"><text:span text:style-name="T54">6,487</text:span><text:span text:style-name="T54"/></text:p>
          </table:table-cell>
          <table:table-cell table:style-name="表格6.I11" office:value-type="string">
            <text:p text:style-name="P19" loext:marker-style-name="T54"/>
          </table:table-cell>
        </table:table-row>
        <text:soft-page-break/>
        <table:table-row table:style-name="表格6.2">
          <table:table-cell table:style-name="表格6.A2" office:value-type="string">
            <text:p text:style-name="P26" loext:marker-style-name="T54"><text:span text:style-name="T54">11</text:span><text:span text:style-name="T54"/></text:p>
          </table:table-cell>
          <table:table-cell table:style-name="表格6.B2" office:value-type="string">
            <text:p text:style-name="P32" loext:marker-style-name="T54"><text:span text:style-name="T54">其他研究相關費用</text:span><text:span text:style-name="T54"/></text:p>
          </table:table-cell>
          <table:table-cell table:style-name="表格6.B2" office:value-type="string">
            <text:p text:style-name="P32" loext:marker-style-name="T54"><text:span text:style-name="T54">差旅</text:span><text:span text:style-name="T54"/></text:p>
          </table:table-cell>
          <table:table-cell table:style-name="表格6.B2" office:value-type="string">
            <text:p text:style-name="P32" loext:marker-style-name="T54"><text:span text:style-name="T54">教師資料搜尋訪查差旅</text:span><text:span text:style-name="T54"/></text:p>
          </table:table-cell>
          <table:table-cell table:style-name="表格6.B2" office:value-type="string">
            <text:p text:style-name="P26" loext:marker-style-name="T54"><text:span text:style-name="T54">趟</text:span><text:span text:style-name="T54"/></text:p>
          </table:table-cell>
          <table:table-cell table:style-name="表格6.B2" office:value-type="string">
            <text:p text:style-name="P26" loext:marker-style-name="T54"><text:span text:style-name="T54">4</text:span><text:span text:style-name="T54"/></text:p>
          </table:table-cell>
          <table:table-cell table:style-name="表格6.B2" office:value-type="string">
            <text:p text:style-name="P26" loext:marker-style-name="T54"><text:span text:style-name="T54">1,000</text:span><text:span text:style-name="T54"/></text:p>
          </table:table-cell>
          <table:table-cell table:style-name="表格6.B2" office:value-type="string">
            <text:p text:style-name="P26" loext:marker-style-name="T54"><text:span text:style-name="T54">4,000</text:span><text:span text:style-name="T54"/></text:p>
          </table:table-cell>
          <table:table-cell table:style-name="表格6.I12" office:value-type="string">
            <text:p text:style-name="P19" loext:marker-style-name="T54"/>
          </table:table-cell>
        </table:table-row>
        <table:table-row table:style-name="表格6.2">
          <table:table-cell table:style-name="表格6.A2" office:value-type="string">
            <text:p text:style-name="P26" loext:marker-style-name="T54"><text:span text:style-name="T54">12</text:span><text:span text:style-name="T54"/></text:p>
          </table:table-cell>
          <table:table-cell table:style-name="表格6.B2" office:value-type="string">
            <text:p text:style-name="P32" loext:marker-style-name="T54"><text:span text:style-name="T54">其他研究相關費用</text:span><text:span text:style-name="T54"/></text:p>
          </table:table-cell>
          <table:table-cell table:style-name="表格6.B2" office:value-type="string">
            <text:p text:style-name="P32" loext:marker-style-name="T54"><text:span text:style-name="T54">論文發表</text:span><text:span text:style-name="T54"/></text:p>
          </table:table-cell>
          <table:table-cell table:style-name="表格6.B2" office:value-type="string">
            <text:p text:style-name="P32" loext:marker-style-name="T54"><text:span text:style-name="T54">論文發表費</text:span><text:span text:style-name="T54"/></text:p>
          </table:table-cell>
          <table:table-cell table:style-name="表格6.B2" office:value-type="string">
            <text:p text:style-name="P26" loext:marker-style-name="T54"><text:span text:style-name="T54">次</text:span><text:span text:style-name="T54"/></text:p>
          </table:table-cell>
          <table:table-cell table:style-name="表格6.B2" office:value-type="string">
            <text:p text:style-name="P26" loext:marker-style-name="T54"><text:span text:style-name="T54">1</text:span><text:span text:style-name="T54"/></text:p>
          </table:table-cell>
          <table:table-cell table:style-name="表格6.B2" office:value-type="string">
            <text:p text:style-name="P26" loext:marker-style-name="T54"><text:span text:style-name="T54">6,000</text:span><text:span text:style-name="T54"/></text:p>
          </table:table-cell>
          <table:table-cell table:style-name="表格6.B2" office:value-type="string">
            <text:p text:style-name="P26" loext:marker-style-name="T54"><text:span text:style-name="T54">6,000</text:span><text:span text:style-name="T54"/></text:p>
          </table:table-cell>
          <table:table-cell table:style-name="表格6.I13" office:value-type="string">
            <text:p text:style-name="P19" loext:marker-style-name="T54"/>
          </table:table-cell>
        </table:table-row>
        <table:table-row table:style-name="表格6.14">
          <table:table-cell table:style-name="表格6.A2" office:value-type="string">
            <text:p text:style-name="P26" loext:marker-style-name="T56"><text:span text:style-name="T56">13</text:span><text:span text:style-name="T56"/></text:p>
          </table:table-cell>
          <table:table-cell table:style-name="表格6.B2" office:value-type="string">
            <text:p text:style-name="P32" loext:marker-style-name="T56"><text:span text:style-name="T56">其他研究相關費用</text:span><text:span text:style-name="T56"/></text:p>
          </table:table-cell>
          <table:table-cell table:style-name="表格6.B2" office:value-type="string">
            <text:p text:style-name="P32" loext:marker-style-name="T56"><text:span text:style-name="T56">雇主負擔二代健保2.11%</text:span><text:span text:style-name="T56"/></text:p>
          </table:table-cell>
          <table:table-cell table:style-name="表格6.B2" office:value-type="string">
            <text:p text:style-name="P32" loext:marker-style-name="T56"><text:span text:style-name="T21">(簽領人事領據者，皆須*2.11%雇主負擔二代健保)</text:span><text:span text:style-name="T21"/></text:p>
          </table:table-cell>
          <table:table-cell table:style-name="表格6.B2" office:value-type="string">
            <text:p text:style-name="P26" loext:marker-style-name="T56"><text:span text:style-name="T56">式</text:span><text:span text:style-name="T56"/></text:p>
          </table:table-cell>
          <table:table-cell table:style-name="表格6.B2" office:value-type="string">
            <text:p text:style-name="P26" loext:marker-style-name="T56"><text:span text:style-name="T56">1</text:span><text:span text:style-name="T56"/></text:p>
          </table:table-cell>
          <table:table-cell table:style-name="表格6.B2" office:value-type="string">
            <text:p text:style-name="P26" loext:marker-style-name="T56"><text:span text:style-name="T56">561</text:span><text:span text:style-name="T56"/></text:p>
          </table:table-cell>
          <table:table-cell table:style-name="表格6.B2" office:value-type="string">
            <text:p text:style-name="P26" loext:marker-style-name="T56"><text:span text:style-name="T56">561</text:span><text:span text:style-name="T56"/></text:p>
          </table:table-cell>
          <table:table-cell table:style-name="表格6.I14" office:value-type="string">
            <text:p text:style-name="P52" loext:marker-style-name="T66"><text:span text:style-name="T27">薪資26,600*2.11%</text:span><text:span text:style-name="T27"/></text:p>
          </table:table-cell>
        </table:table-row>
        <table:table-row table:style-name="表格6.15">
          <table:table-cell table:style-name="表格6.A15" table:number-columns-spanned="4" office:value-type="string">
            <text:p text:style-name="P26" loext:marker-style-name="T42"><text:span text:style-name="T42">合 <text:s text:c="18"/>計 <text:s text:c="45"/></text:span><text:span text:style-name="T42"/></text:p>
          </table:table-cell>
          <table:covered-table-cell/>
          <table:covered-table-cell/>
          <table:covered-table-cell/>
          <table:table-cell table:style-name="表格6.E15" office:value-type="string">
            <text:p text:style-name="P18" loext:marker-style-name="T54"/>
          </table:table-cell>
          <table:table-cell table:style-name="表格6.F15" office:value-type="string">
            <text:p text:style-name="P18" loext:marker-style-name="T54"/>
          </table:table-cell>
          <table:table-cell table:style-name="表格6.E15" office:value-type="string">
            <text:p text:style-name="P18" loext:marker-style-name="T54"/>
          </table:table-cell>
          <table:table-cell table:style-name="表格6.E15" office:value-type="string">
            <text:p text:style-name="P26" loext:marker-style-name="T42"><text:span text:style-name="T42">46,128</text:span><text:span text:style-name="T42"/></text:p>
          </table:table-cell>
          <table:table-cell table:style-name="表格6.I15" office:value-type="string">
            <text:p text:style-name="P22" loext:marker-style-name="T42"/>
          </table:table-cell>
        </table:table-row>
      </table:table>
      <text:p text:style-name="P32" loext:marker-style-name="T62"><text:span text:style-name="T62"><text:s/></text:span><text:span text:style-name="T87"></text:span><text:span text:style-name="T64">我已經詳閱</text:span><text:span text:style-name="T63">校內專題研究計畫經費核銷注意事項</text:span></text:p>
      <text:p text:style-name="P13"/>
      <text:p text:style-name="P53" loext:marker-style-name="T88"/>
      <text:p text:style-name="P53" loext:marker-style-name="T88"/>
      <text:p text:style-name="P35" loext:marker-style-name="T53"><text:span text:style-name="T53">計畫主持人簽名: <text:s text:c="2"/>ＯＯＯ <text:s text:c="12"/></text:span><text:span text:style-name="T53"/></text:p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23" loext:marker-style-name="T53"/>
      <text:p text:style-name="P54" loext:marker-style-name="T91"><text:soft-page-break/><text:span text:style-name="T91">明新學校財團法人明新科技大學</text:span><text:span text:style-name="T91"/></text:p>
      <text:p text:style-name="P55" loext:marker-style-name="T93"><text:span text:style-name="T91">　　校內專題研究計畫經費核銷注意事項　　</text:span><text:span text:style-name="T92">(113年1月版)</text:span></text:p>
      <text:p text:style-name="P56" loext:marker-style-name="T41"><text:span text:style-name="T16">★</text:span><text:span text:style-name="T5">此計畫【已在會總系統建置完成】</text:span><text:span text:style-name="T35">，核銷</text:span><text:span text:style-name="T36">點選</text:span><text:span text:style-name="T35">【</text:span><text:span text:style-name="T36">專案</text:span><text:span text:style-name="T35">】</text:span><text:span text:style-name="T40">=&gt;預算來源:</text:span><text:span text:style-name="T29"> </text:span><text:span text:style-name="T32">000</text:span><text:span text:style-name="T40">年【整體發展-校內專題計畫】-00系-000-工讀/耗材/其他費用</text:span></text:p>
      <text:p text:style-name="P56" loext:marker-style-name="T94"><text:span text:style-name="T94">一、計畫執行起始日後</text:span><text:span text:style-name="T96">三</text:span><text:span text:style-name="T94">個月內預撥第</text:span><text:span text:style-name="T98">1</text:span><text:span text:style-name="T94">期研究經費(總經費90%)，</text:span><text:span text:style-name="T96">計畫執行期滿後</text:span><text:span text:style-name="T94">3</text:span><text:span text:style-name="T96">個月內撥付第</text:span><text:span text:style-name="T98">2</text:span><text:span text:style-name="T96">期款</text:span><text:span text:style-name="T94">(總經費10%)。</text:span></text:p>
      <text:p text:style-name="P56" loext:marker-style-name="T94"><text:span text:style-name="T94">二、經費使用</text:span><text:span text:style-name="T35">僅限於經常門範圍</text:span><text:span text:style-name="T94">，</text:span><text:span text:style-name="T31">不可購置資本門(設備及物品</text:span><text:span text:style-name="T37">單價1萬元含以上）</text:span><text:span text:style-name="T94">。</text:span></text:p>
      <text:p text:style-name="P56" loext:marker-style-name="T67"><text:span text:style-name="T67">三、</text:span><text:span text:style-name="T44">(修正)</text:span><text:span text:style-name="T54">同一批物品金額 </text:span><text:span text:style-name="T45">單張</text:span><text:span text:style-name="T71">憑證</text:span><text:span text:style-name="T45">總計</text:span><text:span text:style-name="T51">1萬元</text:span><text:span text:style-name="T10">以下無須</text:span><text:span text:style-name="T51">請購單;則總計1萬元(含)</text:span><text:span text:style-name="T10">以上</text:span><text:span text:style-name="T22">須</text:span><text:span text:style-name="T45">事先填寫請購單</text:span><text:span text:style-name="T54">(請購日期須早於發票日期)，請購單</text:span><text:span text:style-name="T49">總計金額</text:span><text:span text:style-name="T67">：</text:span></text:p>
      <text:list text:style-name="WWNum6">
        <text:list-item>
          <text:p text:style-name="P57" loext:marker-style-name="T67"><text:span text:style-name="T54">在2,000以上~10,000元以下 經 </text:span><text:span text:style-name="T72">二級主管</text:span><text:span text:style-name="T99"></text:span><text:span text:style-name="T54">會辦 </text:span><text:span text:style-name="T57">財務處 </text:span><text:span text:style-name="T54">簽核</text:span><text:span text:style-name="T20">(需列產者適用)</text:span><text:span text:style-name="T67">。</text:span></text:p>
        </text:list-item>
        <text:list-item>
          <text:p text:style-name="P57" loext:marker-style-name="T67"><text:span text:style-name="T67">在1萬元(含)以上至3萬元以下 經 </text:span><text:span text:style-name="T69">二級主管</text:span><text:span text:style-name="T67">、</text:span><text:span text:style-name="T69">一級主管簽核</text:span><text:span text:style-name="T100"></text:span><text:span text:style-name="T67">會辦 </text:span><text:span text:style-name="T69">財務處</text:span><text:span text:style-name="T67">簽核後才可購置。</text:span></text:p>
        </text:list-item>
      </text:list>
      <text:p text:style-name="P58" loext:marker-style-name="T67"><text:span text:style-name="T16">提醒：</text:span><text:span text:style-name="T23">1萬元(含)以上至3萬元以下</text:span><text:span text:style-name="T16">，得</text:span><text:span text:style-name="T67">自行詢取</text:span><text:span text:style-name="T11">1家(含)以上報價單</text:span><text:span text:style-name="T67">(報價單日期須早於請購單日期)，經比價、議價後，自行購置；超過3萬元(含)以上則須由 </text:span><text:span text:style-name="T69">採購組</text:span><text:span text:style-name="T67">辦理後續採購及議價事宜。</text:span></text:p>
      <text:p text:style-name="P56" loext:marker-style-name="T94"><text:span text:style-name="T94">四、性質相同可由同1家廠商供應之物品，應併案採購，不宜細分數筆規避採購辦法。</text:span><text:span text:style-name="T94"/></text:p>
      <text:p text:style-name="P56" loext:marker-style-name="T94"><text:span text:style-name="T94">五、</text:span><text:span text:style-name="T97">如隨身硬碟等之非消耗性器材等，</text:span><text:span text:style-name="T37">單價超過2,000元（含）且耐用年限二年，需列產者</text:span><text:span text:style-name="T97">，必須先提早請購，核銷時，請填寫驗收紀錄，並先會辦 <text:s/>保管組填製「非消耗品增加單」入校產管理，此單張憑證單獨黏至黏貼憑證用紙且先送出核銷</text:span><text:span text:style-name="T94">。</text:span></text:p>
      <text:p text:style-name="P56" loext:marker-style-name="T94"><text:span text:style-name="T94">六、經費請按「核定後經費編列明細表」所列預算項目支用，核銷時請填寫「經費收支明細報告表」併同</text:span><text:span text:style-name="T79">所有</text:span><text:span text:style-name="T97">支出憑證</text:span><text:span text:style-name="T94">送出簽核。</text:span></text:p>
      <text:p text:style-name="P56" loext:marker-style-name="T94"><text:span text:style-name="T94">七、核銷所使用各項表單、粘貼憑證及人事費領據等可至財務處或研技中心網頁下載，請使用公告格式填寫。</text:span><text:span text:style-name="T94"/></text:p>
      <text:p text:style-name="P56" loext:marker-style-name="T94"><text:span text:style-name="T94">八、「黏貼憑證用紙」及「經費收支明細報告表」各簽名及核章處皆須</text:span><text:span text:style-name="T80">押註日期</text:span><text:span text:style-name="T94">。</text:span></text:p>
      <text:p text:style-name="P59" loext:marker-style-name="T94"><text:span text:style-name="T94">九、補助款項目及應備核銷憑證如下：</text:span><text:span text:style-name="T94"/></text:p>
      <text:p text:style-name="P60" loext:marker-style-name="T94"><text:span text:style-name="T94">（一）工讀生費：</text:span><text:span text:style-name="T94"/></text:p>
      <text:p text:style-name="P61" loext:marker-style-name="T94"><text:soft-page-break/><text:span text:style-name="T94">1.工讀生須為本校在學學生，每小時工讀金以行政院勞動部規定之基本工資為標準，該項工讀生費</text:span><text:span text:style-name="T40">不得超過計畫總經費之50％</text:span><text:span text:style-name="T94">。</text:span></text:p>
      <text:p text:style-name="P61" loext:marker-style-name="T94"><text:span text:style-name="T94">2.學生工讀費型態為工作酬金/臨時工資(勞僱型)類型。相關表單請至研發處研技中心網頁下載 『研究計畫類任用兼任助理(含臨時工)專區』資料，並依規定簽署勞僱型態同意書、完成聘任流程，所有聘任資料，核銷時、請與領據及黏貼憑證一同繳交至財務處備查。</text:span><text:span text:style-name="T94"/></text:p>
      <text:p text:style-name="P61" loext:marker-style-name="T94"><text:span text:style-name="T94">3.請依照人資處加退作業辦理，於僱用『前』 『後』，完成加退保作業，並至出納組繳納學生「個人負擔」-勞保費 及 學校「雇主負擔」-勞保費及勞退，並將繳費收據貼在黏貼憑證進行核銷。</text:span><text:span text:style-name="T94"/></text:p>
      <text:p text:style-name="P61" loext:marker-style-name="T94"><text:span text:style-name="T94">4</text:span><text:span text:style-name="T101">.</text:span><text:span text:style-name="T102">(新增)</text:span><text:span text:style-name="T94">由於【</text:span><text:span text:style-name="T35">二代健保補充保費</text:span><text:span text:style-name="T94">】政策，於校內專題計畫</text:span><text:span text:style-name="T35">未投保健保並簽領人事費領據者</text:span><text:span text:style-name="T94">，此會產生</text:span><text:span text:style-name="T80">學校「二代健保補充保費-</text:span><text:span text:style-name="T35">雇主負擔</text:span><text:span text:style-name="T80">」</text:span><text:span text:style-name="T94">及</text:span><text:span text:style-name="T80">個人「二代健保補充保費-</text:span><text:span text:style-name="T35">個人負擔</text:span><text:span text:style-name="T80">」二個部分</text:span><text:span text:style-name="T94">。<text:line-break/></text:span><text:span text:style-name="T80">【二代健保補充保費-雇主負擔】</text:span><text:span text:style-name="T94">:</text:span><text:span text:style-name="T80">計畫</text:span><text:span text:style-name="T81">【</text:span><text:span text:style-name="T102">人事費總金額】*2.11%</text:span><text:span text:style-name="T94">=二代健保補充保費雇主負擔(</text:span><text:span text:style-name="T89">可核銷認列費用</text:span><text:span text:style-name="T90">、需至出納組繳交</text:span><text:span text:style-name="T38">填寫「繳費收據」需</text:span><text:span text:style-name="T39">備註:校內專題計畫</text:span><text:span text:style-name="T38">-二代健保補充保費-雇主負擔</text:span><text:span text:style-name="T94">) ; <text:line-break/></text:span><text:span text:style-name="T80">【二代健保補充保費-個人負擔】</text:span><text:span text:style-name="T94">:個人或學生工讀費雖按月填寫領據報支，但單次核銷金額累計達</text:span><text:span text:style-name="T95">最低基本工資114/1/1起28,590元(每小時190元)</text:span><text:span text:style-name="T94">，仍須代扣「二代健保補充保費-個人負擔」，因此，倘若個人或學生於計畫期間內將支領超過此額度費，請於計畫中先行送出核銷一次。</text:span></text:p>
      <text:p text:style-name="P45" loext:marker-style-name="T40"/>
      <text:p text:style-name="P36" loext:marker-style-name="T60"><text:span text:style-name="T60">核銷時應檢附下列文件：</text:span><text:span text:style-name="T60"/></text:p>
      <text:p text:style-name="P37" loext:marker-style-name="T74"><text:span text:style-name="T73">※工讀費:工作酬金/臨時工資(勞僱型)</text:span><text:span text:style-name="T73"/></text:p>
      <text:p text:style-name="P38" loext:marker-style-name="T67"><text:span text:style-name="T67">(1)簽屬型態同意書(RA-A1-001)。</text:span><text:span text:style-name="T67"/></text:p>
      <text:p text:style-name="P38" loext:marker-style-name="T67"><text:span text:style-name="T67">(2)勞僱型研究助理彙整表/證件資料表(RA-A2-001)。</text:span><text:span text:style-name="T67"/></text:p>
      <text:p text:style-name="P38" loext:marker-style-name="T68"><text:span text:style-name="T67">(3)兼任研究助理勞動契約書(RA-A2-002)</text:span><text:span text:style-name="T68">。</text:span></text:p>
      <text:p text:style-name="P38" loext:marker-style-name="T68"><text:span text:style-name="T67">(4)勞僱型助理出勤及工作日誌表(RA-A2-003)</text:span><text:span text:style-name="T68">。</text:span></text:p>
      <text:p text:style-name="P38" loext:marker-style-name="T104"><text:span text:style-name="T68">(5)人事費領據(領據請逐月填寫)。</text:span><text:span text:style-name="T104"/></text:p>
      <text:p text:style-name="P39" loext:marker-style-name="T105"><text:span text:style-name="T70">(6)</text:span><text:span text:style-name="T46">學校「</text:span><text:span text:style-name="T26">雇主負擔</text:span><text:span text:style-name="T46">」</text:span><text:span text:style-name="T70">-『</text:span><text:span text:style-name="T26">勞保</text:span><text:span text:style-name="T70">』及『</text:span><text:span text:style-name="T26">勞退</text:span><text:span text:style-name="T70">』保費，須請人資處承辦人 提供 「</text:span><text:span text:style-name="T46">投保證明並蓋章</text:span><text:span text:style-name="T70">」再至出納組繳納保費，填寫繳費收據需分開列示。(提醒:繳納之「雇主負擔」繳費收據 </text:span><text:span text:style-name="T12">可認列於計畫費用</text:span><text:span text:style-name="T70">)。</text:span><text:span text:style-name="T52">(因計劃期間為1/1~9/30，故繳費收據必須9/30之前才可認列</text:span><text:span text:style-name="T47">)。</text:span></text:p>
      <text:p text:style-name="P39" loext:marker-style-name="T105"><text:span text:style-name="T70">(7)</text:span><text:span text:style-name="T46">學生「</text:span><text:span text:style-name="T26">個人負擔</text:span><text:span text:style-name="T46">」</text:span><text:span text:style-name="T70">-『</text:span><text:span text:style-name="T26">勞保</text:span><text:span text:style-name="T70">』保費，須請人資處承辦人 提供「</text:span><text:span text:style-name="T46">投保證明並蓋章</text:span><text:span text:style-name="T70">」再至出納組繳納保費並填寫繳費收據。(提醒:繳納之「個人負擔」繳費收據 </text:span><text:span text:style-name="T12">不認列費用</text:span><text:span text:style-name="T70">，僅用於附入核銷資料後 作為繳納證明)。</text:span></text:p>
      <text:p text:style-name="P38" loext:marker-style-name="T17"><text:span text:style-name="T68">(8)</text:span><text:span text:style-name="T17">填寫「繳費收據」需</text:span><text:span text:style-name="T18">備註清楚:</text:span><text:span text:style-name="T25">校內專題計畫</text:span><text:span text:style-name="T24">-000同學-000年00月份</text:span></text:p>
      <text:p text:style-name="P40" loext:marker-style-name="T18"><text:span text:style-name="T24"><text:s text:c="40"/>雇主負擔-勞保</text:span><text:span text:style-name="T17"> <text:s/></text:span><text:span text:style-name="T24">XXX元</text:span></text:p>
      <text:p text:style-name="P40" loext:marker-style-name="T17"><text:span text:style-name="T24"><text:s text:c="40"/>個人負擔-勞保</text:span><text:span text:style-name="T17"> <text:s/></text:span><text:span text:style-name="T24">XXX元</text:span></text:p>
      <text:p text:style-name="P40" loext:marker-style-name="T24"><text:soft-page-break/><text:span text:style-name="T24"><text:s text:c="40"/>雇主負擔-勞退</text:span><text:span text:style-name="T17"> <text:s/></text:span><text:span text:style-name="T24">XXX元</text:span></text:p>
      <text:p text:style-name="P62" loext:marker-style-name="T94"><text:span text:style-name="T94">（二）研究耗材費/其他研究有關費用：</text:span><text:span text:style-name="T94"/></text:p>
      <text:p text:style-name="P63" loext:marker-style-name="T94"><text:span text:style-name="T94">研究耗材補助項目為計畫執行所需之消耗性器材、化學藥品、電腦耗材等與研究計畫直接有關之耗材費用。</text:span><text:span text:style-name="T94"/></text:p>
      <text:p text:style-name="P64" loext:marker-style-name="T94"><text:span text:style-name="T94">其他研究有關費用補助項目為計畫所需之問卷調查、文具、紙張、郵費、資料檢索費、影印及印刷裝訂費、研討會報名費、國內差旅費等與研究計畫 </text:span><text:span text:style-name="T35">直接</text:span><text:span text:style-name="T80"> </text:span><text:span text:style-name="T40">有關之費用</text:span><text:span text:style-name="T94">。</text:span><text:span text:style-name="T40">（提醒：</text:span><text:span text:style-name="T30">不可報支 </text:span><text:span text:style-name="T40">誤餐費、電信費(skype)、網路連線費、設備維修費、人事費、學生相關之差旅及報名費等）。</text:span></text:p>
      <text:p text:style-name="P65" loext:marker-style-name="T94"><text:span text:style-name="T94">１、發票及收據：</text:span><text:span text:style-name="T94"/></text:p>
      <text:p text:style-name="P66" loext:marker-style-name="T94"><text:span text:style-name="T94">(1)必須註明日期、</text:span><text:span text:style-name="T97">買受人名稱「</text:span><text:span text:style-name="T79">明新科技大學</text:span><text:span text:style-name="T97">」</text:span><text:span text:style-name="T79">或</text:span><text:span text:style-name="T97">「</text:span><text:span text:style-name="T79">明新學校財團法人明新科技大學</text:span><text:span text:style-name="T97">」</text:span><text:span text:style-name="T94">、本校統一編號「46802708」，並詳填品名、數量、單價、總價等。</text:span></text:p>
      <text:p text:style-name="P67" loext:marker-style-name="T94"><text:span text:style-name="T94">(2)若文具用品、研究耗材等發票或收據品名列示為「一批」，則須另附明細表，詳列物品細項及其數量、單價、總價。</text:span><text:span text:style-name="T94"/></text:p>
      <text:p text:style-name="P67" loext:marker-style-name="T94"><text:span text:style-name="T94">(3)</text:span><text:span text:style-name="T80">影印及印刷</text:span><text:span text:style-name="T94">裝訂費用憑證，請於其下方空白處 </text:span><text:span text:style-name="T80">註明 </text:span><text:span text:style-name="T94">其資料之內容為何。</text:span></text:p>
      <text:p text:style-name="P67" loext:marker-style-name="T94"><text:span text:style-name="T94">(4)以收銀機開立之發票，須要求廠商繕打本校統一編號「46802708」，其品名如僅列商品代號而無法辨識品名者，請經手人於發票上</text:span><text:span text:style-name="T80">以原子筆加註(勿以鉛筆)</text:span><text:span text:style-name="T94">購買物品內容並蓋章。</text:span></text:p>
      <text:p text:style-name="P67" loext:marker-style-name="T94"><text:span text:style-name="T94">(5)多張發票為同一家廠商開立，且同日期或連號者，視為同一批購買，金額合計1萬元以上(含)須檢附1家以上廠商報價單。</text:span><text:span text:style-name="T94"/></text:p>
      <text:p text:style-name="P68" loext:marker-style-name="T94"><text:span text:style-name="T94"><text:s text:c="13"/>(6)三聯式發票須附「</text:span><text:span text:style-name="T80">收執聯</text:span><text:span text:style-name="T94">」「</text:span><text:span text:style-name="T80">扣抵聯</text:span><text:span text:style-name="T94">」。</text:span></text:p>
      <text:p text:style-name="P67" loext:marker-style-name="T94"><text:span text:style-name="T94">(7)收據抬頭不宜直接蓋學校抬頭章，應以手寫方式開立，另須蓋有店章及負責人小章，店章須有店家統一編號。</text:span><text:span text:style-name="T94"/></text:p>
      <text:p text:style-name="P67" loext:marker-style-name="T94"><text:span text:style-name="T94">(8)發票或收據塗改須蓋店家負責人小章。</text:span><text:span text:style-name="T94"/></text:p>
      <text:p text:style-name="P69" loext:marker-style-name="T67"><text:span text:style-name="T94">(9)目前已有多家超商或量販店等改用「</text:span><text:span text:style-name="T80">感熱紙</text:span><text:span text:style-name="T94">」列印</text:span><text:span text:style-name="T90">統一發票</text:span><text:span text:style-name="T94">及</text:span><text:span text:style-name="T90">出貨明細單</text:span><text:span text:style-name="T67">，因感熱紙內容會隨時間而字跡逐漸模糊消失，為便於憑證之保存，於辦理核銷時，</text:span><text:span text:style-name="T48">須影印一份粘貼於該發票正本下方（含出貨明細單）</text:span><text:span text:style-name="T67">，也便於教育部查帳及會計師年度簽證查核作業。</text:span></text:p>
      <text:p text:style-name="P69" loext:marker-style-name="T67"><text:span text:style-name="T94">(11)</text:span> <text:span text:style-name="T82">(</text:span><text:span text:style-name="T81">新增)</text:span><text:span text:style-name="T80">發票為</text:span><text:span text:style-name="T81">網頁印製的憑證</text:span><text:span text:style-name="T94">，</text:span><text:span text:style-name="T80">為求謹慎需在正本發票上簽名或蓋章</text:span><text:span text:style-name="T94">。</text:span></text:p>
      <text:p text:style-name="P69" loext:marker-style-name="T67"><text:span text:style-name="T94">(10)請於各張發票或收據右下方註明「核定後經費編列明細表」之預算項目，如研究耗材第1項，則註明「耗材-1」，以便核算各項目之實際執行金額。</text:span><text:span text:style-name="T67"/></text:p>
      <text:p text:style-name="P70" loext:marker-style-name="T94"><text:span text:style-name="T94">２、差旅費僅支應</text:span><text:span text:style-name="T40">教師國內差旅</text:span><text:span text:style-name="T94">，請填寫「學校差旅費申請表」，</text:span><text:span text:style-name="T40">並加註出差內容及事由，該期間之研究或訪談內容；若與廠商訪談，則每趟差旅費請概述訪談內容</text:span><text:soft-page-break/><text:span text:style-name="T40">並提供各日拜訪廠商相關資料，以便審核交通費之起訖地點，</text:span><text:span text:style-name="T94">請依本校差旅費支給規定辦理，此表不須另貼於粘貼憑證中。</text:span></text:p>
      <text:p text:style-name="P70" loext:marker-style-name="T40"><text:span text:style-name="T94">３、參加研討會、訓練課程、研習請檢附相關文件，並註明其會議及課程內容與計畫之相關性。</text:span><text:span text:style-name="T40">(參加研習性質之研討會，不可報支雜費)</text:span></text:p>
      <text:p text:style-name="P71" loext:marker-style-name="T94"><text:span text:style-name="T94">校內專題研究計畫-論文發表相關業務費；可核銷範圍：</text:span><text:span text:style-name="T94"/></text:p>
      <text:p text:style-name="P71" loext:marker-style-name="T94"><text:span text:style-name="T94">(1)國內、國外研討會註冊費（不含年費及會費）。</text:span><text:span text:style-name="T94"/></text:p>
      <text:p text:style-name="P71" loext:marker-style-name="T94"><text:span text:style-name="T94">(2)論文編修費及論文發表費，各得核銷最多一次（請檢附發票或出版社證明文件）。</text:span><text:span text:style-name="T94"/></text:p>
      <text:p text:style-name="P71" loext:marker-style-name="T94"><text:span text:style-name="T94">(3)發表需與專長相符。</text:span><text:span text:style-name="T94"/></text:p>
      <text:p text:style-name="P71" loext:marker-style-name="T40"><text:span text:style-name="T94">(4)核銷時應檢附論文全文或發表證明（研討會註冊費不在此限）。</text:span><text:span text:style-name="T40"/></text:p>
      <text:p text:style-name="P56" loext:marker-style-name="T94"><text:span text:style-name="T94">十、各項單據日期須於計畫執行期間內（各所屬年度之</text:span><text:span text:style-name="T103">1月1日至9月30日</text:span><text:span text:style-name="T94">）。</text:span></text:p>
      <text:p text:style-name="P56" loext:marker-style-name="T94"><text:span text:style-name="T94">十一、發票及單據請依費用性質分開貼妥於粘貼憑證用紙，經相關人員簽名或蓋章，（其中經手人及驗收證明欄位，請勿由同一人簽章），並請於粘貼憑證用紙用途說明欄註明研究計畫編號。</text:span><text:span text:style-name="T94"/></text:p>
      <text:p text:style-name="P72" loext:marker-style-name="T94"><text:span text:style-name="T94">十二、每頁粘貼憑證單據請</text:span><text:span text:style-name="T40">勿超過10張</text:span><text:span text:style-name="T94">，並不可使用口紅膠粘貼或訂書機訂於憑證中，以免在傳遞過程中脫落遺失。</text:span></text:p>
      <text:p text:style-name="P72" loext:marker-style-name="T93"><text:span text:style-name="T94">十三、單據填貼請貼妥第一張後，翻起再粘貼下一張，逐張依序往下粘貼，請完整呈現單據全貌，</text:span><text:span text:style-name="T33">勿遮蓋住發票號碼、抬頭及日期等部份</text:span><text:span text:style-name="T94">。</text:span></text:p>
      <text:p text:style-name="P24" loext:marker-style-name="T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49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2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19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111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0.63cm" fo:margin-bottom="0.95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[114年度]</text:span><text:span text:style-name="MT1"/></text:p>
      </style:header>
      <style:footer>
        <text:p text:style-name="MP1" loext:marker-style-name="MT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共</text:span></text:span><text:span text:style-name="Page_20_Number"><text:span text:style-name="MT1"><text:page-count>8</text:page-count></text:span></text:span><text:span text:style-name="Page_20_Number"><text:span text:style-name="MT1">頁　</text:span></text:span></text:p>
      </style:footer>
    </style:master-page>
    <style:master-page style:name="Converted1" style:page-layout-name="Mpm2" draw:style-name="Mdp1">
      <style:header>
        <text:p text:style-name="MP1" loext:marker-style-name="MT1"><text:span text:style-name="MT1">[114年度]</text:span></text:p>
      </style:header>
      <style:footer>
        <text:p text:style-name="MP1" loext:marker-style-name="MT1"><text:span text:style-name="Page_20_Number"><text:span text:style-name="MT1">第</text:span></text:span><text:span text:style-name="Page_20_Number"><text:span text:style-name="MT1"><text:page-number text:select-page="current">8</text:page-number></text:span></text:span><text:span text:style-name="Page_20_Number"><text:span text:style-name="MT1">頁共</text:span></text:span><text:span text:style-name="Page_20_Number"><text:span text:style-name="MT1"><text:page-count>8</text:page-count></text:span></text:span><text:span text:style-name="Page_20_Number"><text:span text:style-name="MT1">頁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年度 校內專題研究計畫經費核定明細表</dc:title>
    <meta:initial-creator>user</meta:initial-creator>
    <dc:creator>u</dc:creator>
    <meta:editing-cycles>2</meta:editing-cycles>
    <meta:print-date>2016-12-19T01:57:00</meta:print-date>
    <meta:creation-date>2025-08-18T03:52:00</meta:creation-date>
    <dc:date>2025-08-18T03:52:00</dc:date>
    <meta:editing-duration>PT1M</meta:editing-duration>
    <meta:generator>LibreOffice/24.2.7.2$Windows_X86_64 LibreOffice_project/ee3885777aa7032db5a9b65deec9457448a91162</meta:generator>
    <meta:document-statistic meta:table-count="6" meta:image-count="0" meta:object-count="0" meta:page-count="8" meta:paragraph-count="275" meta:word-count="4154" meta:character-count="5186" meta:non-whitespace-character-count="4657"/>
    <meta:user-defined meta:name="AppVersion">16.0000</meta:user-defined>
    <meta:user-defined meta:name="Company">MUST</meta:user-defined>
    <meta:template xlink:type="simple" xlink:actuate="onRequest" xlink:title="Normal.dotm" xlink:href=""/>
  </office:meta>
</office:document-meta>
</file>