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827in" style:use-optimal-column-width="false"/>
    </style:style>
    <style:style style:name="TableColumn4" style:family="table-column">
      <style:table-column-properties style:column-width="1.1493in" style:use-optimal-column-width="false"/>
    </style:style>
    <style:style style:name="TableColumn5" style:family="table-column">
      <style:table-column-properties style:column-width="0.575in" style:use-optimal-column-width="false"/>
    </style:style>
    <style:style style:name="TableColumn6" style:family="table-column">
      <style:table-column-properties style:column-width="0.3916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0.1715in" style:use-optimal-column-width="false"/>
    </style:style>
    <style:style style:name="TableColumn9" style:family="table-column">
      <style:table-column-properties style:column-width="1.15in" style:use-optimal-column-width="false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0.3458in" style:use-optimal-column-width="false"/>
    </style:style>
    <style:style style:name="TableColumn12" style:family="table-column">
      <style:table-column-properties style:column-width="0.3451in" style:use-optimal-column-width="false"/>
    </style:style>
    <style:style style:name="TableColumn13" style:family="table-column">
      <style:table-column-properties style:column-width="0.1138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3381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0.2284in" style:use-optimal-column-width="false"/>
    </style:style>
    <style:style style:name="TableColumn19" style:family="table-column">
      <style:table-column-properties style:column-width="0.1159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2423in" style:use-optimal-column-width="false"/>
    </style:style>
    <style:style style:name="TableColumn22" style:family="table-column">
      <style:table-column-properties style:column-width="0.3451in" style:use-optimal-column-width="false"/>
    </style:style>
    <style:style style:name="TableColumn23" style:family="table-column">
      <style:table-column-properties style:column-width="0.3451in" style:use-optimal-column-width="false"/>
    </style:style>
    <style:style style:name="Table2" style:family="table">
      <style:table-properties style:width="7.7256in" fo:margin-left="0in" table:align="center"/>
    </style:style>
    <style:style style:name="TableRow24" style:family="table-row">
      <style:table-row-properties style:min-row-height="0.1965in" style:use-optimal-row-height="false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0.7444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2868in" style:use-optimal-row-height="false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 fo:margin-right="0.0243in"/>
      <style:text-properties style:font-name="新細明體" fo:font-size="10pt" style:font-size-asian="10pt" style:font-size-complex="10pt"/>
    </style:style>
    <style:style style:name="TableRow41" style:family="table-row">
      <style:table-row-properties style:min-row-height="0.7937in" style:use-optimal-row-height="false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293in" style:use-optimal-row-height="false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84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3513in" style:use-optimal-row-height="false"/>
    </style:style>
    <style:style style:name="TableCell1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 fo:margin-left="0.032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3333in" style:use-optimal-row-height="false"/>
    </style:style>
    <style:style style:name="TableCell13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1pt"/>
    </style:style>
    <style:style style:name="TableCell13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fo:font-size="10pt" style:font-size-asian="10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4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4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fo:font-size="10pt" style:font-size-asian="10pt" style:font-size-complex="8pt"/>
    </style:style>
    <style:style style:name="TableRow151" style:family="table-row">
      <style:table-row-properties style:min-row-height="0.3333in" style:use-optimal-row-height="false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5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fo:font-size="10pt" style:font-size-asian="10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1pt"/>
    </style:style>
    <style:style style:name="T163" style:parent-style-name="預設段落字型" style:family="text">
      <style:text-properties style:font-name-asian="標楷體" fo:font-size="10pt" style:font-size-asian="10pt" style:font-size-complex="11pt"/>
    </style:style>
    <style:style style:name="TableCell16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fo:font-size="10pt" style:font-size-asian="10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-asian="標楷體" fo:font-size="10pt" style:font-size-asian="10pt" style:font-size-complex="11pt"/>
    </style:style>
    <style:style style:name="T170" style:parent-style-name="預設段落字型" style:family="text">
      <style:text-properties style:font-name-asian="標楷體" fo:font-size="10pt" style:font-size-asian="10pt" style:font-size-complex="11pt"/>
    </style:style>
    <style:style style:name="T171" style:parent-style-name="預設段落字型" style:family="text">
      <style:text-properties style:font-name-asian="標楷體" fo:font-size="10pt" style:font-size-asian="10pt" style:font-size-complex="11pt"/>
    </style:style>
    <style:style style:name="TableCell17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fo:font-size="10pt" style:font-size-asian="10pt" style:font-size-complex="8pt"/>
    </style:style>
    <style:style style:name="TableRow175" style:family="table-row">
      <style:table-row-properties style:min-row-height="0.3513in" style:use-optimal-row-height="false"/>
    </style:style>
    <style:style style:name="TableCell17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 fo:margin-left="0.032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4333in" style:use-optimal-row-height="false"/>
    </style:style>
    <style:style style:name="TableCell18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9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2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223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3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line-height="0.1527in" fo:margin-left="0.9444in" fo:text-indent="-1.1111in">
        <style:tab-stops/>
      </style:paragraph-properties>
    </style:style>
    <style:style style:name="T236" style:parent-style-name="預設段落字型" style:family="text">
      <style:text-properties style:font-name="新細明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6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7" style:parent-style-name="內文" style:family="paragraph">
      <style:paragraph-properties style:snap-to-layout-grid="false" fo:text-align="justify" fo:line-height="0.1527in" fo:margin-left="1.6666in" fo:text-indent="-0.8333in">
        <style:tab-stops/>
      </style:paragraph-properties>
    </style:style>
    <style:style style:name="P248" style:parent-style-name="內文" style:family="paragraph">
      <style:paragraph-properties fo:line-height="0.1666in"/>
      <style:text-properties fo:font-weight="bold" style:font-weight-asian="bold" fo:color="#FF0000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0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1" style:parent-style-name="內文" style:family="paragraph">
      <style:paragraph-properties fo:text-align="justify" fo:line-height="0.1527in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265" style:family="table-column">
      <style:table-column-properties style:column-width="0.827in" style:use-optimal-column-width="false"/>
    </style:style>
    <style:style style:name="TableColumn266" style:family="table-column">
      <style:table-column-properties style:column-width="1.1493in" style:use-optimal-column-width="false"/>
    </style:style>
    <style:style style:name="TableColumn267" style:family="table-column">
      <style:table-column-properties style:column-width="0.575in" style:use-optimal-column-width="false"/>
    </style:style>
    <style:style style:name="TableColumn268" style:family="table-column">
      <style:table-column-properties style:column-width="0.3916in" style:use-optimal-column-width="false"/>
    </style:style>
    <style:style style:name="TableColumn269" style:family="table-column">
      <style:table-column-properties style:column-width="0.0111in" style:use-optimal-column-width="false"/>
    </style:style>
    <style:style style:name="TableColumn270" style:family="table-column">
      <style:table-column-properties style:column-width="0.1715in" style:use-optimal-column-width="false"/>
    </style:style>
    <style:style style:name="TableColumn271" style:family="table-column">
      <style:table-column-properties style:column-width="1.15in" style:use-optimal-column-width="false"/>
    </style:style>
    <style:style style:name="TableColumn272" style:family="table-column">
      <style:table-column-properties style:column-width="0.3444in" style:use-optimal-column-width="false"/>
    </style:style>
    <style:style style:name="TableColumn273" style:family="table-column">
      <style:table-column-properties style:column-width="0.3458in" style:use-optimal-column-width="false"/>
    </style:style>
    <style:style style:name="TableColumn274" style:family="table-column">
      <style:table-column-properties style:column-width="0.3451in" style:use-optimal-column-width="false"/>
    </style:style>
    <style:style style:name="TableColumn275" style:family="table-column">
      <style:table-column-properties style:column-width="0.1138in" style:use-optimal-column-width="false"/>
    </style:style>
    <style:style style:name="TableColumn276" style:family="table-column">
      <style:table-column-properties style:column-width="0.2305in" style:use-optimal-column-width="false"/>
    </style:style>
    <style:style style:name="TableColumn277" style:family="table-column">
      <style:table-column-properties style:column-width="0.3381in" style:use-optimal-column-width="false"/>
    </style:style>
    <style:style style:name="TableColumn278" style:family="table-column">
      <style:table-column-properties style:column-width="0.0069in" style:use-optimal-column-width="false"/>
    </style:style>
    <style:style style:name="TableColumn279" style:family="table-column">
      <style:table-column-properties style:column-width="0.3451in" style:use-optimal-column-width="false"/>
    </style:style>
    <style:style style:name="TableColumn280" style:family="table-column">
      <style:table-column-properties style:column-width="0.2284in" style:use-optimal-column-width="false"/>
    </style:style>
    <style:style style:name="TableColumn281" style:family="table-column">
      <style:table-column-properties style:column-width="0.1159in" style:use-optimal-column-width="false"/>
    </style:style>
    <style:style style:name="TableColumn282" style:family="table-column">
      <style:table-column-properties style:column-width="0.1027in" style:use-optimal-column-width="false"/>
    </style:style>
    <style:style style:name="TableColumn283" style:family="table-column">
      <style:table-column-properties style:column-width="0.2423in" style:use-optimal-column-width="false"/>
    </style:style>
    <style:style style:name="TableColumn284" style:family="table-column">
      <style:table-column-properties style:column-width="0.3451in" style:use-optimal-column-width="false"/>
    </style:style>
    <style:style style:name="TableColumn285" style:family="table-column">
      <style:table-column-properties style:column-width="0.3451in" style:use-optimal-column-width="false"/>
    </style:style>
    <style:style style:name="Table264" style:family="table">
      <style:table-properties style:width="7.7256in" fo:margin-left="0in" table:align="center"/>
    </style:style>
    <style:style style:name="TableRow286" style:family="table-row">
      <style:table-row-properties style:min-row-height="0.1965in" style:use-optimal-row-height="false"/>
    </style:style>
    <style:style style:name="TableCell28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8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95" style:parent-style-name="內文" style:family="paragraph">
      <style:paragraph-properties fo:text-align="center" fo:line-height="0.1666in">
        <style:tab-stops>
          <style:tab-stop style:type="left" style:position="0.7444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6" style:family="table-row">
      <style:table-row-properties style:min-row-height="0.2868in" style:use-optimal-row-height="false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 fo:margin-right="0.0243in"/>
      <style:text-properties style:font-name="新細明體" fo:font-size="10pt" style:font-size-asian="10pt" style:font-size-complex="10pt"/>
    </style:style>
    <style:style style:name="TableRow303" style:family="table-row">
      <style:table-row-properties style:min-row-height="0.7937in" style:use-optimal-row-height="false"/>
    </style:style>
    <style:style style:name="TableCell30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justify" fo:line-height="0.25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7" style:family="table-row">
      <style:table-row-properties style:min-row-height="0.293in" style:use-optimal-row-height="false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0.1965in" style:use-optimal-row-height="false"/>
    </style:style>
    <style:style style:name="TableCell35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4" style:family="table-row">
      <style:table-row-properties style:min-row-height="0.3513in" style:use-optimal-row-height="false"/>
    </style:style>
    <style:style style:name="TableCell36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 fo:margin-left="0.032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3" style:family="table-row">
      <style:table-row-properties style:min-row-height="0.3333in" style:use-optimal-row-height="false"/>
    </style:style>
    <style:style style:name="TableCell37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7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1pt"/>
    </style:style>
    <style:style style:name="TableCell38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</style:style>
    <style:style style:name="T382" style:parent-style-name="預設段落字型" style:family="text">
      <style:text-properties fo:font-size="10pt" style:font-size-asian="10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8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8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</style:style>
    <style:style style:name="T391" style:parent-style-name="預設段落字型" style:family="text">
      <style:text-properties fo:font-size="10pt" style:font-size-asian="10pt" style:font-size-complex="8pt"/>
    </style:style>
    <style:style style:name="TableRow392" style:family="table-row">
      <style:table-row-properties style:min-row-height="0.3333in" style:use-optimal-row-height="false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95" style:parent-style-name="內文" style:family="paragraph">
      <style:paragraph-properties fo:line-height="0.1666in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9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</style:style>
    <style:style style:name="T399" style:parent-style-name="預設段落字型" style:family="text">
      <style:text-properties fo:font-size="10pt" style:font-size-asian="10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-asian="標楷體" fo:font-size="10pt" style:font-size-asian="10pt" style:font-size-complex="11pt"/>
    </style:style>
    <style:style style:name="T403" style:parent-style-name="預設段落字型" style:family="text">
      <style:text-properties style:font-name-asian="標楷體" fo:font-size="10pt" style:font-size-asian="10pt" style:font-size-complex="11pt"/>
    </style:style>
    <style:style style:name="TableCell40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</style:style>
    <style:style style:name="T406" style:parent-style-name="預設段落字型" style:family="text">
      <style:text-properties fo:font-size="10pt" style:font-size-asian="10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08" style:parent-style-name="內文" style:family="paragraph">
      <style:paragraph-properties fo:line-height="0.1666in"/>
    </style:style>
    <style:style style:name="T409" style:parent-style-name="預設段落字型" style:family="text">
      <style:text-properties style:font-name-asian="標楷體" fo:font-size="10pt" style:font-size-asian="10pt" style:font-size-complex="11pt"/>
    </style:style>
    <style:style style:name="T410" style:parent-style-name="預設段落字型" style:family="text">
      <style:text-properties style:font-name-asian="標楷體" fo:font-size="10pt" style:font-size-asian="10pt" style:font-size-complex="11pt"/>
    </style:style>
    <style:style style:name="T411" style:parent-style-name="預設段落字型" style:family="text">
      <style:text-properties style:font-name-asian="標楷體" fo:font-size="10pt" style:font-size-asian="10pt" style:font-size-complex="11pt"/>
    </style:style>
    <style:style style:name="TableCell41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</style:style>
    <style:style style:name="T414" style:parent-style-name="預設段落字型" style:family="text">
      <style:text-properties fo:font-size="10pt" style:font-size-asian="10pt" style:font-size-complex="8pt"/>
    </style:style>
    <style:style style:name="TableRow415" style:family="table-row">
      <style:table-row-properties style:min-row-height="0.3513in" style:use-optimal-row-height="false"/>
    </style:style>
    <style:style style:name="TableCell41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18" style:parent-style-name="內文" style:family="paragraph">
      <style:paragraph-properties fo:text-align="center" fo:line-height="0.1666in"/>
    </style:style>
    <style:style style:name="T41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1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2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 fo:margin-left="0.032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426" style:family="table-row">
      <style:table-row-properties style:min-row-height="0.4333in" style:use-optimal-row-height="false"/>
    </style:style>
    <style:style style:name="TableCell4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3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33" style:parent-style-name="內文" style:family="paragraph">
      <style:paragraph-properties fo:text-align="center" fo:line-height="0.1666in"/>
    </style:style>
    <style:style style:name="T4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6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6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463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466" style:family="table-row">
      <style:table-row-properties style:min-row-height="0.3152in" style:use-optimal-row-height="false"/>
    </style:style>
    <style:style style:name="TableCell46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7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justify" fo:line-height="0.1527in" fo:margin-left="0.9444in" fo:text-indent="-1.1111in">
        <style:tab-stops/>
      </style:paragraph-properties>
    </style:style>
    <style:style style:name="T476" style:parent-style-name="預設段落字型" style:family="text">
      <style:text-properties style:font-name="新細明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82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3" style:parent-style-name="內文" style:family="paragraph">
      <style:paragraph-properties style:snap-to-layout-grid="false" fo:text-align="justify" fo:line-height="0.1527in" fo:margin-left="1.6666in" fo:text-indent="-0.8333in">
        <style:tab-stops/>
      </style:paragraph-properties>
    </style:style>
    <style:style style:name="P484" style:parent-style-name="內文" style:family="paragraph">
      <style:paragraph-properties fo:line-height="0.1666in"/>
      <style:text-properties fo:font-weight="bold" style:font-weight-asian="bold" fo:color="#FF0000" fo:font-size="9pt" style:font-size-asian="9pt"/>
    </style:style>
    <style:style style:name="P485" style:parent-style-name="內文" style:family="paragraph">
      <style:paragraph-properties fo:line-height="0.1666in"/>
      <style:text-properties fo:font-weight="bold" style:font-weight-asian="bold" fo:color="#FF0000" fo:font-size="9pt" style:font-size-asian="9pt"/>
    </style:style>
    <style:style style:name="T4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87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92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-<text:s/>領款收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領款人</text:p>
            <text:p text:style-name="P27">姓名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13">
            <text:p text:style-name="P31">計畫編號(尚無編號者請填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所得月份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table-cell table:style-name="TableCell37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 text:c="3"/>年 <text:s text:c="2"/>月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費用別</text:span><text:span text:style-name="T45"><text:line-break/></text:span><text:span text:style-name="T46">(</text:span><text:span text:style-name="T47">限勾一種</text:span><text:span text:style-name="T48">)</text:span></text:p>
          </table:table-cell>
          <table:table-cell table:style-name="TableCell49" table:number-columns-spanned="20">
            <text:p text:style-name="P50"><text:span text:style-name="T51">□</text:span><text:span text:style-name="T52">授課、講座鐘點費(50)</text:span><text:span text:style-name="T53"><text:s text:c="2"/></text:span><text:span text:style-name="T54">□出席費</text:span><text:span text:style-name="T55">(50)</text:span><text:span text:style-name="T56"><text:s text:c="2"/></text:span><text:span text:style-name="T57">□審查費</text:span><text:span text:style-name="T58">(50)</text:span><text:span text:style-name="T59"><text:s text:c="2"/></text:span><text:span text:style-name="T60">□稿費</text:span><text:span text:style-name="T61">(9B)</text:span><text:span text:style-name="T62"><text:s text:c="2"/></text:span><text:span text:style-name="T63">□演講費</text:span><text:span text:style-name="T64">(9B)</text:span></text:p>
            <text:p text:style-name="P65">□主持費<text:s text:c="2"/>□共同主持人<text:s text:c="2"/>□工讀費(學習型) □研究獎助金(國科會)<text:s/><text:s/>□獎學金</text:p>
            <text:p text:style-name="P66"><text:span text:style-name="T67">□其他</text:span><text:span text:style-name="T68">(</text:span><text:span text:style-name="T69">受領事由</text:span><text:span text:style-name="T70">)</text:span><text:span text:style-name="T71">：</text:span><text:span text:style-name="T72"><text:s text:c="30"/></text:span><text:span text:style-name="T73"><text:s text:c="9"/></text:span><text:span text:style-name="T74"><text:s text:c="8"/></text:span><text:span text:style-name="T75"><text:s text:c="3"/></text:span><text:span text:style-name="T76"><text:s/></text:span><text:span text:style-name="T77"><text:s/></text:span><text:span text:style-name="T78">（</text:span><text:span text:style-name="T79">請務必寫明費用所屬性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0">
            <text:p text:style-name="P83">交通費（此項不代扣所得及健保）</text:p>
            <text:p text:style-name="P84"><text:span text:style-name="T85">□定額補助 <text:s/>□核實報支，起迄地點</text:span><text:span text:style-name="T86"><text:s text:c="12"/></text:span><text:span text:style-name="T87"><text:s/></text:span><text:span text:style-name="T88">-</text:span><text:span text:style-name="T89"><text:s text:c="12"/></text:span><text:span text:style-name="T90">、車種</text:span><text:span text:style-name="T91"><text:s text:c="12"/></text:span><text:span text:style-name="T92">、票價</text:span><text:span text:style-name="T93"><text:s text:c="12"/></text:span><text:span text:style-name="T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身分別</text:p>
          </table:table-cell>
          <table:table-cell table:style-name="TableCell98" table:number-columns-spanned="20">
            <text:p text:style-name="P99"><text:span text:style-name="T100">□有投保</text:span><text:span text:style-name="T101">本校</text:span><text:span text:style-name="T102">-健保</text:span><text:span text:style-name="T103">者</text:span><text:span text:style-name="T104"><text:s text:c="2"/></text:span><text:span text:style-name="T105"><text:s text:c="3"/></text:span><text:span text:style-name="T106">□無投保</text:span><text:span text:style-name="T107">本校</text:span><text:span text:style-name="T108">-健保</text:span><text:span text:style-name="T109">者</text:span><text:span text:style-name="T110">(超過</text:span><text:span text:style-name="T111">基本工資</text:span><text:span text:style-name="T112">需</text:span><text:span text:style-name="T113">扣</text:span><text:span text:style-name="T114">個人</text:span><text:span text:style-name="T115">二代健保補充保</text:span><text:span text:style-name="T116">費</text:span><text:span text:style-name="T117">2.1</text:span><text:span text:style-name="T118">1</text:span><text:span text:style-name="T119"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</text:span><text:span text:style-name="T124">給付總額</text:span></text:p>
          </table:table-cell>
          <table:table-cell table:style-name="TableCell125" table:number-columns-spanned="6">
            <text:p text:style-name="P126">新台幣 <text:s text:c="29"/>元整<text:s/>(大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4">
            <text:p text:style-name="P128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</text:span><text:span text:style-name="T133">代扣</text:span><text:span text:style-name="T134">個人</text:span><text:span text:style-name="T135">負擔</text:span><text:span text:style-name="T136">款項</text:span></text:p>
          </table:table-cell>
          <table:table-cell table:style-name="TableCell137" table:number-columns-spanned="2">
            <text:p text:style-name="P138">個人所得稅5%</text:p>
          </table:table-cell>
          <table:covered-table-cell/>
          <table:table-cell table:style-name="TableCell139" table:number-columns-spanned="4">
            <text:p text:style-name="P140"><text:span text:style-name="T141">N.T.$</text:span>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>個人二代健保</text:p>
            <text:p text:style-name="P144"><text:span text:style-name="T145">補充保費</text:span><text:span text:style-name="T146">2.11</text:span><text:span text:style-name="T14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N.T.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個人</text:span><text:span text:style-name="T156">健保費</text:span></text:p>
          </table:table-cell>
          <table:table-cell table:style-name="TableCell157" table:number-columns-spanned="4">
            <text:p text:style-name="P158"><text:span text:style-name="T159">N.T.$</text:span></text:p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個人</text:span><text:span text:style-name="T163">勞保費</text:span></text:p>
          </table:table-cell>
          <table:table-cell table:style-name="TableCell164" table:number-columns-spanned="4">
            <text:p text:style-name="P165"><text:span text:style-name="T166">N.T.$</text:span>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個</text:span><text:span text:style-name="T170">人</text:span><text:span text:style-name="T171">________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N.T.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給付淨額</text:p>
            <text:p text:style-name="P178"><text:span text:style-name="T179"></text:span><text:span text:style-name="T180">-</text:span><text:span text:style-name="T181"></text:span></text:p>
          </table:table-cell>
          <table:table-cell table:style-name="TableCell182" table:number-columns-spanned="6">
            <text:p text:style-name="P183">新台幣<text:s text:c="30"/>元整<text:s/>(大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4">
            <text:p text:style-name="P185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領款人</text:p>
            <text:p text:style-name="P189">簽章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<text:span text:style-name="T194">身分證號</text:span><text:span text:style-name="T195">碼</text:span>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戶籍地址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聯絡</text:p>
            <text:p text:style-name="P223">電話</text:p>
          </table:table-cell>
          <table:covered-table-cell/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備 <text:s text:c="3"/>註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簽領日期</text:p>
          </table:table-cell>
          <table:covered-table-cell/>
          <table:table-cell table:style-name="TableCell233" table:number-columns-spanned="12">
            <text:p text:style-name="P234">中華民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<text:s text:c="2"/></text:span><text:span text:style-name="T237">注意事項</text:span><text:span text:style-name="T238">：</text:span><text:span text:style-name="T239">一、</text:span><text:span text:style-name="T240">請於</text:span><text:span text:style-name="T241">【</text:span><text:span text:style-name="T242">備註欄</text:span><text:span text:style-name="T243">】</text:span><text:span text:style-name="T244">說明給付總額計算標準</text:span><text:span text:style-name="T245">，並附費用別相關佐證資料於憑證後備查，如課程名稱、時間(時數)等。</text:span></text:p>
      <text:p text:style-name="P246">二、交通費請註明往返地點及計算標準。</text:p>
      <text:p text:style-name="P247"><draw:frame draw:z-index="251657728" draw:id="id0" draw:style-name="a0" draw:name="文字方塊 2" text:anchor-type="paragraph" svg:x="7.06111in" svg:y="0.07986in" svg:width="0.90694in" svg:height="0.31528in" style:rel-width="scale" style:rel-height="scale"><draw:text-box><text:p text:style-name="P248">114/01新版</text:p></draw:text-box><svg:title/><svg:desc/></draw:frame><text:span text:style-name="T249">三、代扣稅款依所得稅法代扣所得稅。</text:span></text:p>
      <text:p text:style-name="P250"><text:span text:style-name="T251">四</text:span><text:span text:style-name="T252">、</text:span><text:span text:style-name="T253">基本工資：</text:span><text:span text:style-name="T254">請上勞動部網站查詢，今年現行規定的基本工資標準處理</text:span><text:span text:style-name="T255">。</text:span></text:p>
      <text:p text:style-name="P256"><text:span text:style-name="T257">五、此收據為</text:span><text:span text:style-name="T258">經費核銷使用，個人資料</text:span><text:span text:style-name="T259">將予以保密</text:span><text:span text:style-name="T260">。</text:span></text:p>
      <text:p text:style-name="P261"><text:span text:style-name="T262"><draw:connector draw:type="line" svg:x1="-0.12153in" svg:y1="5.60069in" svg:x2="7.87847in" svg:y2="5.60069in" draw:z-index="251656704" draw:id="id1" draw:style-name="a2" draw:name="Line 4" text:anchor-type="paragraph"><svg:title/><svg:desc/></draw:connector></text:span></text:p>
      <text:p text:style-name="P263">明新學校財團法人明新科技大學-<text:s/>領款收據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領款人</text:p>
            <text:p text:style-name="P289">姓名</text:p>
          </table:table-cell>
          <table:table-cell table:style-name="TableCell290" table:number-columns-spanned="4" table:number-rows-spanned="2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13">
            <text:p text:style-name="P293">計畫編號(尚無編號者請填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所得月份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table-cell table:style-name="TableCell299" table:number-columns-spanned="13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<text:s text:c="3"/>年 <text:s text:c="2"/>月</text:p>
          </table:table-cell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<text:span text:style-name="T306">費用別</text:span><text:span text:style-name="T307"><text:line-break/></text:span><text:span text:style-name="T308">(</text:span><text:span text:style-name="T309">限勾一種</text:span><text:span text:style-name="T310">)</text:span></text:p>
          </table:table-cell>
          <table:table-cell table:style-name="TableCell311" table:number-columns-spanned="20">
            <text:p text:style-name="P312"><text:span text:style-name="T313">□</text:span><text:span text:style-name="T314">授課、講座鐘點費(50)</text:span><text:span text:style-name="T315"><text:s text:c="2"/></text:span><text:span text:style-name="T316">□出席費(50)</text:span><text:span text:style-name="T317"><text:s text:c="2"/></text:span><text:span text:style-name="T318">□審查費(50)</text:span><text:span text:style-name="T319"><text:s text:c="2"/></text:span><text:span text:style-name="T320">□稿費</text:span><text:span text:style-name="T321">(9B)</text:span><text:span text:style-name="T322"><text:s text:c="2"/>□演講費</text:span><text:span text:style-name="T323">(9B)</text:span></text:p>
            <text:p text:style-name="P324">□主持費<text:s text:c="2"/>□共同主持人<text:s text:c="2"/>□工讀費(學習型) □研究獎助金(國科會) <text:s/>□獎學金</text:p>
            <text:p text:style-name="P325"><text:span text:style-name="T326">□其他</text:span><text:span text:style-name="T327">(</text:span><text:span text:style-name="T328">受領事由</text:span><text:span text:style-name="T329">)</text:span><text:span text:style-name="T330">：</text:span><text:span text:style-name="T331"><text:s text:c="39"/></text:span><text:span text:style-name="T332"><text:s text:c="8"/></text:span><text:span text:style-name="T333"><text:s text:c="4"/></text:span><text:span text:style-name="T334"><text:s/></text:span><text:span text:style-name="T335">（</text:span><text:span text:style-name="T336">請務必寫明費用所屬性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0">
            <text:p text:style-name="P340">交通費（此項不代扣所得及健保）</text:p>
            <text:p text:style-name="P341"><text:span text:style-name="T342">□定額補助 <text:s/>□核實報支，起迄地點</text:span><text:span text:style-name="T343"><text:s text:c="12"/></text:span><text:span text:style-name="T344"><text:s/>-</text:span><text:span text:style-name="T345"><text:s text:c="12"/></text:span><text:span text:style-name="T346">、車種</text:span><text:span text:style-name="T347"><text:s text:c="12"/></text:span><text:span text:style-name="T348">、票價</text:span><text:span text:style-name="T349"><text:s text:c="12"/></text:span><text:span text:style-name="T3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身分別</text:p>
          </table:table-cell>
          <table:table-cell table:style-name="TableCell354" table:number-columns-spanned="20">
            <text:p text:style-name="P355"><text:span text:style-name="T356">□有投保本校-健保者 <text:s text:c="4"/></text:span><text:span text:style-name="T357">□無投保本校-健保者(超過</text:span><text:span text:style-name="T358">基本工資</text:span><text:span text:style-name="T359">需扣個人二代健保補充保</text:span><text:span text:style-name="T360">費</text:span><text:span text:style-name="T361">2.1</text:span><text:span text:style-name="T362">1</text:span><text:span text:style-name="T363"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</text:span><text:span text:style-name="T368">給付總額</text:span></text:p>
          </table:table-cell>
          <table:table-cell table:style-name="TableCell369" table:number-columns-spanned="6">
            <text:p text:style-name="P370">新台幣 <text:s text:c="29"/>元整 (大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4">
            <text:p text:style-name="P372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<text:span text:style-name="T376"></text:span><text:span text:style-name="T377">代扣個人負擔款項</text:span></text:p>
          </table:table-cell>
          <table:table-cell table:style-name="TableCell378" table:number-columns-spanned="2">
            <text:p text:style-name="P379">個人所得稅5%</text:p>
          </table:table-cell>
          <table:covered-table-cell/>
          <table:table-cell table:style-name="TableCell380" table:number-columns-spanned="4">
            <text:p text:style-name="P381"><text:span text:style-name="T382">N.T.$</text:span></text:p>
          </table:table-cell>
          <table:covered-table-cell/>
          <table:covered-table-cell/>
          <table:covered-table-cell/>
          <table:table-cell table:style-name="TableCell383" table:number-columns-spanned="7">
            <text:p text:style-name="P384">個人二代健保</text:p>
            <text:p text:style-name="P385"><text:span text:style-name="T386">補充保費</text:span><text:span text:style-name="T387">2.11</text:span><text:span text:style-name="T388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<text:span text:style-name="T391">N.T.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個人健保費</text:span></text:p>
          </table:table-cell>
          <table:table-cell table:style-name="TableCell397" table:number-columns-spanned="4">
            <text:p text:style-name="P398"><text:span text:style-name="T399">N.T.$</text:span></text:p>
          </table:table-cell>
          <table:covered-table-cell/>
          <table:covered-table-cell/>
          <table:covered-table-cell/>
          <table:table-cell table:style-name="TableCell400">
            <text:p text:style-name="P401"><text:span text:style-name="T402">個人</text:span><text:span text:style-name="T403">勞保費</text:span></text:p>
          </table:table-cell>
          <table:table-cell table:style-name="TableCell404" table:number-columns-spanned="4">
            <text:p text:style-name="P405"><text:span text:style-name="T406">N.T.$</text:span></text:p>
          </table:table-cell>
          <table:covered-table-cell/>
          <table:covered-table-cell/>
          <table:covered-table-cell/>
          <table:table-cell table:style-name="TableCell407" table:number-columns-spanned="5">
            <text:p text:style-name="P408"><text:span text:style-name="T409">個</text:span><text:span text:style-name="T410">人</text:span><text:span text:style-name="T411">________</text:span>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><text:span text:style-name="T414">N.T.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給付淨額</text:p>
            <text:p text:style-name="P418"><text:span text:style-name="T419"></text:span><text:span text:style-name="T420">-</text:span><text:span text:style-name="T421"></text:span></text:p>
          </table:table-cell>
          <table:table-cell table:style-name="TableCell422" table:number-columns-spanned="6">
            <text:p text:style-name="P423">新台幣<text:s text:c="30"/>元整<text:s/>(大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4">
            <text:p text:style-name="P425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領款人</text:p>
            <text:p text:style-name="P429">簽章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><text:span text:style-name="T434">身分證號</text:span><text:span text:style-name="T435">碼</text:span>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戶籍地址</text:p>
          </table:table-cell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聯絡</text:p>
            <text:p text:style-name="P463">電話</text:p>
          </table:table-cell>
          <table:covered-table-cell/>
          <table:covered-table-cell/>
          <table:covered-table-cell/>
          <table:table-cell table:style-name="TableCell464" table:number-columns-spanned="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備 <text:s text:c="3"/>註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簽領日期</text:p>
          </table:table-cell>
          <table:covered-table-cell/>
          <table:table-cell table:style-name="TableCell473" table:number-columns-spanned="12">
            <text:p text:style-name="P474">中華民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<text:span text:style-name="T476"><text:s text:c="2"/></text:span><text:span text:style-name="T477">注意事項</text:span><text:span text:style-name="T478">：</text:span><text:span text:style-name="T479">一、</text:span><text:span text:style-name="T480">請於【備註欄】說明給付總額計算標準</text:span><text:span text:style-name="T481">，並附費用別相關佐證資料於憑證後備查，如課程名稱、時間(時數)等。</text:span></text:p>
      <text:p text:style-name="P482">二、交通費請註明往返地點及計算標準。</text:p>
      <text:p text:style-name="P483"><draw:frame draw:z-index="251658752" draw:id="id2" draw:style-name="a3" draw:name="Text Box 7" text:anchor-type="paragraph" svg:x="7.06111in" svg:y="0.07986in" svg:width="0.90694in" svg:height="0.31528in" style:rel-width="scale" style:rel-height="scale"><draw:text-box><text:p text:style-name="P484">114/01新版</text:p><text:p text:style-name="P485"/></draw:text-box><svg:title/><svg:desc/></draw:frame><text:span text:style-name="T486">三、代扣稅款依所得稅法代扣所得稅。</text:span></text:p>
      <text:p text:style-name="P487"><text:span text:style-name="T488">四、</text:span><text:span text:style-name="T489">基本工資：</text:span><text:span text:style-name="T490">請上勞動部網站查詢，今年現行規定的基本工資標準處理</text:span><text:span text:style-name="T491">。</text:span></text:p>
      <text:p text:style-name="P492"><text:span text:style-name="T493">五、此收據為經費核銷使用，個人資料將予以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729in" fo:margin-left="0.1729in" fo:margin-bottom="0.1729in" fo:margin-right="0.172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</dc:title>
    <dc:subject/>
    <meta:initial-creator>hly</meta:initial-creator>
    <dc:creator>u</dc:creator>
    <meta:creation-date>2025-08-18T06:38:00Z</meta:creation-date>
    <dc:date>2025-08-18T06:38:00Z</dc:date>
    <meta:print-date>2015-11-11T03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671" meta:row-count="11" meta:non-whitespace-character-count="1425"/>
  </office:meta>
</office:document-meta>
</file>