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7">
      <style:graphic-properties draw:fill="none" draw:stroke="solid" svg:stroke-width="0.02083in" svg:stroke-color="#000000" svg:stroke-opacity="100%" draw:stroke-linejoin="round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88368in" style:type="center"/>
          <style:tab-stop style:position="5.7673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>
      <style:graphic-properties draw:fill="none" draw:stroke="solid" svg:stroke-width="0.02083in" svg:stroke-color="#000000" svg:stroke-opacity="100%" draw:stroke-linejoin="round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4" draw:master-page-name="Master1-Layout1-title-標題投影片" presentation:presentation-page-layout-name="Master1-PPL1" draw:id="Slide-256">
        <draw:custom-shape svg:x="0.80729in" svg:y="0.34722in" svg:width="10.78819in" svg:height="0.50521in" draw:id="id63" draw:style-name="a361" draw:name="Rectangle 1">
          <svg:title/>
          <svg:desc/>
          <text:p text:style-name="a360" text:class-names="" text:cond-style-name=""><text:span text:style-name="a355" text:class-names="">明新學校財團法人明新科技</text:span><text:span text:style-name="a356" text:class-names="">大學</text:span><text:span text:style-name="a357" text:class-names=""><text:s text:c="5"/></text:span><text:span text:style-name="a358" text:class-names="">年度</text:span><text:span text:style-name="a359" text:class-names="">校內專題研究計畫 成果報告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583in" svg:y="0.78819in" svg:width="9.2934in" svg:height="0.5in" draw:id="id64" draw:style-name="a367" draw:name="矩形 4">
          <svg:title/>
          <svg:desc/>
          <text:p text:style-name="a366" text:class-names="" text:cond-style-name=""><text:span text:style-name="a362" text:class-names="">計畫名稱</text:span><text:span text:style-name="a363" text:class-names="">：</text:span><text:span text:style-name="a364" text:class-names="">○○○○○○○○○○○○○○○○</text:span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583in" svg:y="1.18229in" svg:width="4.27846in" svg:height="0.50488in" draw:id="id65" draw:style-name="a375" draw:name="矩形 5">
          <svg:title/>
          <svg:desc/>
          <text:p text:style-name="a374" text:class-names="" text:cond-style-name=""><text:span text:style-name="a368" text:class-names="">計畫編號：</text:span><text:span text:style-name="a369" text:class-names="">MUST-</text:span><text:span text:style-name="a370" text:class-names=""><text:s text:c="5"/></text:span><text:span text:style-name="a371" text:class-names="">-</text:span><text:span text:style-name="a372" text:class-names="">OO-O</text:span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583in" svg:y="1.57465in" svg:width="6.70139in" svg:height="0.5in" draw:id="id66" draw:style-name="a386" draw:name="矩形 7">
          <svg:title/>
          <svg:desc/>
          <text:p text:style-name="a385" text:class-names="" text:cond-style-name=""><text:span text:style-name="a376" text:class-names="">計畫主持人</text:span><text:span text:style-name="a377" text:class-names="">：</text:span><text:span text:style-name="a378" text:class-names="">○○</text:span><text:span text:style-name="a379" text:class-names="">學</text:span><text:span text:style-name="a380" text:class-names="">院</text:span><text:span text:style-name="a381" text:class-names="">○○○</text:span><text:span text:style-name="a382" text:class-names="">系</text:span><text:span text:style-name="a383" text:class-names="">○○○ <text:s text:c="1"/></text:span><text:span text:style-name="a384" text:class-names="">教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3507in" svg:y1="2.12674in" svg:x2="11.28125in" svg:y2="2.12674in" draw:id="id67" draw:style-name="a387" draw:name="直線接點 9">
          <svg:title/>
          <svg:desc/>
        </draw:connector>
        <draw:custom-shape svg:x="0.17708in" svg:y="3.62326in" svg:width="1.81076in" svg:height="0.40451in" draw:id="id68" draw:style-name="a391" draw:name="Rectangle 2">
          <svg:title/>
          <svg:desc/>
          <text:p text:style-name="a390" text:class-names="" text:cond-style-name=""><text:span text:style-name="a388" text:class-names="">一、計畫摘要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118in" svg:y="8.88194in" svg:width="2.36285in" svg:height="0.40451in" draw:id="id69" draw:style-name="a395" draw:name="Rectangle 2">
          <svg:title/>
          <svg:desc/>
          <text:p text:style-name="a394" text:class-names="" text:cond-style-name=""><text:span text:style-name="a392" text:class-names=""><text:s text:c="1"/>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118in" svg:y="9.37153in" svg:width="2.36285in" svg:height="0.40278in" draw:id="id70" draw:style-name="a399" draw:name="Rectangle 2">
          <svg:title/>
          <svg:desc/>
          <text:p text:style-name="a398" text:class-names="" text:cond-style-name=""><text:span text:style-name="a396" text:class-names="">二、結果與討論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20" draw:name="文字方塊 14" svg:x="0.80729in" svg:y="2.28472in" svg:width="10.47396in" svg:height="1.17014in">
          <draw:text-box>
            <text:p text:style-name="a404" text:class-names="" text:cond-style-name=""><text:span text:style-name="a400" text:class-names="">格式說明</text:span><text:span text:style-name="a401" text:class-names="">(</text:span><text:span text:style-name="a402" text:class-names="">列印及上傳前請刪除本段說明文字</text:span><text:span text:style-name="a403" text:class-names="">)</text:span></text:p>
            <text:p text:style-name="a413" text:class-names="" text:cond-style-name=""><text:span text:style-name="a405" text:class-names="">中文字型為標楷體、英文字體為</text:span><text:span text:style-name="a406" text:class-names="">Times New Roman</text:span><text:span text:style-name="a407" text:class-names="">。字體大小：計畫名稱、計畫編號與計畫主持人：</text:span><text:span text:style-name="a408" text:class-names="">24</text:span><text:span text:style-name="a409" text:class-names="">號；內文：</text:span><text:span text:style-name="a410" text:class-names="">16</text:span><text:span text:style-name="a411" text:class-names="">號。行距：單行行距。</text:span><text:span text:style-name="a412" text:class-names=""/></text:p>
            <text:p text:style-name="a419" text:class-names="" text:cond-style-name=""><text:span text:style-name="a414" text:class-names="">完成編輯後，請轉換成為</text:span><text:span text:style-name="a415" text:class-names="">PDF</text:span><text:span text:style-name="a416" text:class-names="">格式、印表機使用</text:span><text:span text:style-name="a417" text:class-names="">A3</text:span><text:span text:style-name="a418" text:class-names="">格式輸出，並上傳至指定之網站。</text:span></text:p>
          </draw:text-box>
          <svg:title/>
          <svg:desc/>
        </draw:frame>
        <draw:frame draw:id="id72" draw:style-name="a421" draw:name="Picture 8" svg:x="0.19097in" svg:y="0.59896in" svg:width="2.06771in" svg:height="1.55208in" style:rel-width="scale" style:rel-height="scale">
          <draw:image xlink:href="media/image1.png" xlink:type="simple" xlink:show="embed" xlink:actuate="onLoad"/>
          <svg:title/>
          <svg:desc>http://www.must.edu.tw/upfiles/ADUpload/c_down1360408171.gif</svg:desc>
        </draw:frame>
        <draw:connector draw:type="line" svg:x1="0.33507in" svg:y1="2.20486in" svg:x2="11.28125in" svg:y2="2.20486in" draw:id="id73" draw:style-name="a422" draw:name="直線接點 9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87708in" svg:y="5.13756in" svg:width="9.94028in" svg:height="3.54499in"/>
      <presentation:placeholder presentation:object="subtitle" svg:x="1.75417in" svg:y="9.37164in" svg:width="8.18611in" svg:height="4.22643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2" style:display-name="標題及物件">
      <presentation:placeholder presentation:object="title" svg:x="0.58507in" svg:y="0.66146in" svg:width="10.52431in" svg:height="2.75694in"/>
      <presentation:placeholder presentation:object="object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3" style:display-name="區段標題">
      <presentation:placeholder presentation:object="title" svg:x="0.92378in" svg:y="10.62732in" svg:width="9.94028in" svg:height="3.28467in"/>
      <presentation:placeholder presentation:object="outline" svg:x="0.92378in" svg:y="7.00959in" svg:width="9.94028in" svg:height="3.61773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4" style:display-name="兩項物件">
      <presentation:placeholder presentation:object="title" svg:x="0.58507in" svg:y="0.66146in" svg:width="10.52431in" svg:height="2.75694in"/>
      <presentation:placeholder presentation:object="object" svg:x="0.61315in" svg:y="7.20483in" svg:width="5.42898in" svg:height="20.37031in"/>
      <presentation:placeholder presentation:object="object" svg:x="6.23704in" svg:y="7.20483in" svg:width="5.42898in" svg:height="20.3703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5" style:display-name="比對">
      <presentation:placeholder presentation:object="title" svg:x="0.58472in" svg:y="0.6623in" svg:width="10.525in" svg:height="2.75637in"/>
      <presentation:placeholder presentation:object="outline" svg:x="0.58472in" svg:y="3.70195in" svg:width="5.16708in" svg:height="1.5428in"/>
      <presentation:placeholder presentation:object="object" svg:x="0.58472in" svg:y="5.24475in" svg:width="5.16708in" svg:height="9.5286in"/>
      <presentation:placeholder presentation:object="outline" svg:x="5.94062in" svg:y="3.70195in" svg:width="5.16911in" svg:height="1.5428in"/>
      <presentation:placeholder presentation:object="object" svg:x="5.94062in" svg:y="5.24475in" svg:width="5.16911in" svg:height="9.5286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6" style:display-name="只有標題">
      <presentation:placeholder presentation:object="title" svg:x="0.58507in" svg:y="0.66146in" svg:width="10.52431in" svg:height="2.756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7" style:display-name="空白"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8" style:display-name="含標題的內容">
      <presentation:placeholder presentation:object="title" svg:x="0.58472in" svg:y="0.65846in" svg:width="3.84739in" svg:height="2.80231in"/>
      <presentation:placeholder presentation:object="object" svg:x="4.5722in" svg:y="0.65847in" svg:width="6.53752in" svg:height="14.11489in"/>
      <presentation:placeholder presentation:object="outline" svg:x="0.58472in" svg:y="3.46077in" svg:width="3.84739in" svg:height="11.3125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9" style:display-name="含標題的圖片">
      <presentation:placeholder presentation:object="title" svg:x="2.29219in" svg:y="11.57674in" svg:width="7.01667in" svg:height="1.3667in"/>
      <presentation:placeholder presentation:object="graphic" svg:x="2.29219in" svg:y="1.47772in" svg:width="7.01667in" svg:height="9.92292in"/>
      <presentation:placeholder presentation:object="outline" svg:x="2.29219in" svg:y="12.94344in" svg:width="7.01667in" svg:height="1.940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0" style:display-name="標題及直排文字">
      <presentation:placeholder presentation:object="title" svg:x="0.58507in" svg:y="0.66146in" svg:width="10.52431in" svg:height="2.75694in"/>
      <presentation:placeholder presentation:object="outline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1" style:display-name="直排標題及文字">
      <presentation:placeholder presentation:object="title" svg:x="8.9028in" svg:y="1.23654in" svg:width="2.76322in" svg:height="26.33861in"/>
      <presentation:placeholder presentation:object="outline" svg:x="0.61315in" svg:y="1.23654in" svg:width="8.09475in" svg:height="26.3386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1.69444in" fo:page-height="16.53819in" style:print-orientation="portrait" style:register-truth-ref-style-name=""/>
    </style:page-layout>
    <style:page-layout style:name="pageLayout3">
      <style:page-layout-properties fo:page-width="10.8559in" fo:page-height="15.69618in" style:print-orientation="portrait" style:register-truth-ref-style-name=""/>
    </style:page-layout>
    <style:style style:family="paragraph" style:name="a9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.61285in" fo:margin-left="0.60417in" fo:margin-right="0in" fo:text-indent="-0.604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.61285in" fo:margin-left="1.30903in" fo:margin-right="0in" fo:text-indent="-0.5034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8066in" fo:padding-bottom="0.08066in" fo:padding-left="0.16131in" fo:padding-right="0.1613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.61285in" fo:margin-left="2.01563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.61285in" fo:margin-left="2.82292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.61285in" fo:margin-left="3.62847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.61285in" fo:margin-left="0.60417in" fo:margin-right="0in" fo:text-indent="-0.6041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.61285in" fo:margin-left="1.30903in" fo:margin-right="0in" fo:text-indent="-0.5034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.6128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.61285in" fo:margin-left="2.01563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.61285in" fo:margin-left="2.82292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.61285in" fo:margin-left="3.62847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.6128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8066in" fo:padding-bottom="0.08066in" fo:padding-left="0.16131in" fo:padding-right="0.161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.61285in" fo:margin-left="0.60417in" fo:margin-right="0in" fo:text-indent="-0.6041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.61285in" fo:margin-left="1.30903in" fo:margin-right="0in" fo:text-indent="-0.5034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.61285in" fo:margin-left="2.01563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61285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.6128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.61285in" fo:margin-left="2.82292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61285in" fo:margin-left="3.62847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.61285in" fo:margin-left="3.62847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8066in" fo:padding-bottom="0.08066in" fo:padding-left="0.16131in" fo:padding-right="0.1613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.61285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.61285in" fo:margin-left="0.60417in" fo:margin-right="0in" fo:text-indent="-0.6041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.61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.61285in" fo:margin-left="1.30903in" fo:margin-right="0in" fo:text-indent="-0.5034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61285in" fo:margin-left="2.01563in" fo:margin-right="0in" fo:text-indent="-0.4027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.61285in" fo:margin-left="2.82292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.6128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6128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8066in" fo:padding-bottom="0.08066in" fo:padding-left="0.16131in" fo:padding-right="0.161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61285in" fo:margin-left="0.60417in" fo:margin-right="0in" fo:text-indent="-0.60417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.61285in" fo:margin-left="3.62847in" fo:margin-right="0in" fo:text-indent="-0.4027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.61285in" fo:margin-left="1.30903in" fo:margin-right="0in" fo:text-indent="-0.50347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8066in" fo:padding-bottom="0.08066in" fo:padding-left="0.16131in" fo:padding-right="0.161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.61285in" fo:margin-left="2.01563in" fo:margin-right="0in" fo:text-indent="-0.4027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.61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.61285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8066in" fo:padding-bottom="0.08066in" fo:padding-left="0.16131in" fo:padding-right="0.161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.61285in" fo:margin-left="2.82292in" fo:margin-right="0in" fo:text-indent="-0.4027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8066in" fo:padding-bottom="0.08066in" fo:padding-left="0.16131in" fo:padding-right="0.161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0655in"/>
      </text:list-level-style-number>
      <text:list-level-style-number text:level="3" style:num-format="" style:num-list-format-name="">
        <style:list-level-properties text:space-before="1.6131in"/>
      </text:list-level-style-number>
      <text:list-level-style-number text:level="4" style:num-format="" style:num-list-format-name="">
        <style:list-level-properties text:space-before="2.41965in"/>
      </text:list-level-style-number>
      <text:list-level-style-number text:level="5" style:num-format="" style:num-list-format-name="">
        <style:list-level-properties text:space-before="3.2262in"/>
      </text:list-level-style-number>
      <text:list-level-style-number text:level="6" style:num-format="" style:num-list-format-name="">
        <style:list-level-properties text:space-before="4.03275in"/>
      </text:list-level-style-number>
      <text:list-level-style-number text:level="7" style:num-format="" style:num-list-format-name="">
        <style:list-level-properties text:space-before="4.8393in"/>
      </text:list-level-style-number>
      <text:list-level-style-number text:level="8" style:num-format="" style:num-list-format-name="">
        <style:list-level-properties text:space-before="5.64585in"/>
      </text:list-level-style-number>
      <text:list-level-style-number text:level="9" style:num-format="" style:num-list-format-name="">
        <style:list-level-properties text:space-before="6.4524in"/>
      </text:list-level-style-number>
    </text:list-style>
    <text:list-style style:name="a303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0655in"/>
      </text:list-level-style-number>
      <text:list-level-style-number text:level="3" style:num-format="" style:num-list-format-name="">
        <style:list-level-properties text:space-before="1.6131in"/>
      </text:list-level-style-number>
      <text:list-level-style-number text:level="4" style:num-format="" style:num-list-format-name="">
        <style:list-level-properties text:space-before="2.41965in"/>
      </text:list-level-style-number>
      <text:list-level-style-number text:level="5" style:num-format="" style:num-list-format-name="">
        <style:list-level-properties text:space-before="3.2262in"/>
      </text:list-level-style-number>
      <text:list-level-style-number text:level="6" style:num-format="" style:num-list-format-name="">
        <style:list-level-properties text:space-before="4.03275in"/>
      </text:list-level-style-number>
      <text:list-level-style-number text:level="7" style:num-format="" style:num-list-format-name="">
        <style:list-level-properties text:space-before="4.8393in"/>
      </text:list-level-style-number>
      <text:list-level-style-number text:level="8" style:num-format="" style:num-list-format-name="">
        <style:list-level-properties text:space-before="5.64585in"/>
      </text:list-level-style-number>
      <text:list-level-style-number text:level="9" style:num-format="" style:num-list-format-name="">
        <style:list-level-properties text:space-before="6.4524in"/>
      </text:list-level-style-number>
    </text:list-style>
    <text:list-style style:name="a306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0655in"/>
      </text:list-level-style-number>
      <text:list-level-style-number text:level="3" style:num-format="" style:num-list-format-name="">
        <style:list-level-properties text:space-before="1.6131in"/>
      </text:list-level-style-number>
      <text:list-level-style-number text:level="4" style:num-format="" style:num-list-format-name="">
        <style:list-level-properties text:space-before="2.41965in"/>
      </text:list-level-style-number>
      <text:list-level-style-number text:level="5" style:num-format="" style:num-list-format-name="">
        <style:list-level-properties text:space-before="3.2262in"/>
      </text:list-level-style-number>
      <text:list-level-style-number text:level="6" style:num-format="" style:num-list-format-name="">
        <style:list-level-properties text:space-before="4.03275in"/>
      </text:list-level-style-number>
      <text:list-level-style-number text:level="7" style:num-format="" style:num-list-format-name="">
        <style:list-level-properties text:space-before="4.8393in"/>
      </text:list-level-style-number>
      <text:list-level-style-number text:level="8" style:num-format="" style:num-list-format-name="">
        <style:list-level-properties text:space-before="5.64585in"/>
      </text:list-level-style-number>
      <text:list-level-style-number text:level="9" style:num-format="" style:num-list-format-name="">
        <style:list-level-properties text:space-before="6.4524in"/>
      </text:list-level-style-number>
    </text:list-style>
    <text:list-style style:name="a65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6041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0486in" text:min-label-width="0.6041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146in" text:min-label-width="0.6041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1875in" text:min-label-width="0.6041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431in" text:min-label-width="0.6041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83186in" text:min-label-width="0.6041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63841in" text:min-label-width="0.6041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44496in" text:min-label-width="0.6041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25151in" text:min-label-width="0.60417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10069in" text:min-label-width="0.5034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0556in" text:min-label-width="0.5034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51215in" text:min-label-width="0.5034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31944in" text:min-label-width="0.5034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125in" text:min-label-width="0.5034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93256in" text:min-label-width="0.5034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73911in" text:min-label-width="0.5034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54566in" text:min-label-width="0.5034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6.35221in" text:min-label-width="0.50347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0655in"/>
      </text:list-level-style-number>
      <text:list-level-style-number text:level="3" style:num-format="" style:num-list-format-name="">
        <style:list-level-properties text:space-before="1.6131in"/>
      </text:list-level-style-number>
      <text:list-level-style-number text:level="4" style:num-format="" style:num-list-format-name="">
        <style:list-level-properties text:space-before="2.41965in"/>
      </text:list-level-style-number>
      <text:list-level-style-number text:level="5" style:num-format="" style:num-list-format-name="">
        <style:list-level-properties text:space-before="3.2262in"/>
      </text:list-level-style-number>
      <text:list-level-style-number text:level="6" style:num-format="" style:num-list-format-name="">
        <style:list-level-properties text:space-before="4.03275in"/>
      </text:list-level-style-number>
      <text:list-level-style-number text:level="7" style:num-format="" style:num-list-format-name="">
        <style:list-level-properties text:space-before="4.8393in"/>
      </text:list-level-style-number>
      <text:list-level-style-number text:level="8" style:num-format="" style:num-list-format-name="">
        <style:list-level-properties text:space-before="5.64585in"/>
      </text:list-level-style-number>
      <text:list-level-style-number text:level="9" style:num-format="" style:num-list-format-name="">
        <style:list-level-properties text:space-before="6.4524in"/>
      </text:list-level-style-number>
    </text:list-style>
    <text:list-style style:name="a130">
      <text:list-level-style-bullet text:level="1" text:bullet-char="•">
        <style:list-level-properties text:space-before="0.20139in" text:min-label-width="0.402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0625in" text:min-label-width="0.402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1285in" text:min-label-width="0.402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42014in" text:min-label-width="0.402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22569in" text:min-label-width="0.402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4.03325in" text:min-label-width="0.402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8398in" text:min-label-width="0.402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64635in" text:min-label-width="0.402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6.4529in" text:min-label-width="0.40278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0655in"/>
      </text:list-level-style-number>
      <text:list-level-style-number text:level="3" style:num-format="" style:num-list-format-name="">
        <style:list-level-properties text:space-before="1.6131in"/>
      </text:list-level-style-number>
      <text:list-level-style-number text:level="4" style:num-format="" style:num-list-format-name="">
        <style:list-level-properties text:space-before="2.41965in"/>
      </text:list-level-style-number>
      <text:list-level-style-number text:level="5" style:num-format="" style:num-list-format-name="">
        <style:list-level-properties text:space-before="3.2262in"/>
      </text:list-level-style-number>
      <text:list-level-style-number text:level="6" style:num-format="" style:num-list-format-name="">
        <style:list-level-properties text:space-before="4.03275in"/>
      </text:list-level-style-number>
      <text:list-level-style-number text:level="7" style:num-format="" style:num-list-format-name="">
        <style:list-level-properties text:space-before="4.8393in"/>
      </text:list-level-style-number>
      <text:list-level-style-number text:level="8" style:num-format="" style:num-list-format-name="">
        <style:list-level-properties text:space-before="5.64585in"/>
      </text:list-level-style-number>
      <text:list-level-style-number text:level="9" style:num-format="" style:num-list-format-name="">
        <style:list-level-properties text:space-before="6.4524in"/>
      </text:list-level-style-number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8507in" svg:y="0.66146in" svg:width="10.52431in" svg:height="2.7569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8507in" svg:y="3.85938in" svg:width="10.52431in" svg:height="10.9131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8507in" svg:y="15.32813in" svg:width="2.72917in" svg:height="0.880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2/2/15</text:date></text:span></text:p>
        </draw:text-box>
        <svg:title/>
        <svg:desc/>
      </draw:frame>
      <draw:frame draw:id="id3" presentation:style-name="a26" draw:name="頁尾版面配置區 4" svg:x="3.99479in" svg:y="15.32813in" svg:width="3.70486in" svg:height="0.880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8.38021in" svg:y="15.32813in" svg:width="2.72917in" svg:height="0.880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標題 1" svg:x="0.87708in" svg:y="5.13756in" svg:width="9.94028in" svg:height="3.54499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副標題 2" svg:x="1.75417in" svg:y="9.37164in" svg:width="8.18611in" svg:height="4.22643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draw:frame draw:id="id7" presentation:style-name="a42" draw:name="日期版面配置區 3" svg:x="0.58507in" svg:y="15.32813in" svg:width="2.72917in" svg:height="0.8802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022/2/15</text:date></text:span></text:p>
        </draw:text-box>
        <svg:title/>
        <svg:desc/>
      </draw:frame>
      <draw:frame draw:id="id8" presentation:style-name="a45" draw:name="頁尾版面配置區 4" svg:x="3.99479in" svg:y="15.32813in" svg:width="3.70486in" svg:height="0.8802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8.38021in" svg:y="15.32813in" svg:width="2.72917in" svg:height="0.8802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49">
      <draw:frame draw:id="id10" presentation:style-name="a53" draw:name="標題 1" svg:x="0.58507in" svg:y="0.66146in" svg:width="10.52431in" svg:height="2.75694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內容版面配置區 2" svg:x="0.58507in" svg:y="3.85938in" svg:width="10.52431in" svg:height="10.91319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按一下以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0.58507in" svg:y="15.32813in" svg:width="2.72917in" svg:height="0.8802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22/2/15</text:date></text:span></text:p>
        </draw:text-box>
        <svg:title/>
        <svg:desc/>
      </draw:frame>
      <draw:frame draw:id="id13" presentation:style-name="a77" draw:name="頁尾版面配置區 4" svg:x="3.99479in" svg:y="15.32813in" svg:width="3.70486in" svg:height="0.8802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8.38021in" svg:y="15.32813in" svg:width="2.72917in" svg:height="0.8802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區段標題" style:page-layout-name="pageLayout1" draw:style-name="a81">
      <draw:frame draw:id="id15" presentation:style-name="a85" draw:name="標題 1" svg:x="0.92378in" svg:y="10.62732in" svg:width="9.94028in" svg:height="3.28467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文字版面配置區 2" svg:x="0.92378in" svg:y="7.00959in" svg:width="9.94028in" svg:height="3.61773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0.58507in" svg:y="15.32813in" svg:width="2.72917in" svg:height="0.8802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022/2/15</text:date></text:span></text:p>
        </draw:text-box>
        <svg:title/>
        <svg:desc/>
      </draw:frame>
      <draw:frame draw:id="id18" presentation:style-name="a96" draw:name="頁尾版面配置區 4" svg:x="3.99479in" svg:y="15.32813in" svg:width="3.70486in" svg:height="0.8802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8.38021in" svg:y="15.32813in" svg:width="2.72917in" svg:height="0.8802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0" presentation:style-name="a104" draw:name="標題 1" svg:x="0.58507in" svg:y="0.66146in" svg:width="10.52431in" svg:height="2.75694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內容版面配置區 2" svg:x="0.61315in" svg:y="7.20483in" svg:width="5.42898in" svg:height="20.37031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23704in" svg:y="7.20483in" svg:width="5.42898in" svg:height="20.37031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3" svg:x="0.58507in" svg:y="15.32813in" svg:width="2.72917in" svg:height="0.8802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022/2/15</text:date></text:span></text:p>
        </draw:text-box>
        <svg:title/>
        <svg:desc/>
      </draw:frame>
      <draw:frame draw:id="id24" presentation:style-name="a145" draw:name="頁尾版面配置區 4" svg:x="3.99479in" svg:y="15.32813in" svg:width="3.70486in" svg:height="0.8802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5" svg:x="8.38021in" svg:y="15.32813in" svg:width="2.72917in" svg:height="0.8802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標題 1" svg:x="0.58472in" svg:y="0.6623in" svg:width="10.525in" svg:height="2.75637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文字版面配置區 2" svg:x="0.58472in" svg:y="3.70195in" svg:width="5.16708in" svg:height="1.5428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58472in" svg:y="5.24475in" svg:width="5.16708in" svg:height="9.5286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按一下以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5.94062in" svg:y="3.70195in" svg:width="5.16911in" svg:height="1.5428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5" draw:name="內容版面配置區 5" svg:x="5.94062in" svg:y="5.24475in" svg:width="5.16911in" svg:height="9.528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3" svg:x="0.58507in" svg:y="15.32813in" svg:width="2.72917in" svg:height="0.8802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022/2/15</text:date></text:span></text:p>
        </draw:text-box>
        <svg:title/>
        <svg:desc/>
      </draw:frame>
      <draw:frame draw:id="id32" presentation:style-name="a202" draw:name="頁尾版面配置區 4" svg:x="3.99479in" svg:y="15.32813in" svg:width="3.70486in" svg:height="0.8802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8.38021in" svg:y="15.32813in" svg:width="2.72917in" svg:height="0.8802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標題 1" svg:x="0.58507in" svg:y="0.66146in" svg:width="10.52431in" svg:height="2.75694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日期版面配置區 3" svg:x="0.58507in" svg:y="15.32813in" svg:width="2.72917in" svg:height="0.8802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2022/2/15</text:date></text:span></text:p>
        </draw:text-box>
        <svg:title/>
        <svg:desc/>
      </draw:frame>
      <draw:frame draw:id="id36" presentation:style-name="a217" draw:name="頁尾版面配置區 4" svg:x="3.99479in" svg:y="15.32813in" svg:width="3.70486in" svg:height="0.8802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5" svg:x="8.38021in" svg:y="15.32813in" svg:width="2.72917in" svg:height="0.8802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日期版面配置區 3" svg:x="0.58507in" svg:y="15.32813in" svg:width="2.72917in" svg:height="0.8802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2022/2/15</text:date></text:span></text:p>
        </draw:text-box>
        <svg:title/>
        <svg:desc/>
      </draw:frame>
      <draw:frame draw:id="id39" presentation:style-name="a228" draw:name="頁尾版面配置區 4" svg:x="3.99479in" svg:y="15.32813in" svg:width="3.70486in" svg:height="0.8802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5" svg:x="8.38021in" svg:y="15.32813in" svg:width="2.72917in" svg:height="0.8802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標題 1" svg:x="0.58472in" svg:y="0.65846in" svg:width="3.84739in" svg:height="2.80231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內容版面配置區 2" svg:x="4.5722in" svg:y="0.65847in" svg:width="6.53752in" svg:height="14.11489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文字版面配置區 3" svg:x="0.58472in" svg:y="3.46077in" svg:width="3.84739in" svg:height="11.31259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3" svg:x="0.58507in" svg:y="15.32813in" svg:width="2.72917in" svg:height="0.8802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2022/2/15</text:date></text:span></text:p>
        </draw:text-box>
        <svg:title/>
        <svg:desc/>
      </draw:frame>
      <draw:frame draw:id="id45" presentation:style-name="a264" draw:name="頁尾版面配置區 4" svg:x="3.99479in" svg:y="15.32813in" svg:width="3.70486in" svg:height="0.8802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5" svg:x="8.38021in" svg:y="15.32813in" svg:width="2.72917in" svg:height="0.8802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標題 1" svg:x="2.29219in" svg:y="11.57674in" svg:width="7.01667in" svg:height="1.3667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5" draw:name="圖片版面配置區 2" svg:x="2.29219in" svg:y="1.47772in" svg:width="7.01667in" svg:height="9.92292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文字版面配置區 3" svg:x="2.29219in" svg:y="12.94344in" svg:width="7.01667in" svg:height="1.94094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3" svg:x="0.58507in" svg:y="15.32813in" svg:width="2.72917in" svg:height="0.8802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22/2/15</text:date></text:span></text:p>
        </draw:text-box>
        <svg:title/>
        <svg:desc/>
      </draw:frame>
      <draw:frame draw:id="id51" presentation:style-name="a286" draw:name="頁尾版面配置區 4" svg:x="3.99479in" svg:y="15.32813in" svg:width="3.70486in" svg:height="0.8802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5" svg:x="8.38021in" svg:y="15.32813in" svg:width="2.72917in" svg:height="0.8802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290">
      <draw:frame draw:id="id53" presentation:style-name="a294" draw:name="標題 1" svg:x="0.58507in" svg:y="0.66146in" svg:width="10.52431in" svg:height="2.75694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54" presentation:style-name="a311" draw:name="直排文字版面配置區 2" svg:x="0.58507in" svg:y="3.85938in" svg:width="10.52431in" svg:height="10.91319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0.58507in" svg:y="15.32813in" svg:width="2.72917in" svg:height="0.8802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2/2/15</text:date></text:span></text:p>
        </draw:text-box>
        <svg:title/>
        <svg:desc/>
      </draw:frame>
      <draw:frame draw:id="id56" presentation:style-name="a318" draw:name="頁尾版面配置區 4" svg:x="3.99479in" svg:y="15.32813in" svg:width="3.70486in" svg:height="0.8802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8.38021in" svg:y="15.32813in" svg:width="2.72917in" svg:height="0.8802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2">
      <draw:frame draw:id="id58" presentation:style-name="a326" draw:name="直排標題 1" svg:x="8.9028in" svg:y="1.23654in" svg:width="2.76322in" svg:height="26.33861in" presentation:class="title" presentation:placeholder="false">
        <draw:text-box>
          <text:p text:style-name="a325" text:class-names="" text:cond-style-name=""><text:span text:style-name="a323" text:class-names="">按一下以編輯母片標題樣式</text:span><text:span text:style-name="a324" text:class-names=""/></text:p>
        </draw:text-box>
        <svg:title/>
        <svg:desc/>
      </draw:frame>
      <draw:frame draw:id="id59" presentation:style-name="a343" draw:name="直排文字版面配置區 2" svg:x="0.61315in" svg:y="1.23654in" svg:width="8.09475in" svg:height="26.3386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0.58507in" svg:y="15.32813in" svg:width="2.72917in" svg:height="0.8802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2022/2/15</text:date></text:span></text:p>
        </draw:text-box>
        <svg:title/>
        <svg:desc/>
      </draw:frame>
      <draw:frame draw:id="id61" presentation:style-name="a350" draw:name="頁尾版面配置區 4" svg:x="3.99479in" svg:y="15.32813in" svg:width="3.70486in" svg:height="0.8802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8.38021in" svg:y="15.32813in" svg:width="2.72917in" svg:height="0.8802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child</meta:initial-creator>
    <dc:creator>u</dc:creator>
    <meta:creation-date>2012-04-05T13:53:39Z</meta:creation-date>
    <dc:date>2025-08-18T07:20:06Z</dc:date>
    <meta:editing-cycles>15</meta:editing-cycles>
    <meta:editing-duration>PT18232S</meta:editing-duration>
    <meta:document-statistic meta:paragraph-count="10" meta:word-count="122"/>
  </office:meta>
</office:document-meta>
</file>