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3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5.45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38cm" fo:keep-together="auto"/>
    </style:style>
    <style:style style:name="表格1.3" style:family="table-row">
      <style:table-row-properties style:min-row-height="1.12cm" fo:keep-together="auto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15.316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.5pt" style:letter-kerning="true" style:font-name-asian="標楷體" style:font-size-asian="13.5pt" style:font-name-complex="新細明體1" style:font-size-complex="13.5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 style:list-style-name="WW8Num5"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list-style-name="WW8Num5"/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left="0cm" fo:margin-right="-0.826cm" fo:text-indent="0cm" style:auto-text-indent="false"/>
    </style:style>
    <style:style style:name="P11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新細明體1" style:font-size-complex="14pt"/>
    </style:style>
    <style:style style:name="T4" style:family="text"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明新學校財團法人明新科技大學</text:span><text:span text:style-name="T3">教師出席國際性及大陸地區學術會議報告</text:span></text:p>
      <text:p text:style-name="P10"><text:span text:style-name="T7"><text:s text:c="53"/></text:span><text:span text:style-name="T6">填表日期：</text:span>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報告人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系所/職稱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7"><text:span text:style-name="T5">會議時間</text:span>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會議地點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會議名稱</text:p>
          </table:table-cell>
          <table:table-cell table:style-name="表格1.B4" table:number-columns-spanned="3" office:value-type="string">
            <text:p text:style-name="P14"><text:span text:style-name="T9"><text:s/></text:span>(中文)</text:p>
            <text:p text:style-name="P14"><text:span text:style-name="T9"><text:s/></text:span>(英文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發表論文題目</text:p>
          </table:table-cell>
          <table:table-cell table:style-name="表格1.B4" table:number-columns-spanned="3" office:value-type="string">
            <text:p text:style-name="P14"><text:span text:style-name="T9"><text:s/></text:span>(中文)</text:p>
            <text:p text:style-name="P14"><text:span text:style-name="T9"><text:s/></text:span>(英文)</text:p>
          </table:table-cell>
          <table:covered-table-cell/>
          <table:covered-table-cell/>
        </table:table-row>
        <table:table-row table:style-name="表格1.6">
          <table:table-cell table:style-name="表格1.B4" table:number-columns-spanned="4" office:value-type="string">
            <text:p text:style-name="P15">報告內容應包括下列各項：</text:p>
            <text:list xml:id="list8726427038797506853" text:style-name="WW8Num5">
              <text:list-item>
                <text:p text:style-name="P5">參加會議經過</text:p>
              </text:list-item>
              <text:list-item>
                <text:p text:style-name="P8"><text:span text:style-name="T6">與會心得(</text:span><text:span text:style-name="T10">請務必填寫500字以上之心得</text:span><text:span text:style-name="T6">)</text:span></text:p>
              </text:list-item>
              <text:list-item>
                <text:p text:style-name="P8"><text:span text:style-name="T6">考察參觀活動(無該項活動者省略)</text:span></text:p>
              </text:list-item>
              <text:list-item>
                <text:p text:style-name="P5">建議</text:p>
              </text:list-item>
              <text:list-item>
                <text:p text:style-name="P5">攜回資料名稱及內容</text:p>
              </text:list-item>
              <text:list-item>
                <text:p text:style-name="P5">其他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6">(請依需要自行新增表格)</text:p>
      <text:p text:style-name="P9"><text:span text:style-name="T8">申請人： <text:s text:c="16"/></text:span><text:span text:style-name="T11">單位主管： <text:s text:c="16"/>研發處：</text:span><text:span text:style-name="T8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7.408cm" fo:margin-right="0cm" fo:text-indent="-3.175cm" style:auto-text-indent="false">
        <style:tab-stops>
          <style:tab-stop style:position="2.117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94cm" fo:text-indent="-1.693cm" fo:margin-left="2.1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75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教師出席國際性及大陸地區學術會議補助辦法</dc:title>
    <meta:initial-creator>MUST</meta:initial-creator>
    <meta:creation-date>2014-07-11T14:49:00</meta:creation-date>
    <dc:creator>chihyuan</dc:creator>
    <dc:date>2019-09-23T14:56:00</dc:date>
    <meta:print-date>2009-04-22T10:59:00</meta:print-date>
    <meta:editing-cycles>4</meta:editing-cycles>
    <meta:document-statistic meta:table-count="1" meta:image-count="0" meta:object-count="0" meta:page-count="1" meta:paragraph-count="21" meta:word-count="186" meta:character-count="300" meta:non-whitespace-character-count="188"/>
    <meta:generator>LibreOffice/5.1.3.2$Windows_x86 LibreOffice_project/644e4637d1d8544fd9f56425bd6cec110e49301b</meta:generator>
  </office:meta>
</office:document-meta>
</file>