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5.528cm"/>
    </style:style>
    <style:style style:name="表格1.1" style:family="table-row">
      <style:table-row-properties style:row-height="0.982cm" fo:keep-together="auto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="0cm" fo:border="0.75pt solid #000000" style:writing-mode="lr-tb"/>
    </style:style>
    <style:style style:name="表格1.2" style:family="table-row">
      <style:table-row-properties style:row-height="0.9cm" fo:keep-together="auto"/>
    </style:style>
    <style:style style:name="表格1.3" style:family="table-row">
      <style:table-row-properties style:min-row-height="1.614cm" fo:keep-together="always"/>
    </style:style>
    <style:style style:name="表格1.A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E3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5" style:family="table-row">
      <style:table-row-properties style:row-height="18.547cm" fo:keep-together="auto"/>
    </style:style>
    <style:style style:name="表格1.A5" style:family="table-cell">
      <style:table-cell-properties style:vertical-align="top" style:border-line-width-top="0.018cm 0.018cm 0.018cm" style:border-line-width-bottom="0.018cm 0.018cm 0.018cm" fo:padding="0cm" fo:border-left="0.75pt solid #000000" fo:border-right="0.75pt solid #000000" fo:border-top="1.5pt double #000000" fo:border-bottom="1.5pt double #000000" style:writing-mode="lr-tb"/>
    </style:style>
    <style:style style:name="表格1.6" style:family="table-row">
      <style:table-row-properties style:row-height="0.796cm" fo:keep-together="auto"/>
    </style:style>
    <style:style style:name="表格1.A6" style:family="table-cell">
      <style:table-cell-properties style:vertical-align="top" fo:background-color="#d9d9d9" style:border-line-width-top="0.018cm 0.018cm 0.018cm" fo:padding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d9d9d9" style:border-line-width-top="0.018cm 0.018cm 0.018cm" fo:padding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top" fo:background-color="#d9d9d9" style:border-line-width-top="0.018cm 0.018cm 0.018cm" fo:padding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7" style:family="table-row">
      <style:table-row-properties style:row-height="1.683cm" fo:keep-together="auto"/>
    </style:style>
    <style:style style:name="表格1.A7" style:family="table-cell">
      <style:table-cell-properties style:vertical-align="middle" style:border-line-width-bottom="0.018cm 0.018cm 0.018cm" fo:padding="0cm" fo:border-left="0.7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="0cm" fo:border-left="0.7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="0cm" fo:border-left="0.5pt solid #000000" fo:border-right="0.7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letter-spacing="0.088cm" fo:font-weight="bold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top="0.106cm" fo:margin-bottom="0cm" loext:contextual-spacing="false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106cm" fo:margin-bottom="0cm" loext:contextual-spacing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06cm" fo:margin-bottom="0cm" loext:contextual-spacing="false" style:line-height-at-least="0.529cm" fo:text-align="center" style:justify-single-word="false" fo:padding="0cm" fo:border="none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fo:margin-top="0.106cm" fo:margin-bottom="0cm" loext:contextual-spacing="false" style:line-height-at-least="0.529cm" fo:padding="0cm" fo:border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cm" loext:contextual-spacing="false" style:line-height-at-least="0.529cm" fo:text-align="center" style:justify-single-word="false"/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標楷體" style:font-name-asian="標楷體" style:font-name-complex="細明體"/>
    </style:style>
    <style:style style:name="P1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176cm" loext:contextual-spacing="false" fo:padding="0cm" fo:border="none"/>
    </style:style>
    <style:style style:name="P15" style:family="paragraph" style:parent-style-name="Standard">
      <style:paragraph-properties fo:margin-top="0.071cm" fo:margin-bottom="0.176cm" loext:contextual-spacing="false" fo:text-align="center" style:justify-single-word="false" fo:padding="0cm" fo:border="none"/>
      <style:text-properties style:font-name="標楷體" style:font-name-asian="標楷體" style:font-name-complex="細明體"/>
    </style:style>
    <style:style style:name="P16" style:family="paragraph" style:parent-style-name="Standard">
      <style:paragraph-properties fo:margin-top="0.071cm" fo:margin-bottom="0.176cm" loext:contextual-spacing="false" fo:padding="0cm" fo:border="non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321cm" style:line-height-at-leas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905cm" fo:margin-right="0cm" fo:text-indent="-1.588cm" style:auto-text-indent="false"/>
    </style:style>
    <style:style style:name="P19" style:family="paragraph" style:parent-style-name="Standard">
      <style:paragraph-properties fo:margin-left="0.085cm" fo:margin-right="0cm" fo:margin-top="0.071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letter-spacing="0.088cm" fo:font-weight="bold" style:font-name-asian="標楷體" style:font-size-asian="13pt" style:font-weight-asian="bold" style:font-name-complex="細明體" style:font-size-complex="13pt" style:font-weight-complex="bold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細明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明新學校財團法人明新科技大學各單位辦理學術活動計畫書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活動名稱</text:span>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2">活動預計舉辦時間</text:span></text:p>
          </table:table-cell>
          <table:covered-table-cell/>
          <table:table-cell table:style-name="表格1.C1" table:number-columns-spanned="4" office:value-type="string">
            <text:p text:style-name="P6"><text:span text:style-name="T3"><text:s text:c="6"/>年 <text:s text:c="4"/>月，共計 <text:s text:c="3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1">申請人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D3" office:value-type="string">
            <text:p text:style-name="P15">單位</text:p>
            <text:p text:style-name="P9">電話</text:p>
          </table:table-cell>
          <table:table-cell table:style-name="表格1.E3" table:number-columns-spanned="2" office:value-type="string">
            <text:p text:style-name="P14"><text:span text:style-name="T3"><text:s text:c="10"/>院 <text:s text:c="9"/>系</text:span></text:p>
            <text:p text:style-name="P10">校內分機： <text:s text:c="7"/>手機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15">Email</text:p>
          </table:table-cell>
          <table:table-cell table:style-name="表格1.E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8"><text:span text:style-name="T5">活動內容</text:span><text:span text:style-name="T5">說明：</text:span></text:p>
            <text:list xml:id="list6188314442595149979" text:style-name="WW8Num1">
              <text:list-item>
                <text:p text:style-name="P5"><text:span text:style-name="T5">活動內容請概述</text:span><text:span text:style-name="T7">預期達成</text:span><text:span text:style-name="T7">目標</text:span><text:span text:style-name="T5">、</text:span><text:span text:style-name="T7">預計參與人數</text:span><text:span text:style-name="T5">(注意：須</text:span><text:span text:style-name="T10">以本校教師為主，且至少達參加人數</text:span><text:span text:style-name="T12">5</text:span><text:span text:style-name="T12">0%</text:span><text:span text:style-name="T10">以上</text:span><text:span text:style-name="T5">)、</text:span><text:span text:style-name="T7">活動地點(校內/校外)</text:span><text:span text:style-name="T5">及</text:span><text:span text:style-name="T7">活動議程表</text:span><text:span text:style-name="T5">。</text:span></text:p>
              </text:list-item>
              <text:list-item>
                <text:p text:style-name="P5"><text:span text:style-name="T5">若活動預計</text:span><text:span text:style-name="T14">將</text:span><text:span text:style-name="T14">邀請</text:span><text:span text:style-name="T14">演講者或主講人，請說明</text:span><text:span text:style-name="T16">講者在學術上的研究表現</text:span><text:span text:style-name="T14">以及</text:span><text:span text:style-name="T16">與參與活動人員如何進行互動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申請人</text:p>
          </table:table-cell>
          <table:table-cell table:style-name="表格1.B6" table:number-columns-spanned="2" office:value-type="string">
            <text:p text:style-name="P12">單位主管</text:p>
          </table:table-cell>
          <table:covered-table-cell/>
          <table:table-cell table:style-name="表格1.A6" table:number-columns-spanned="2" office:value-type="string">
            <text:p text:style-name="P12">院長</text:p>
          </table:table-cell>
          <table:covered-table-cell/>
          <table:table-cell table:style-name="表格1.F6" office:value-type="string">
            <text:p text:style-name="P19"><text:span text:style-name="T3">研發處初核</text:span></text:p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69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4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3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3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08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7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matyshao</meta:initial-creator>
    <meta:creation-date>2016-10-12T23:07:00</meta:creation-date>
    <dc:creator>Administrator</dc:creator>
    <dc:date>2019-03-13T15:39:00</dc:date>
    <meta:print-date>2014-10-02T09:02:00</meta:print-date>
    <meta:editing-cycles>18</meta:editing-cycles>
    <meta:editing-duration>PT1H23M</meta:editing-duration>
    <meta:document-statistic meta:table-count="1" meta:image-count="0" meta:object-count="0" meta:page-count="1" meta:paragraph-count="18" meta:word-count="195" meta:character-count="247" meta:non-whitespace-character-count="203"/>
    <meta:generator>LibreOffice/5.1.3.2$Windows_x86 LibreOffice_project/644e4637d1d8544fd9f56425bd6cec110e49301b</meta:generator>
  </office:meta>
</office:document-meta>
</file>