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cm" fo:margin-left="-0.058cm" fo:margin-top="1.228cm" fo:margin-bottom="0cm" style:page-number="auto" table:align="left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7.019cm"/>
    </style:style>
    <style:style style:name="表格1.1" style:family="table-row">
      <style:table-row-properties style:min-row-height="1.3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7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5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23cm" fo:keep-together="always"/>
    </style:style>
    <style:style style:name="表格1.7" style:family="table-row">
      <style:table-row-properties style:min-row-height="13.92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8" style:family="paragraph" style:parent-style-name="Standard">
      <style:paragraph-properties fo:margin-left="2.655cm" fo:margin-right="0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3cm" fo:margin-right="0.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text:span text:style-name="T1">明新學校財團法人明新科技大學各單位辦理學術活動成果報告</text:span></text:p>
            <text:p text:style-name="P8">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主辦單位</text:p>
          </table:table-cell>
          <table:table-cell table:style-name="表格1.A2" office:value-type="string">
            <text:p text:style-name="P9">申請人</text:p>
          </table:table-cell>
          <table:table-cell table:style-name="表格1.C2" office:value-type="string">
            <text:p text:style-name="P9">活動時間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2">活動名稱</text:p>
          </table:table-cell>
          <table:covered-table-cell/>
          <table:table-cell table:style-name="表格1.C2" office:value-type="string">
            <text:p text:style-name="P2">活動地點</text:p>
          </table:table-cell>
        </table:table-row>
        <table:table-row table:style-name="表格1.3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C2" table:number-columns-spanned="3" office:value-type="string">
            <text:p text:style-name="P6"><text:span text:style-name="T3">學術活動成果報告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5"><text:span text:style-name="T4">(請列舉本次學術活動改善本校教學或研究品質之事項)</text:span></text:p>
            <text:p text:style-name="P4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各單位辦理研討會、研習會成果報告書</dc:title>
    <meta:initial-creator>matyshao</meta:initial-creator>
    <meta:creation-date>2008-11-28T15:11:00</meta:creation-date>
    <dc:creator>Administrator</dc:creator>
    <dc:date>2019-03-13T15:42:00</dc:date>
    <meta:editing-cycles>6</meta:editing-cycles>
    <meta:editing-duration>PT9M</meta:editing-duration>
    <meta:document-statistic meta:table-count="1" meta:image-count="0" meta:object-count="0" meta:page-count="2" meta:paragraph-count="9" meta:word-count="82" meta:character-count="86" meta:non-whitespace-character-count="82"/>
    <meta:generator>LibreOffice/5.1.3.2$Windows_x86 LibreOffice_project/644e4637d1d8544fd9f56425bd6cec110e49301b</meta:generator>
  </office:meta>
</office:document-meta>
</file>