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25in" style:use-optimal-column-width="false"/>
    </style:style>
    <style:style style:name="TableColumn3" style:family="table-column">
      <style:table-column-properties style:column-width="2.0083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1" style:family="table" style:master-page-name="MP0">
      <style:table-properties style:width="6.6319in" fo:margin-left="0in" table:align="center"/>
    </style:style>
    <style:style style:name="TableRow8" style:family="table-row">
      <style:table-row-properties style:row-height="1.005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-asian="華康中黑體" fo:font-size="16pt" style:font-size-asian="16pt" style:font-size-complex="16pt"/>
    </style:style>
    <style:style style:name="T14" style:parent-style-name="預設段落字型" style:family="text">
      <style:text-properties style:font-name-asian="華康中黑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ableRow16" style:family="table-row">
      <style:table-row-properties style:row-height="0.4722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T21" style:parent-style-name="預設段落字型" style:family="text">
      <style:text-properties style:language-asian="zh" style:country-asian="HK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T23" style:parent-style-name="預設段落字型" style:family="text">
      <style:text-properties style:language-asian="zh" style:country-asian="HK"/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2" style:family="table-row">
      <style:table-row-properties style: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9" style:family="table-row">
      <style:table-row-properties style:min-row-height="0.5291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TableRow63" style:family="table-row">
      <style:table-row-properties style:row-height="0.872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fo:color="#0000FF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fo:color="#FF0000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fo:color="#0000FF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fo:color="#FF0000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fo:color="#FF0000" style:font-size-complex="14pt"/>
    </style:style>
    <style:style style:name="T84" style:parent-style-name="預設段落字型" style:family="text">
      <style:text-properties style:font-name="標楷體" fo:color="#FF0000" fo:font-size="11pt" style:font-size-asian="11pt" style:font-size-complex="11pt"/>
    </style:style>
    <style:style style:name="T85" style:parent-style-name="預設段落字型" style:family="text">
      <style:text-properties style:font-name="標楷體" fo:color="#FF0000" fo:font-size="11pt" style:font-size-asian="11pt" style:font-size-complex="11pt"/>
    </style:style>
    <style:style style:name="T86" style:parent-style-name="預設段落字型" style:family="text">
      <style:text-properties style:font-name="標楷體" fo:color="#FF0000" fo:font-size="11pt" style:font-size-asian="11pt" style:font-size-complex="11pt"/>
    </style:style>
    <style:style style:name="T87" style:parent-style-name="預設段落字型" style:family="text">
      <style:text-properties style:font-name="標楷體" fo:color="#FF0000" fo:font-size="11pt" style:font-size-asian="11pt" style:font-size-complex="11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name="標楷體" fo:color="#0000FF" style:font-size-complex="14pt"/>
    </style:style>
    <style:style style:name="T90" style:parent-style-name="預設段落字型" style:family="text">
      <style:text-properties style:font-name="標楷體" fo:color="#0000FF" style:font-size-complex="14pt"/>
    </style:style>
    <style:style style:name="T91" style:parent-style-name="預設段落字型" style:family="text">
      <style:text-properties style:font-name="標楷體" fo:color="#0000FF" style:font-size-complex="14pt"/>
    </style:style>
    <style:style style:name="T92" style:parent-style-name="預設段落字型" style:family="text">
      <style:text-properties style:font-name="標楷體" fo:color="#0000FF" style:font-size-complex="14pt"/>
    </style:style>
    <style:style style:name="T93" style:parent-style-name="預設段落字型" style:family="text">
      <style:text-properties style:font-name="標楷體" fo:color="#0000FF" style:font-size-complex="14pt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fo:color="#0000FF"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fo:color="#FF0000" style:font-size-complex="14pt"/>
    </style:style>
    <style:style style:name="T98" style:parent-style-name="預設段落字型" style:family="text">
      <style:text-properties fo:color="#FF0000" style:font-size-complex="14pt"/>
    </style:style>
    <style:style style:name="T99" style:parent-style-name="預設段落字型" style:family="text">
      <style:text-properties fo:color="#FF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 fo:background-color="#FFFF00" style:language-asian="zh" style:country-asian="H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明新學校財團法人明新科技大學各單位辦理學術活動</text:p>
            <text:p text:style-name="內文"><text:span text:style-name="T12">結案報告表</text:span></text:p>
            <text:p text:style-name="內文"><text:span text:style-name="T13">　</text:span><text:span text:style-name="T14">　</text:span><text:span text:style-name="T15">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內文">活　動　名　稱</text:p>
          </table:table-cell>
          <table:covered-table-cell/>
          <table:table-cell table:style-name="TableCell18">
            <text:p text:style-name="內文">活動地點</text:p>
          </table:table-cell>
          <table:table-cell table:style-name="TableCell19">
            <text:p text:style-name="內文">活動<text:line-break/>日期</text:p>
          </table:table-cell>
          <table:table-cell table:style-name="TableCell20">
            <text:p text:style-name="內文">參加</text:p>
            <text:p text:style-name="內文"><text:span text:style-name="T21">人數</text:span></text:p>
          </table:table-cell>
          <table:table-cell table:style-name="TableCell22">
            <text:p text:style-name="內文"><text:span text:style-name="T23">參加教師人數</text:span></text:p>
          </table:table-cell>
        </table:table-row>
        <table:table-row table:style-name="TableRow24">
          <table:table-cell table:style-name="TableCell25">
            <text:p text:style-name="內文">1</text:p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>2</text:p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>3</text:p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>4</text:p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>5</text:p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 table:number-columns-spanned="2">
            <text:p text:style-name="內文">申請人</text:p>
          </table:table-cell>
          <table:covered-table-cell/>
          <table:table-cell table:style-name="TableCell61">
            <text:p text:style-name="內文">單位主管</text:p>
          </table:table-cell>
          <table:table-cell table:style-name="TableCell62" table:number-columns-spanned="3">
            <text:p text:style-name="內文">院長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內文"/>
          </table:table-cell>
          <table:covered-table-cell/>
          <table:table-cell table:style-name="TableCell65">
            <text:p text:style-name="內文"/>
          </table:table-cell>
          <table:table-cell table:style-name="TableCell66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><text:span text:style-name="T67">辦理</text:span><text:span text:style-name="T68">經費核銷後</text:span><text:span text:style-name="T69">，請依下列各項資料表件</text:span><text:span text:style-name="T70">依序排列彙整</text:span><text:span text:style-name="T71">送</text:span><text:span text:style-name="T72">產研</text:span><text:span text:style-name="T73">中心：</text:span></text:p>
      <text:p text:style-name="內文"><text:span text:style-name="T74">一、本結案報告表</text:span><text:span text:style-name="T75">(RA-B1-005)</text:span></text:p>
      <text:p text:style-name="內文"><text:span text:style-name="T76">二、學術活動申請計畫書</text:span><text:span text:style-name="T77">(RA-B1-001)</text:span></text:p>
      <text:p text:style-name="內文"><text:span text:style-name="T78">三、學術活動成果報告書</text:span><text:span text:style-name="T79">(RA-B1-004)</text:span></text:p>
      <text:p text:style-name="內文"><text:span text:style-name="T80">四、核定通過之經費預算編列明細表</text:span><text:span text:style-name="T81">(RA-B1-003)</text:span></text:p>
      <text:p text:style-name="內文"><text:span text:style-name="T82">五、支出粘貼憑證</text:span><text:span text:style-name="T83">(</text:span><text:span text:style-name="T84">講座鐘點費、印刷費</text:span><text:span text:style-name="T85">…</text:span><text:span text:style-name="T86">等等</text:span><text:span text:style-name="T87">)</text:span></text:p>
      <text:p text:style-name="內文"><text:span text:style-name="T88">六、出席教師簽到名單</text:span><text:span text:style-name="T89">(</text:span><text:span text:style-name="T90">本校參與教師應達出席人數</text:span><text:span text:style-name="T91">50%</text:span><text:span text:style-name="T92">以上</text:span><text:span text:style-name="T93">)</text:span></text:p>
      <text:p text:style-name="內文"><text:span text:style-name="T94">七、學術活動出席人數統計表</text:span><text:span text:style-name="T95">(RA-B1-006)</text:span></text:p>
      <text:p text:style-name="內文"><text:span text:style-name="T96">八、其他</text:span><text:span text:style-name="T97">(</text:span><text:span text:style-name="T98">如研習手冊、研討會論文集等</text:span><text:span text:style-name="T99">)</text:span></text:p>
      <text:p text:style-name="內文"><text:span text:style-name="T100">九、</text:span><text:span text:style-name="T101">請將研習教師人數匯入本校【研發能量系統】即可產生研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Helvetica" style:font-name-asian="新細明體" style:font-name-complex="Helvetic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11" style:parent-style-name="頁尾" style:family="paragraph">
      <style:paragraph-properties>
        <style:tab-stops>
          <style:tab-stop style:type="center" style:position="3.4451in"/>
          <style:tab-stop style:type="right" style:position="6.8909in"/>
        </style:tab-stops>
      </style:paragraph-properties>
    </style:style>
  </office:automatic-styles>
  <office:master-styles>
    <style:master-page style:name="MP0" style:page-layout-name="PL0">
      <style:footer>
        <text:p text:style-name="P11"><text:tab/><text:tab/>RA-B1-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新科大</dc:title>
    <dc:subject/>
    <meta:initial-creator>matyshao</meta:initial-creator>
    <dc:creator>u</dc:creator>
    <meta:creation-date>2021-04-19T03:28:00Z</meta:creation-date>
    <dc:date>2025-08-18T07:30:00Z</dc:date>
    <meta:print-date>2020-05-07T08:1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7" meta:character-count="383" meta:row-count="2" meta:non-whitespace-character-count="327"/>
  </office:meta>
</office:document-meta>
</file>