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0F0B2E862B535FD04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217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13.769cm"/>
    </style:style>
    <style:style style:name="表格1.1" style:family="table-row">
      <style:table-row-properties style:min-row-height="1.5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3.999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4.099cm" fo:keep-together="auto"/>
    </style:style>
    <style:style style:name="表格2" style:family="table">
      <style:table-properties style:width="18.367cm" fo:margin-left="-0.217cm" table:align="left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3.408cm"/>
    </style:style>
    <style:style style:name="表格2.C" style:family="table-column">
      <style:table-column-properties style:column-width="5.038cm"/>
    </style:style>
    <style:style style:name="表格2.D" style:family="table-column">
      <style:table-column-properties style:column-width="3.066cm"/>
    </style:style>
    <style:style style:name="表格2.E" style:family="table-column">
      <style:table-column-properties style:column-width="5.579cm"/>
    </style:style>
    <style:style style:name="表格2.1" style:family="table-row">
      <style:table-row-properties style:min-row-height="1.41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2.C2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letter-spacing="0.004cm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00" fo:letter-spacing="0.004cm"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line-height="0.706cm" style:snap-to-layout-gri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line-height="0.6cm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  <style:text-properties fo:color="#000000" style:font-name="標楷體" fo:font-size="20pt" fo:letter-spacing="0.106cm" fo:font-weight="bold" style:font-name-asian="標楷體" style:font-size-asian="20pt" style:font-weight-asian="bold" style:font-size-complex="20pt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fo:letter-spacing="0.004cm" fo:font-weight="bold" style:font-name-asian="標楷體" style:font-weight-asian="bold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-0.034cm" fo:margin-right="0cm" fo:margin-top="0.106cm" fo:margin-bottom="0cm" loext:contextual-spacing="false" fo:line-height="0.706cm" fo:text-indent="-0.157cm" style:auto-text-indent="false"/>
    </style:style>
    <style:style style:name="P25" style:family="paragraph" style:parent-style-name="Standard">
      <style:paragraph-properties fo:margin-top="0.318cm" fo:margin-bottom="0cm" loext:contextual-spacing="false" style:snap-to-layout-grid="false"/>
      <style:text-properties fo:color="#000000" fo:font-weight="bold" style:font-name-asian="標楷體" style:font-weight-asian="bold"/>
    </style:style>
    <style:style style:name="P26" style:family="paragraph" style:parent-style-name="Standard">
      <style:paragraph-properties fo:margin-top="0.318cm" fo:margin-bottom="0cm" loext:contextual-spacing="false"/>
      <style:text-properties fo:color="#000000"/>
    </style:style>
    <style:style style:name="P27" style:family="paragraph" style:parent-style-name="Standard">
      <style:paragraph-properties fo:margin-top="0.318cm" fo:margin-bottom="0cm" loext:contextual-spacing="false" fo:line-height="0.6cm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088cm" fo:margin-bottom="0cm" loext:contextual-spacing="false"/>
      <style:text-properties fo:color="#000000"/>
    </style:style>
    <style:style style:name="P29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letter-spacing="0.004cm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Times New Roman" style:font-weight-asian="bold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="Wingdings 2" fo:letter-spacing="0.004cm" fo:font-weight="bold" style:font-name-asian="Wingdings 2" style:font-weight-asian="bold" style:font-name-complex="Wingdings 2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style:font-name="Wingdings 2" fo:font-weight="bold" style:font-name-asian="Wingdings 2" style:font-weight-asian="bold" style:font-name-complex="Wingdings 2"/>
    </style:style>
    <style:style style:name="T17" style:family="text">
      <style:text-properties fo:color="#000000" fo:letter-spacing="0.018cm" fo:font-weight="bold" style:font-name-asian="標楷體" style:font-weight-asian="bold"/>
    </style:style>
    <style:style style:name="T18" style:family="text">
      <style:text-properties fo:color="#000000" fo:letter-spacing="0.018cm" fo:font-weight="bold" style:font-name-asian="標楷體" style:font-weight-asian="bold"/>
    </style:style>
    <style:style style:name="T19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name="新細明體"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ffffff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(履約/保固)保證金退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1">廠商資料填寫</text:p>
          </table:table-cell>
          <table:table-cell table:style-name="表格1.B1" office:value-type="string">
            <text:p text:style-name="P4"><text:span text:style-name="T5">案</text:span><text:span text:style-name="T22"> <text:s text:c="5"/></text:span><text:span text:style-name="T5">名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9">金</text:span><text:span text:style-name="T11"> <text:s text:c="5"/></text:span><text:span text:style-name="T9">額</text:span></text:p>
          </table:table-cell>
          <table:table-cell table:style-name="表格1.C1" office:value-type="string">
            <text:p text:style-name="P23"><text:span text:style-name="T6">　</text:span><text:span text:style-name="T12"> <text:s/></text:span><text:span text:style-name="T6">佰　</text:span><text:span text:style-name="T6">　</text:span><text:span text:style-name="T12"> <text:s/></text:span><text:span text:style-name="T6">拾</text:span><text:span text:style-name="T12"> </text:span><text:span text:style-name="T6">　</text:span><text:span text:style-name="T12"> <text:s text:c="2"/></text:span><text:span text:style-name="T6">萬　</text:span><text:span text:style-name="T6">　</text:span><text:span text:style-name="T12"> <text:s/></text:span><text:span text:style-name="T6">仟</text:span><text:span text:style-name="T12"> </text:span><text:span text:style-name="T6">　</text:span><text:span text:style-name="T12"> <text:s text:c="2"/></text:span><text:span text:style-name="T6">佰</text:span><text:span text:style-name="T12"> </text:span><text:span text:style-name="T6">　</text:span><text:span text:style-name="T12"> <text:s/></text:span><text:span text:style-name="T6">　拾</text:span><text:span text:style-name="T6">　</text:span><text:span text:style-name="T6">　</text:span><text:span text:style-name="T12"> <text:s/></text:span><text:span text:style-name="T6">元整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Standard"><text:span text:style-name="T14"></text:span><text:span text:style-name="T8">履約保證金</text:span></text:p>
          </table:table-cell>
          <table:table-cell table:style-name="表格1.C3" office:value-type="string">
            <text:p text:style-name="P24"><text:span text:style-name="T12"><text:s/></text:span><text:span text:style-name="T6">檢附文件</text:span><text:span text:style-name="T6">：</text:span></text:p>
            <text:p text:style-name="P24"><text:span text:style-name="T12"><text:s/></text:span><text:span text:style-name="T15"></text:span><text:span text:style-name="T6">1.履約</text:span><text:span text:style-name="T6">保證</text:span><text:span text:style-name="T6">金收據</text:span><text:span text:style-name="T6">(正本) (廠商提供)</text:span></text:p>
            <text:p text:style-name="P24"><text:span text:style-name="T12"><text:s/></text:span><text:span text:style-name="T16"></text:span><text:span text:style-name="T9">2</text:span><text:span text:style-name="T9">.驗收紀錄</text:span><text:span text:style-name="T9">(</text:span><text:span text:style-name="T9">影本</text:span><text:span text:style-name="T9">) (本校請購單位提供)</text:span></text:p>
            <text:p text:style-name="P24"><text:span text:style-name="T12"><text:s/></text:span><text:span text:style-name="T15"></text:span><text:span text:style-name="T6">3</text:span><text:span text:style-name="T6">.逾期違約金收據</text:span><text:span text:style-name="T6">(</text:span><text:span text:style-name="T6">影本</text:span><text:span text:style-name="T6">)(廠商逾期交貨，需繳逾期違約金後方可退費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16"></text:span><text:span text:style-name="T17">保固保證</text:span><text:span text:style-name="T17">金</text:span></text:p>
          </table:table-cell>
          <table:table-cell table:style-name="表格1.C3" office:value-type="string">
            <text:p text:style-name="P24"><text:span text:style-name="T12"><text:s/></text:span><text:span text:style-name="T6">檢附文件</text:span><text:span text:style-name="T6">：</text:span></text:p>
            <text:p text:style-name="P24"><text:span text:style-name="T12"><text:s/></text:span><text:span text:style-name="T15"></text:span><text:span text:style-name="T6">1.</text:span><text:span text:style-name="T6">保固</text:span><text:span text:style-name="T6">保證金收據</text:span><text:span text:style-name="T6">(正本)</text:span><text:span text:style-name="T6"> </text:span><text:span text:style-name="T6">(廠商提供)</text:span></text:p>
            <text:p text:style-name="P24"><text:span text:style-name="T12"><text:s/></text:span><text:span text:style-name="T15"></text:span><text:span text:style-name="T6">2</text:span><text:span text:style-name="T6">.</text:span><text:span text:style-name="T6">合約書(影本)(檢附保固期限條款頁面即可) (廠商提供)</text:span></text:p>
            <text:p text:style-name="P24"><text:span text:style-name="T12"><text:s/></text:span><text:span text:style-name="T16"></text:span><text:span text:style-name="T9">3.財產增加單(本校請購單位提供)</text:span></text:p>
          </table:table-cell>
        </table:table-row>
        <table:table-row table:style-name="表格1.5">
          <table:covered-table-cell/>
          <table:table-cell table:style-name="表格1.C1" table:number-columns-spanned="2" office:value-type="string">
            <text:p text:style-name="P26"><text:span text:style-name="T5">公司名稱：</text:span><text:span text:style-name="T22"> <text:s text:c="34"/></text:span><text:span text:style-name="T5">　　　　　　　</text:span><text:span text:style-name="T22"> </text:span><text:span text:style-name="T5">(簽章)</text:span></text:p>
            <text:p text:style-name="P28"><text:span text:style-name="T5">負</text:span><text:span text:style-name="T22"> </text:span><text:span text:style-name="T5">責</text:span><text:span text:style-name="T22"> </text:span><text:span text:style-name="T5">人：</text:span><text:span text:style-name="T22"> <text:s text:c="34"/></text:span><text:span text:style-name="T5">　　　　　　　</text:span><text:span text:style-name="T22"> </text:span><text:span text:style-name="T5">(簽章)</text:span></text:p>
            <text:p text:style-name="P28"><text:span text:style-name="T5">地</text:span><text:span text:style-name="T22"> <text:s text:c="3"/></text:span><text:span text:style-name="T5">址：</text:span></text:p>
            <text:p text:style-name="P28"><text:span text:style-name="T5">電</text:span><text:span text:style-name="T22"> <text:s text:c="3"/></text:span><text:span text:style-name="T5">話：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2">學校審核</text:p>
          </table:table-cell>
          <table:table-cell table:style-name="表格2.B1" office:value-type="string">
            <text:p text:style-name="P7">請購單位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2"><text:span text:style-name="T5">請</text:span><text:span text:style-name="T22"> </text:span><text:span text:style-name="T5">購</text:span><text:span text:style-name="T22"> </text:span><text:span text:style-name="T5">人</text:span></text:p>
          </table:table-cell>
          <table:table-cell table:style-name="表格2.E1" office:value-type="string">
            <text:p text:style-name="P29"><text:span text:style-name="T9">　</text:span><text:span text:style-name="T19">（簽章）　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<text:span text:style-name="T9">二級</text:span><text:span text:style-name="T9">主管</text:span></text:p>
          </table:table-cell>
          <table:table-cell table:style-name="表格2.C2" office:value-type="string">
            <text:p text:style-name="P14">（簽章）</text:p>
          </table:table-cell>
          <table:table-cell table:style-name="表格2.B1" office:value-type="string">
            <text:p text:style-name="P11">一級主管</text:p>
          </table:table-cell>
          <table:table-cell table:style-name="表格2.E1" office:value-type="string">
            <text:p text:style-name="P14">（簽章）</text:p>
          </table:table-cell>
        </table:table-row>
      </table:table>
      <text:p text:style-name="P27">退費流程：</text:p>
      <text:p text:style-name="P15"><draw:frame draw:style-name="fr2" draw:name="外框1" text:anchor-type="char" svg:x="3.106cm" svg:y="1.36cm" svg:height="2.027cm" draw:z-index="13"><draw:text-box fo:min-width="0cm"><text:p text:style-name="P17">單位檢附文件：</text:p><text:p text:style-name="P17">1.驗收記錄(影本)</text:p><text:p text:style-name="P17">2.財產增加單</text:p></draw:text-box></draw:frame><draw:frame draw:style-name="fr2" draw:name="外框2" text:anchor-type="char" svg:x="-0.362cm" svg:y="1.367cm" svg:width="2.755cm" svg:height="2.182cm" draw:z-index="12"><draw:text-box><text:p text:style-name="P17">廠商檢附文件：</text:p><text:p text:style-name="P16"><text:span text:style-name="T24">1.退費申請書</text:span></text:p><text:p text:style-name="P16"><text:span text:style-name="T24">2.繳費收據(正本)</text:span></text:p><text:p text:style-name="P16"><text:span text:style-name="T24">3.合約書(影本)</text:span></text:p></draw:text-box></draw:frame><draw:connector text:anchor-type="char" draw:z-index="11" draw:name="直線單箭頭接點 18" draw:style-name="gr1" draw:text-style-name="P30" draw:type="line" svg:x1="12.975cm" svg:y1="0.9cm" svg:x2="12.975cm" svg:y2="0.9cm" svg:d="M12975 900z" svg:viewBox="0 0 2 2"><text:p/></draw:connector><draw:connector text:anchor-type="char" draw:z-index="10" draw:name="直線單箭頭接點 17" draw:style-name="gr1" draw:text-style-name="P30" draw:type="line" svg:x1="10.698cm" svg:y1="0.9cm" svg:x2="10.698cm" svg:y2="0.9cm" svg:d="M10698 900z" svg:viewBox="0 0 2 2"><text:p/></draw:connector><draw:connector text:anchor-type="char" draw:z-index="9" draw:name="直線單箭頭接點 16" draw:style-name="gr1" draw:text-style-name="P30" draw:type="line" svg:x1="8.027cm" svg:y1="0.9cm" svg:x2="8.027cm" svg:y2="0.9cm" svg:d="M8027 900z" svg:viewBox="0 0 2 2"><text:p/></draw:connector><draw:connector text:anchor-type="char" draw:z-index="8" draw:name="直線單箭頭接點 15" draw:style-name="gr1" draw:text-style-name="P30" draw:type="line" svg:x1="5.265cm" svg:y1="0.9cm" svg:x2="5.265cm" svg:y2="0.9cm" svg:d="M5265 900z" svg:viewBox="0 0 2 2"><text:p/></draw:connector><draw:connector text:anchor-type="char" draw:z-index="7" draw:name="直線單箭頭接點 14" draw:style-name="gr1" draw:text-style-name="P30" draw:type="line" svg:x1="2.681cm" svg:y1="0.9cm" svg:x2="2.681cm" svg:y2="0.9cm" svg:d="M2681 900z" svg:viewBox="0 0 2 2"><text:p/></draw:connector><draw:frame draw:style-name="fr1" draw:name="外框3" text:anchor-type="char" svg:x="8.632cm" svg:y="0.469cm" svg:width="2.071cm" svg:height="0.878cm" draw:z-index="4"><draw:text-box><text:p text:style-name="P18">一級主管</text:p></draw:text-box></draw:frame><draw:frame draw:style-name="fr1" draw:name="外框4" text:anchor-type="char" svg:x="5.893cm" svg:y="0.49cm" svg:width="2.138cm" svg:height="0.878cm" draw:z-index="3"><draw:text-box><text:p text:style-name="P18">二級主管</text:p></draw:text-box></draw:frame><draw:frame draw:style-name="fr1" draw:name="外框5" text:anchor-type="char" svg:x="11.264cm" svg:y="0.448cm" svg:width="1.718cm" svg:height="0.878cm" draw:z-index="5"><draw:text-box><text:p text:style-name="P19">會計室</text:p></draw:text-box></draw:frame><draw:frame draw:style-name="fr1" draw:name="外框6" text:anchor-type="char" svg:x="3.29cm" svg:y="0.49cm" svg:width="1.983cm" svg:height="0.878cm" draw:z-index="2"><draw:text-box><text:p text:style-name="P18">請購單位</text:p></draw:text-box></draw:frame><draw:frame draw:style-name="fr1" draw:name="外框7" text:anchor-type="char" svg:x="-0.355cm" svg:y="0.446cm" svg:width="3.043cm" svg:height="0.878cm" draw:z-index="1"><draw:text-box><text:p text:style-name="P18">廠商填寫申請書</text:p></draw:text-box></draw:frame><draw:frame draw:style-name="fr1" draw:name="外框8" text:anchor-type="char" svg:x="13.628cm" svg:y="0.448cm" svg:width="4.323cm" svg:height="0.878cm" draw:z-index="6"><draw:text-box><text:p text:style-name="Standard"><text:span text:style-name="T1">核定後，辦理退費作業</text:span><text:span text:style-name="T26">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圖片 1" text:anchor-type="as-char" svg:width="0.947cm" svg:height="0.66cm" draw:z-index="0"><draw:image xlink:href="Pictures/1000000000000152000000F0B2E862B535FD04A0.png" xlink:type="simple" xlink:show="embed" xlink:actuate="onLoad" loext:mime-type="image/png"/></draw:frame></text:span><text:span text:style-name="MT2">明新科技大學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（         ） 系所 退還保證金申請書</dc:title>
    <meta:initial-creator>huoldbig</meta:initial-creator>
    <meta:creation-date>2017-02-01T11:46:00</meta:creation-date>
    <dc:creator>Smile</dc:creator>
    <dc:date>2017-02-01T11:46:00</dc:date>
    <meta:print-date>2016-03-02T15:23:00</meta:print-date>
    <meta:editing-cycles>2</meta:editing-cycles>
    <meta:document-statistic meta:table-count="2" meta:image-count="1" meta:object-count="0" meta:page-count="1" meta:paragraph-count="42" meta:word-count="341" meta:character-count="508" meta:non-whitespace-character-count="354"/>
    <meta:generator>LibreOffice/6.3.4.2$Windows_X86_64 LibreOffice_project/60da17e045e08f1793c57c00ba83cdfce946d0aa</meta:generator>
  </office:meta>
</office:document-meta>
</file>