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4cm" table:align="center" style:writing-mode="lr-tb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2.544cm"/>
    </style:style>
    <style:style style:name="表格1.D" style:family="table-column">
      <style:table-column-properties style:column-width="8.195cm"/>
    </style:style>
    <style:style style:name="表格1.E" style:family="table-column">
      <style:table-column-properties style:column-width="0.6cm"/>
    </style:style>
    <style:style style:name="表格1.G" style:family="table-column">
      <style:table-column-properties style:column-width="0.758cm"/>
    </style:style>
    <style:style style:name="表格1.H" style:family="table-column">
      <style:table-column-properties style:column-width="0.644cm"/>
    </style:style>
    <style:style style:name="表格1.I" style:family="table-column">
      <style:table-column-properties style:column-width="0.803cm"/>
    </style:style>
    <style:style style:name="表格1.J" style:family="table-column">
      <style:table-column-properties style:column-width="0.855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7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98cm" fo:margin-left="-0.049cm" table:align="left" style:writing-mode="lr-tb"/>
    </style:style>
    <style:style style:name="表格2.A" style:family="table-column">
      <style:table-column-properties style:column-width="12.247cm"/>
    </style:style>
    <style:style style:name="表格2.B" style:family="table-column">
      <style:table-column-properties style:column-width="5.8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8.304cm" table:align="center" style:writing-mode="lr-tb"/>
    </style:style>
    <style:style style:name="表格3.A" style:family="table-column">
      <style:table-column-properties style:column-width="0.762cm"/>
    </style:style>
    <style:style style:name="表格3.B" style:family="table-column">
      <style:table-column-properties style:column-width="2.544cm"/>
    </style:style>
    <style:style style:name="表格3.D" style:family="table-column">
      <style:table-column-properties style:column-width="8.195cm"/>
    </style:style>
    <style:style style:name="表格3.E" style:family="table-column">
      <style:table-column-properties style:column-width="0.6cm"/>
    </style:style>
    <style:style style:name="表格3.G" style:family="table-column">
      <style:table-column-properties style:column-width="0.758cm"/>
    </style:style>
    <style:style style:name="表格3.H" style:family="table-column">
      <style:table-column-properties style:column-width="0.644cm"/>
    </style:style>
    <style:style style:name="表格3.I" style:family="table-column">
      <style:table-column-properties style:column-width="0.803cm"/>
    </style:style>
    <style:style style:name="表格3.J" style:family="table-column">
      <style:table-column-properties style:column-width="0.855cm"/>
    </style:style>
    <style:style style:name="表格3.1" style:family="table-row">
      <style:table-row-properties style:row-height="0.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row-height="0.7cm" fo:keep-together="auto"/>
    </style:style>
    <style:style style:name="表格3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J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98cm" fo:margin-left="-0.049cm" table:align="left" style:writing-mode="lr-tb"/>
    </style:style>
    <style:style style:name="表格4.A" style:family="table-column">
      <style:table-column-properties style:column-width="12.247cm"/>
    </style:style>
    <style:style style:name="表格4.B" style:family="table-column">
      <style:table-column-properties style:column-width="5.85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區塊文字">
      <style:paragraph-properties fo:margin-left="0cm" fo:margin-right="0cm" fo:text-indent="0cm" style:auto-text-indent="false" style:snap-to-layout-grid="false"/>
    </style:style>
    <style:style style:name="P2" style:family="paragraph" style:parent-style-name="Standard">
      <style:paragraph-properties fo:line-height="0.917cm" fo:text-align="center" style:justify-single-word="false"/>
      <style:text-properties fo:font-size="16pt" style:text-underline-style="solid" style:text-underline-width="auto" style:text-underline-color="font-color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line-height="0.494cm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line-height="0.106cm"/>
      <style:text-properties fo:font-size="10pt" style:font-size-asian="10pt"/>
    </style:style>
    <style:style style:name="P10" style:family="paragraph" style:parent-style-name="Standard">
      <style:text-properties fo:font-size="10pt" style:font-name-asian="細明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7pt" fo:letter-spacing="-0.035cm" style:font-size-asian="7pt"/>
    </style:style>
    <style:style style:name="P13" style:family="paragraph" style:parent-style-name="Standard">
      <style:text-properties style:font-name="細明體" fo:font-size="10pt" style:font-name-asian="細明體" style:font-size-asian="10pt"/>
    </style:style>
    <style:style style:name="P14" style:family="paragraph" style:parent-style-name="Standard">
      <style:text-properties style:font-name-asian="細明體"/>
    </style:style>
    <style:style style:name="P15" style:family="paragraph" style:parent-style-name="Standard">
      <style:paragraph-properties fo:margin-left="0cm" fo:margin-right="0cm" fo:line-height="0.494cm" fo:text-indent="1.764cm" style:auto-text-indent="false"/>
    </style:style>
    <style:style style:name="P16" style:family="paragraph" style:parent-style-name="Standard">
      <style:paragraph-properties fo:margin-top="0cm" fo:margin-bottom="0.212cm" loext:contextual-spacing="false" fo:line-height="0.494cm"/>
      <style:text-properties fo:font-size="10pt" style:font-size-asian="10pt"/>
    </style:style>
    <style:style style:name="P1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0pt" style:font-size-asian="10pt"/>
    </style:style>
    <style:style style:name="P1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0pt" style:font-size-asian="10pt"/>
    </style:style>
    <style:style style:name="P19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  <style:text-properties fo:font-size="10pt" style:font-size-asian="10pt"/>
    </style:style>
    <style:style style:name="P20" style:family="paragraph" style:parent-style-name="Standard">
      <style:paragraph-properties fo:margin-left="0.101cm" fo:margin-right="0.101cm" fo:line-height="0.353cm" fo:text-align="justify" style:justify-single-word="false" fo:text-indent="0cm" style:auto-text-indent="false" style:snap-to-layout-grid="false"/>
      <style:text-properties fo:font-size="10pt" style:font-size-asian="10pt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0pt" style:font-size-asian="10pt"/>
    </style:style>
    <style:style style:name="P2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0pt" style:font-size-asian="10pt" style:font-size-complex="9pt"/>
    </style:style>
    <style:style style:name="P2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8pt" style:font-size-asian="8pt"/>
    </style:style>
    <style:style style:name="P2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8pt" style:font-size-asian="8pt"/>
    </style:style>
    <style:style style:name="P2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.101cm" fo:margin-right="0.101cm" fo:line-height="0.353cm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0.101cm" fo:margin-right="0.101cm" fo:line-height="0.318cm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cm" fo:margin-right="0.101cm" fo:line-height="0.353cm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0.621cm" fo:margin-right="0.6cm" fo:line-height="0.494cm" fo:text-align="justify" style:justify-single-word="false" fo:text-indent="-0.621cm" style:auto-text-indent="false"/>
    </style:style>
    <style:style style:name="P31" style:family="paragraph" style:parent-style-name="Standard">
      <style:paragraph-properties fo:margin-left="0.621cm" fo:margin-right="0.6cm" fo:line-height="0.494cm" fo:text-align="justify" style:justify-single-word="false" fo:text-indent="-0.621cm" style:auto-text-indent="false"/>
      <style:text-properties fo:font-size="10pt" style:font-size-asian="10pt"/>
    </style:style>
    <style:style style:name="P32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text-underline-style="solid" style:text-underline-width="auto" style:text-underline-color="font-color" style:font-size-asian="16pt"/>
    </style:style>
    <style:style style:name="P33" style:family="paragraph">
      <loext:graphic-properties draw:fill="solid" draw:fill-color="#ffffff"/>
      <style:paragraph-properties style:writing-mode="lr-tb"/>
    </style:style>
    <style:style style:name="P34" style:family="paragraph">
      <style:paragraph-properties fo:text-align="center"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fo:font-size="20pt" style:font-size-asian="20pt"/>
    </style:style>
    <style:style style:name="T5" style:family="text">
      <style:text-properties fo:font-size="20pt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style:font-size-asian="10pt"/>
    </style:style>
    <style:style style:name="T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0" style:family="text">
      <style:text-properties fo:font-size="10pt" style:text-underline-style="solid" style:text-underline-width="auto" style:text-underline-color="font-color" style:font-name-asian="細明體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style:font-name-asian="細明體" style:font-size-asian="10pt"/>
    </style:style>
    <style:style style:name="T13" style:family="text">
      <style:text-properties style:text-underline-style="dotted" style:text-underline-width="auto" style:text-underline-color="font-color"/>
    </style:style>
    <style:style style:name="T14" style:family="text">
      <style:text-properties fo:letter-spacing="-0.035cm"/>
    </style:style>
    <style:style style:name="T15" style:family="text">
      <style:text-properties fo:font-size="7pt" fo:letter-spacing="-0.035cm" style:font-size-asian="7pt"/>
    </style:style>
    <style:style style:name="T16" style:family="text">
      <style:text-properties fo:font-size="7pt" fo:letter-spacing="-0.035cm" style:font-size-asian="7pt"/>
    </style:style>
    <style:style style:name="T17" style:family="text">
      <style:text-properties fo:font-size="7pt" style:font-size-asian="7pt"/>
    </style:style>
    <style:style style:name="T18" style:family="text">
      <style:text-properties style:font-name="Wingdings" fo:font-size="7pt" fo:letter-spacing="-0.035cm" style:font-name-asian="Wingdings" style:font-size-asian="7pt" style:font-name-complex="Wingdings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size-complex="12pt"/>
    </style:style>
    <style:style style:name="T21" style:family="text">
      <style:text-properties style:font-name="細明體" fo:font-size="10pt" style:font-name-asian="細明體" style:font-size-asian="10pt"/>
    </style:style>
    <style:style style:name="T22" style:family="text">
      <style:text-properties style:font-name="細明體" fo:font-size="10pt" style:text-underline-style="solid" style:text-underline-width="auto" style:text-underline-color="font-color" style:font-name-asian="細明體" style:font-size-asian="10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fo:font-size="20pt" style:font-size-asian="20pt" style:text-combine="letters"/>
    </style:style>
    <style:style style:name="T2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5cm" fo:min-width="0.392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中<text:span text:style-name="T1"> </text:span>華<text:span text:style-name="T1"> </text:span>民<text:span text:style-name="T1"> </text:span>國<text:span text:style-name="T1"> </text:span>郵<text:span text:style-name="T1"> </text:span>政</text:p>
      <text:p text:style-name="P3"><draw:g text:anchor-type="char" draw:z-index="3" draw:style-name="gr1"><draw:custom-shape draw:style-name="gr2" draw:text-style-name="P33" svg:width="1.8cm" svg:height="1.8cm" svg:x="14.605cm" svg:y="0.6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35" svg:width="0.689cm" svg:height="1.788cm" svg:x="16.51cm" svg:y="0.67cm"><draw:text-box><text:p text:style-name="P34"><text:span text:style-name="T26">郵局郵戳</text:span></text:p></draw:text-box></draw:frame></draw:g><text:span text:style-name="T4">交寄大宗</text:span><text:span text:style-name="T6"> </text:span><text:span text:style-name="T25">Combin</text:span><text:span text:style-name="T6"> </text:span><text:span text:style-name="T4">函件執據</text:span></text:p>
      <text:p text:style-name="P5"><text:span text:style-name="T7">中華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<text:p text:style-name="P7">寄　件　人</text:p>
      <text:p text:style-name="P15"><text:span text:style-name="T7">名稱：</text:span><text:span text:style-name="T8">　　　　　　　</text:span></text:p>
      <text:p text:style-name="P16">寄件人代表　<text:span text:style-name="T13">　明新科技大學　　</text:span>詳細地址：<text:span text:style-name="T2">新竹縣新豐鄉新興路1號</text:span>　　電話號碼：<text:span text:style-name="T2">03-5593142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1">順序</text:p>
            <text:p text:style-name="P11">號碼</text:p>
          </table:table-cell>
          <table:table-cell table:style-name="表格1.B1" table:number-rows-spanned="2" office:value-type="string">
            <text:p text:style-name="P17">掛號號碼</text:p>
          </table:table-cell>
          <table:table-cell table:style-name="表格1.B1" table:number-columns-spanned="2" office:value-type="string">
            <text:p text:style-name="P17">收　　　　　　件　　　　　　人</text:p>
          </table:table-cell>
          <table:covered-table-cell/>
          <table:table-cell table:style-name="表格1.B1" table:number-rows-spanned="2" office:value-type="string">
            <text:p text:style-name="P12">是否</text:p>
            <text:p text:style-name="P12">回執</text:p>
            <text:p text:style-name="P4"><text:span text:style-name="T15">（</text:span><text:span text:style-name="T18"></text:span><text:span text:style-name="T15">）</text:span></text:p>
          </table:table-cell>
          <table:table-cell table:style-name="表格1.B1" table:number-rows-spanned="2" office:value-type="string">
            <text:p text:style-name="P12">是否</text:p>
            <text:p text:style-name="P12">航空</text:p>
            <text:p text:style-name="P4"><text:span text:style-name="T15">（</text:span><text:span text:style-name="T18"></text:span><text:span text:style-name="T15">）</text:span></text:p>
          </table:table-cell>
          <table:table-cell table:style-name="表格1.B1" table:number-rows-spanned="2" office:value-type="string">
            <text:p text:style-name="P12">是否</text:p>
            <text:p text:style-name="P1">印刷物</text:p>
            <text:p text:style-name="P4"><text:span text:style-name="T15">（</text:span><text:span text:style-name="T18"></text:span><text:span text:style-name="T15">）</text:span></text:p>
          </table:table-cell>
          <table:table-cell table:style-name="表格1.B1" table:number-rows-spanned="2" office:value-type="string">
            <text:p text:style-name="P8">重量</text:p>
          </table:table-cell>
          <table:table-cell table:style-name="表格1.B1" table:number-rows-spanned="2" office:value-type="string">
            <text:p text:style-name="P17">郵資</text:p>
          </table:table-cell>
          <table:table-cell table:style-name="表格1.J1" table:number-rows-spanned="2" office:value-type="string">
            <text:p text:style-name="P17">備考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17">姓　　名</text:p>
          </table:table-cell>
          <table:table-cell table:style-name="表格1.B2" office:value-type="string">
            <text:p text:style-name="P17">寄達地名（或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1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2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3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4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5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6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7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8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9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10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11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12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13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14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15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16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17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18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19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3">
          <table:table-cell table:style-name="表格1.A22" office:value-type="string">
            <text:p text:style-name="P17">20</text:p>
          </table:table-cell>
          <table:table-cell table:style-name="表格1.B22" office:value-type="string">
            <text:p text:style-name="P18"/>
          </table:table-cell>
          <table:table-cell table:style-name="表格1.B22" office:value-type="string">
            <text:p text:style-name="P19"/>
          </table:table-cell>
          <table:table-cell table:style-name="表格1.B22" office:value-type="string">
            <text:p text:style-name="P21"/>
          </table:table-cell>
          <table:table-cell table:style-name="表格1.B22" office:value-type="string">
            <text:p text:style-name="P18"/>
          </table:table-cell>
          <table:table-cell table:style-name="表格1.B22" office:value-type="string">
            <text:p text:style-name="P18"/>
          </table:table-cell>
          <table:table-cell table:style-name="表格1.B22" office:value-type="string">
            <text:p text:style-name="P18"/>
          </table:table-cell>
          <table:table-cell table:style-name="表格1.B22" office:value-type="string">
            <text:p text:style-name="P18"/>
          </table:table-cell>
          <table:table-cell table:style-name="表格1.B22" office:value-type="string">
            <text:p text:style-name="P18"/>
          </table:table-cell>
          <table:table-cell table:style-name="表格1.J22" office:value-type="string">
            <text:p text:style-name="P18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1">(1) 限時掛號、掛號函件與快捷郵件不得同列一單，請將標題塗去其二。</text:p>
            <text:p text:style-name="P31">(2) 函件背面應註明順序號碼，並按號碼次序排齊滿二十件為一組分組交寄。</text:p>
            <text:p text:style-name="P31">(3) 將本埠與外埠函件分別列單交寄。</text:p>
            <text:p text:style-name="P30"><text:span text:style-name="T11">(4) 此單由郵局免費供給，應由寄件人清晰填寫</text:span><text:span text:style-name="T20">（一式二份）</text:span><text:span text:style-name="T11">。</text:span></text:p>
            <text:p text:style-name="P31">(5) 如有證明郵資、重量必要者，應由寄件人自行在聯單相關欄內分別註明，並結填總郵資，交郵局經辦員逐件核對。</text:p>
            <text:p text:style-name="P31">(6) 日後如須查詢，應於交寄日起六個月內檢同原件封面式樣向原寄局為<text:soft-page-break/>之，並將本執據送驗。</text:p>
            <text:p text:style-name="P30"><text:span text:style-name="T7">(7) </text:span>錢鈔或有價證券請利用報值或保價交寄。</text:p>
          </table:table-cell>
          <table:table-cell table:style-name="表格2.A1" office:value-type="string">
            <text:p text:style-name="P13">上開 限時掛號</text:p>
            <text:p text:style-name="Standard"><text:span text:style-name="T21">　　 掛號函件/共</text:span><text:span text:style-name="T22">　　　</text:span><text:span text:style-name="T21">件照收無誤</text:span></text:p>
            <text:p text:style-name="P13">　　 快捷郵件</text:p>
            <text:p text:style-name="P6"/>
            <text:p text:style-name="Standard"/>
            <text:p text:style-name="P14">郵資共計　　　　　　　　元</text:p>
            <text:p text:style-name="P10"/>
            <text:p text:style-name="P6"/>
            <text:p text:style-name="Standard"><text:soft-page-break/><text:span text:style-name="T12">　　　　　　　　　　</text:span><text:span text:style-name="T10">　　　　　</text:span></text:p>
            <text:p text:style-name="P10">　　　　　　　　　　經辦員簽署</text:p>
          </table:table-cell>
        </table:table-row>
      </table:table>
      <text:p text:style-name="P6"/>
      <text:p text:style-name="P2">中<text:span text:style-name="T1"> </text:span>華<text:span text:style-name="T1"> </text:span>民<text:span text:style-name="T1"> </text:span>國<text:span text:style-name="T1"> </text:span>郵<text:span text:style-name="T1"> </text:span>政</text:p>
      <text:p text:style-name="P3"><draw:g text:anchor-type="char" draw:z-index="4" draw:style-name="gr1"><draw:custom-shape draw:style-name="gr2" draw:text-style-name="P33" svg:width="1.8cm" svg:height="1.8cm" svg:x="14.605cm" svg:y="0.6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35" svg:width="0.689cm" svg:height="1.788cm" svg:x="16.51cm" svg:y="0.67cm"><draw:text-box><text:p text:style-name="P34"><text:span text:style-name="T26">郵局郵戳</text:span></text:p></draw:text-box></draw:frame></draw:g><text:span text:style-name="T4">交寄大宗</text:span><text:span text:style-name="T6"> </text:span><text:span text:style-name="T25">Combin</text:span><text:span text:style-name="T6"> </text:span><text:span text:style-name="T4">函件執據</text:span></text:p>
      <text:p text:style-name="P5"><text:span text:style-name="T7">中華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<text:p text:style-name="P7">寄　件　人</text:p>
      <text:p text:style-name="P15"><text:span text:style-name="T7">名稱：</text:span><text:span text:style-name="T8">　　　　　　　</text:span></text:p>
      <text:p text:style-name="P16">寄件人代表　<text:span text:style-name="T13">　明新科技大學　　</text:span>詳細地址：<text:span text:style-name="T2">新竹縣新豐鄉新興路1號</text:span>　　電話號碼：<text:span text:style-name="T2">03-5593142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11">順序</text:p>
            <text:p text:style-name="P11">號碼</text:p>
          </table:table-cell>
          <table:table-cell table:style-name="表格3.B1" table:number-rows-spanned="2" office:value-type="string">
            <text:p text:style-name="P17">掛號號碼</text:p>
          </table:table-cell>
          <table:table-cell table:style-name="表格3.B1" table:number-columns-spanned="2" office:value-type="string">
            <text:p text:style-name="P17">收　　　　　　件　　　　　　人</text:p>
          </table:table-cell>
          <table:covered-table-cell/>
          <table:table-cell table:style-name="表格3.B1" table:number-rows-spanned="2" office:value-type="string">
            <text:p text:style-name="P12">是否</text:p>
            <text:p text:style-name="P12">回執</text:p>
            <text:p text:style-name="P4"><text:span text:style-name="T15">（</text:span><text:span text:style-name="T18"></text:span><text:span text:style-name="T15">）</text:span></text:p>
          </table:table-cell>
          <table:table-cell table:style-name="表格3.B1" table:number-rows-spanned="2" office:value-type="string">
            <text:p text:style-name="P12">是否</text:p>
            <text:p text:style-name="P12">航空</text:p>
            <text:p text:style-name="P4"><text:span text:style-name="T15">（</text:span><text:span text:style-name="T18"></text:span><text:span text:style-name="T15">）</text:span></text:p>
          </table:table-cell>
          <table:table-cell table:style-name="表格3.B1" table:number-rows-spanned="2" office:value-type="string">
            <text:p text:style-name="P12">是否</text:p>
            <text:p text:style-name="P1">印刷物</text:p>
            <text:p text:style-name="P4"><text:span text:style-name="T15">（</text:span><text:span text:style-name="T18"></text:span><text:span text:style-name="T15">）</text:span></text:p>
          </table:table-cell>
          <table:table-cell table:style-name="表格3.B1" table:number-rows-spanned="2" office:value-type="string">
            <text:p text:style-name="P8">重量</text:p>
          </table:table-cell>
          <table:table-cell table:style-name="表格3.B1" table:number-rows-spanned="2" office:value-type="string">
            <text:p text:style-name="P17">郵資</text:p>
          </table:table-cell>
          <table:table-cell table:style-name="表格3.J1" table:number-rows-spanned="2" office:value-type="string">
            <text:p text:style-name="P17">備考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17">姓　　名</text:p>
          </table:table-cell>
          <table:table-cell table:style-name="表格3.B2" office:value-type="string">
            <text:p text:style-name="P17">寄達地名（或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3">1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2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3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4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5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6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7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8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9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10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11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12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13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14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15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16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17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18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7">19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J2" office:value-type="string">
            <text:p text:style-name="P18"/>
          </table:table-cell>
        </table:table-row>
        <table:table-row table:style-name="表格3.3">
          <table:table-cell table:style-name="表格3.A22" office:value-type="string">
            <text:p text:style-name="P17">20</text:p>
          </table:table-cell>
          <table:table-cell table:style-name="表格3.B22" office:value-type="string">
            <text:p text:style-name="P18"/>
          </table:table-cell>
          <table:table-cell table:style-name="表格3.B22" office:value-type="string">
            <text:p text:style-name="P19"/>
          </table:table-cell>
          <table:table-cell table:style-name="表格3.B22" office:value-type="string">
            <text:p text:style-name="P21"/>
          </table:table-cell>
          <table:table-cell table:style-name="表格3.B22" office:value-type="string">
            <text:p text:style-name="P18"/>
          </table:table-cell>
          <table:table-cell table:style-name="表格3.B22" office:value-type="string">
            <text:p text:style-name="P18"/>
          </table:table-cell>
          <table:table-cell table:style-name="表格3.B22" office:value-type="string">
            <text:p text:style-name="P18"/>
          </table:table-cell>
          <table:table-cell table:style-name="表格3.B22" office:value-type="string">
            <text:p text:style-name="P18"/>
          </table:table-cell>
          <table:table-cell table:style-name="表格3.B22" office:value-type="string">
            <text:p text:style-name="P18"/>
          </table:table-cell>
          <table:table-cell table:style-name="表格3.J22" office:value-type="string">
            <text:p text:style-name="P18"/>
          </table:table-cell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1">(1) 限時掛號、掛號函件與快捷郵件不得同列一單，請將標題塗去其二。</text:p>
            <text:p text:style-name="P31">(2) 函件背面應註明順序號碼，並按號碼次序排齊滿二十件為一組分組交寄。</text:p>
            <text:p text:style-name="P31">(3) 將本埠與外埠函件分別列單交寄。</text:p>
            <text:p text:style-name="P30"><text:span text:style-name="T11">(4) 此單由郵局免費供給，應由寄件人清晰填寫</text:span><text:span text:style-name="T20">（一式二份）</text:span><text:span text:style-name="T11">。</text:span></text:p>
            <text:p text:style-name="P31"><text:soft-page-break/>(5) 如有證明郵資、重量必要者，應由寄件人自行在聯單相關欄內分別註明，並結填總郵資，交郵局經辦員逐件核對。</text:p>
            <text:p text:style-name="P31">(6) 日後如須查詢，應於交寄日起六個月內檢同原件封面式樣向原寄局為之，並將本執據送驗。</text:p>
            <text:p text:style-name="P30"><text:span text:style-name="T7">(7) </text:span>錢鈔或有價證券請利用報值或保價交寄。</text:p>
          </table:table-cell>
          <table:table-cell table:style-name="表格4.A1" office:value-type="string">
            <text:p text:style-name="P13">上開 限時掛號</text:p>
            <text:p text:style-name="Standard"><text:span text:style-name="T21">　　 掛號函件/共</text:span><text:span text:style-name="T22">　　　</text:span><text:span text:style-name="T21">件照收無誤</text:span></text:p>
            <text:p text:style-name="P13">　　 快捷郵件</text:p>
            <text:p text:style-name="P6"/>
            <text:p text:style-name="Standard"/>
            <text:p text:style-name="P14"><text:soft-page-break/>郵資共計　　　　　　　　元</text:p>
            <text:p text:style-name="P10"/>
            <text:p text:style-name="P6"/>
            <text:p text:style-name="Standard"><text:span text:style-name="T12">　　　　　　　　　　</text:span><text:span text:style-name="T10">　　　　　</text:span></text:p>
            <text:p text:style-name="P10">　　　　　　　　　　經辦員簽署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7pt" fo:letter-spacing="-0.035cm" style:font-size-asian="7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99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2"><draw:text-box fo:min-height="0.058cm" fo:min-width="0cm"><text:p text:style-name="Footer"><text:span text:style-name="Page_20_Number"><text:span text:style-name="MT1">第 <text:s/></text:span></text:span><text:span text:style-name="Page_20_Number"><text:span text:style-name="MT1"><text:page-number text:select-page="current">3</text:page-number></text:span></text:span><text:span text:style-name="Page_20_Number"><text:span text:style-name="MT1"> <text:s/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華 民 國 郵 政</dc:title>
    <meta:initial-creator>上誼</meta:initial-creator>
    <meta:creation-date>2005-11-01T15:13:00</meta:creation-date>
    <dc:creator>must</dc:creator>
    <dc:date>2005-12-28T08:38:00</dc:date>
    <meta:print-date>2005-09-22T11:45:00</meta:print-date>
    <meta:editing-cycles>68</meta:editing-cycles>
    <meta:editing-duration>PT2H28M</meta:editing-duration>
    <meta:document-statistic meta:table-count="4" meta:image-count="0" meta:object-count="0" meta:page-count="3" meta:paragraph-count="115" meta:word-count="763" meta:character-count="1035" meta:non-whitespace-character-count="841"/>
    <meta:generator>LibreOffice/5.3.4.2$Windows_x86 LibreOffice_project/f82d347ccc0be322489bf7da61d7e4ad13fe2ff3</meta:generator>
  </office:meta>
</office:document-meta>
</file>