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margin-left="1.27cm" fo:margin-right="0cm" fo:margin-top="0.635cm" fo:margin-bottom="0cm" loext:contextual-spacing="false" fo:text-indent="-1.27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list-style-name="WW8Num6">
      <style:paragraph-properties fo:margin-left="3.284cm" fo:margin-right="0cm" fo:margin-top="0.318cm" fo:margin-bottom="0cm" loext:contextual-spacing="false" fo:text-indent="-2.438cm" style:auto-text-indent="false">
        <style:tab-stops/>
      </style:paragraph-properties>
    </style:style>
    <style:style style:name="P3" style:family="paragraph" style:parent-style-name="Standard" style:list-style-name="WW8Num6">
      <style:paragraph-properties fo:margin-top="0.318cm" fo:margin-bottom="0cm" loext:contextual-spacing="false"/>
    </style:style>
    <style:style style:name="P4" style:family="paragraph" style:parent-style-name="Standard" style:list-style-name="WW8Num8">
      <style:paragraph-properties fo:margin-top="0.318cm" fo:margin-bottom="0cm" loext:contextual-spacing="false" style:snap-to-layout-grid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>
      <style:paragraph-properties fo:margin-left="3.306cm" fo:margin-right="0cm" fo:margin-top="0.318cm" fo:margin-bottom="0cm" loext:contextual-spacing="false" fo:text-indent="0cm" style:auto-text-indent="false"/>
    </style:style>
    <style:style style:name="P7" style:family="paragraph" style:parent-style-name="Standard">
      <style:paragraph-properties fo:margin-left="3.357cm" fo:margin-right="0cm" fo:margin-top="0.318cm" fo:margin-bottom="0cm" loext:contextual-spacing="false" fo:text-indent="0cm" style:auto-text-indent="false"/>
    </style:style>
    <style:style style:name="P8" style:family="paragraph" style:parent-style-name="Standard" style:list-style-name="WW8Num6">
      <style:paragraph-properties fo:margin-left="1.27cm" fo:margin-right="0cm" fo:margin-top="0.318cm" fo:margin-bottom="0cm" loext:contextual-spacing="false" fo:text-indent="-0.423cm" style:auto-text-indent="false">
        <style:tab-stops/>
      </style:paragraph-properties>
    </style:style>
    <style:style style:name="P9" style:family="paragraph" style:parent-style-name="Standard" style:list-style-name="WW8Num6">
      <style:paragraph-properties fo:margin-left="2.223cm" fo:margin-right="0cm" fo:margin-top="0.318cm" fo:margin-bottom="0cm" loext:contextual-spacing="false" fo:text-indent="-0.529cm" style:auto-text-indent="false">
        <style:tab-stops/>
      </style:paragraph-properties>
    </style:style>
    <style:style style:name="P10" style:family="paragraph" style:parent-style-name="Standard">
      <style:paragraph-properties fo:margin-left="5.398cm" fo:margin-right="0cm" fo:margin-top="0.318cm" fo:margin-bottom="0cm" loext:contextual-spacing="false" fo:text-indent="-3.81cm" style:auto-text-indent="false"/>
    </style:style>
    <style:style style:name="P11" style:family="paragraph" style:parent-style-name="Standard" style:list-style-name="WW8Num7">
      <style:paragraph-properties fo:margin-left="1.905cm" fo:margin-right="0cm" fo:margin-top="0.635cm" fo:margin-bottom="0cm" loext:contextual-spacing="false" fo:text-indent="-1.905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847cm" fo:margin-right="0cm" fo:text-indent="0.741cm" style:auto-text-indent="false"/>
    </style:style>
    <style:style style:name="P13" style:family="paragraph" style:parent-style-name="Standard">
      <style:paragraph-properties fo:margin-left="0.847cm" fo:margin-right="0cm" fo:margin-top="0.318cm" fo:margin-bottom="0cm" loext:contextual-spacing="false" fo:text-indent="0.423cm" style:auto-text-indent="false"/>
    </style:style>
    <style:style style:name="P14" style:family="paragraph" style:parent-style-name="Standard" style:list-style-name="WW8Num7">
      <style:paragraph-properties fo:margin-left="1.27cm" fo:margin-right="0cm" fo:margin-top="0.318cm" fo:margin-bottom="0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1.27cm" fo:margin-right="0cm" fo:margin-top="0.318cm" fo:margin-bottom="0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-0.63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master-page-name="轉換_20_1">
      <style:paragraph-properties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color="#3366ff" fo:font-weight="bold" style:font-weight-asian="bold"/>
    </style:style>
    <style:style style:name="T9" style:family="text">
      <style:text-properties fo:color="#3366ff" style:font-name="sөũ" fo:font-size="11.5pt" fo:font-weight="bold" style:font-size-asian="11.5pt" style:font-weight-asian="bold" style:font-name-complex="sөũ" style:font-size-complex="11.5pt"/>
    </style:style>
    <style:style style:name="T10" style:family="text">
      <style:text-properties fo:color="#0000ff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wave" style:text-underline-width="auto" style:text-underline-color="font-color" fo:font-weight="bold" style:font-weight-asian="bold"/>
    </style:style>
    <style:style style:name="T13" style:family="text">
      <style:text-properties fo:color="#000000" style:font-name="sөũ" fo:font-size="11.5pt" style:font-size-asian="11.5pt" style:font-name-complex="sөũ" style:font-size-complex="11.5pt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安裝漢龍電子公文系統步驟</text:span></text:p>
      <text:list xml:id="list2780398096" text:style-name="WW8Num7">
        <text:list-item>
          <text:p text:style-name="P1">IE設定：</text:p>
        </text:list-item>
      </text:list>
      <text:list xml:id="list2669659890" text:style-name="WW8Num6">
        <text:list-item>
          <text:p text:style-name="P2">開啟IE：工具／網際網路選項／安全性／<text:span text:style-name="T6">網際網路</text:span>／<text:span text:style-name="T8">自訂層級</text:span>／<text:span text:style-name="T10">Active X控制項與插件</text:span>：把此項內<text:span text:style-name="T11">停用</text:span>的項目改為〔<text:span text:style-name="T1">提示</text:span>〕或〔<text:span text:style-name="T1">啟用</text:span>〕然後按<text:span text:style-name="T1">確定</text:span>。</text:p>
        </text:list-item>
      </text:list>
      <text:p text:style-name="P6">工具／網際網路選項／安全性／<text:span text:style-name="T6">近端內部網路</text:span>／<text:span text:style-name="T8">自訂層級</text:span>／<text:span text:style-name="T10">Active X控制項與插件</text:span>：把此項內<text:span text:style-name="T11">停用</text:span>的項目改為〔<text:span text:style-name="T1">提示</text:span>〕或〔<text:span text:style-name="T1">啟用</text:span>〕然後按<text:span text:style-name="T1">確定</text:span>。</text:p>
      <text:p text:style-name="P7">工具／網際網路選項／安全性／<text:span text:style-name="T6">信任的網站</text:span>／<text:span text:style-name="T8">自訂層級</text:span>／<text:span text:style-name="T10">Active X控制項與插件</text:span>：把此項內<text:span text:style-name="T11">停用</text:span>的項目改為〔<text:span text:style-name="T1">提示</text:span>〕或〔<text:span text:style-name="T1">啟用</text:span>〕然後按<text:span text:style-name="T1">確定</text:span>。</text:p>
      <text:list xml:id="list101740001488042" text:continue-numbering="true" text:style-name="WW8Num6">
        <text:list-item>
          <text:p text:style-name="P8">（同上）工具／網際網路選項／安全性／<text:span text:style-name="T8">信任的網站</text:span>／點〔<text:span text:style-name="T1">網站</text:span>〕進入後：</text:p>
          <text:list>
            <text:list-item>
              <text:p text:style-name="P9">最下方<text:span text:style-name="T12">此區域內的所有網站需要伺服器驗證</text:span>：<text:span text:style-name="T1">不打勾</text:span></text:p>
            </text:list-item>
            <text:list-item>
              <text:p text:style-name="P9">將<text:a xlink:type="simple" xlink:href="http://edoc.must.edu.tw/" text:style-name="Internet_20_link" text:visited-style-name="Visited_20_Internet_20_Link"><text:span text:style-name="T7">http://edoc.must.edu.tw</text:span></text:a>加到信任的網站，按<text:span text:style-name="T1">〔新增〕</text:span>、〔<text:span text:style-name="T1">確定〕</text:span>。</text:p>
            </text:list-item>
          </text:list>
        </text:list-item>
        <text:list-item>
          <text:p text:style-name="P3">最後按〔<text:span text:style-name="T1">確定</text:span>〕以關閉<text:span text:style-name="T1">網際網路選項</text:span>設定<text:span text:style-name="T1">。</text:span></text:p>
        </text:list-item>
      </text:list>
      <text:list xml:id="list101740141631538" text:continue-list="list2780398096" text:style-name="WW8Num7">
        <text:list-item>
          <text:p text:style-name="P1">Word設定：</text:p>
        </text:list-item>
      </text:list>
      <text:p text:style-name="P10">開啟一空白Word檔：工具／巨集／安全性：安全性層級：選<text:span text:style-name="T1">〔中〕</text:span>，按〔<text:span text:style-name="T1">確定</text:span>〕後關閉Word。</text:p>
      <text:list xml:id="list101740370911318" text:continue-numbering="true" text:style-name="WW8Num7">
        <text:list-item>
          <text:p text:style-name="P11"><text:span text:style-name="T4">開啟IE連上漢龍公文系統網址並輸入帳號密碼進入：</text:span></text:p>
        </text:list-item>
      </text:list>
      <text:p text:style-name="P12"><text:a xlink:type="simple" xlink:href="http://edoc.must.edu.tw/YamiiFlow" text:style-name="Internet_20_link" text:visited-style-name="Visited_20_Internet_20_Link"><text:span text:style-name="Internet_20_link">http://edoc.must.edu.tw/YamiiFlow</text:span></text:a></text:p>
      <text:list xml:id="list101739135234248" text:continue-numbering="true" text:style-name="WW8Num7">
        <text:list-item>
          <text:p text:style-name="P1">線上更新漢龍系統：</text:p>
        </text:list-item>
      </text:list>
      <text:p text:style-name="P13">公文系統左方〔<text:span text:style-name="T1">個人設定</text:span>〕／〔<text:span text:style-name="T1">線上更新</text:span>〕／<text:span text:style-name="T1">請按步驟逐一更新</text:span>以下四個項目</text:p>
      <text:list xml:id="list101739845820839" text:continue-numbering="true" text:style-name="WW8Num7">
        <text:list-item>
          <text:list>
            <text:list-item>
              <text:p text:style-name="P14">安裝<text:span text:style-name="T8">公文Web Client製作</text:span></text:p>
            </text:list-item>
            <text:list-item>
              <text:p text:style-name="P14">安裝<text:span text:style-name="T8">IDAutomationSHC39S字型檔案</text:span></text:p>
            </text:list-item>
            <text:list-item>
              <text:p text:style-name="P14">安裝<text:span text:style-name="T8">Wscipt5.5版本</text:span></text:p>
            </text:list-item>
            <text:list-item>
              <text:p text:style-name="P14">安裝<text:span text:style-name="T9">下載範本更新.exe</text:span><text:span text:style-name="T13"> </text:span><text:span text:style-name="T13"><draw:frame draw:style-name="fr1" draw:name="影像1" text:anchor-type="as-char" svg:width="0.529cm" svg:height="0.397cm" draw:z-index="0"><draw:image xlink:href="Pictures/10000000000000140000000FF70C1F18AE749EFE.png" xlink:type="simple" xlink:show="embed" xlink:actuate="onLoad"/></draw:frame></text:span></text:p>
            </text:list-item>
          </text:list>
        </text:list-item>
      </text:list>
      <text:p text:style-name="P15"/>
      <text:p text:style-name="P16"><text:span text:style-name="T14">◎</text:span><text:span text:style-name="T14"><text:tab/></text:span><text:span text:style-name="T1">電腦若有安裝Yahoo、MSN、Google等工具列者，請關閉快顯封鎖程式（允許跳出</text:span><text:soft-page-break/><text:span text:style-name="T1">快顯視窗）。</text:span></text:p>
      <text:p text:style-name="P18">常見問題與解決：</text:p>
      <text:list xml:id="list160817082" text:style-name="WW8Num8">
        <text:list-item>
          <text:p text:style-name="P4">開啟時<text:span text:style-name="T1">公文系統畫面跳出</text:span>無法進入漢龍時：請關閉快顯封鎖程式（如上）。</text:p>
        </text:list-item>
        <text:list-item>
          <text:p text:style-name="P4">列印公文<text:span text:style-name="T1">無法開啟Word</text:span>文件時，請重做：第二項<text:span text:style-name="T1">Word設定</text:span>、第四項<text:span text:style-name="T1">安裝IDAutomationSHC39S字型檔案</text:span>。</text:p>
        </text:list-item>
        <text:list-item>
          <text:p text:style-name="P4">公文系統<text:span text:style-name="T1">畫面下方被截掉時</text:span>：請檢查IE設定第2點設定，將<text:a xlink:type="simple" xlink:href="http://edoc.must.edu.tw/" text:style-name="Internet_20_link" text:visited-style-name="Visited_20_Internet_20_Link"><text:span text:style-name="T7">http://edoc.must.edu.tw</text:span></text:a>加到信任的網站。</text:p>
        </text:list-item>
        <text:list-item>
          <text:p text:style-name="P4">開啟公文系統時顯示<text:span text:style-name="T1">瀏灠器無法顯示網頁時</text:span>：請檢查IE設定第2點設定，將<text:a xlink:type="simple" xlink:href="http://edoc.must.edu.tw/" text:style-name="Internet_20_link" text:visited-style-name="Visited_20_Internet_20_Link"><text:span text:style-name="T7">http://edoc.must.edu.tw</text:span></text:a>加到信任的網站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7z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裝漢龍電子公文系統</dc:title>
    <meta:initial-creator>must</meta:initial-creator>
    <meta:creation-date>2011-06-07T13:20:00</meta:creation-date>
    <dc:creator>user</dc:creator>
    <dc:date>2011-06-07T13:23:00</dc:date>
    <meta:print-date>2010-11-16T11:13:00</meta:print-date>
    <meta:editing-cycles>3</meta:editing-cycles>
    <meta:editing-duration>PT2M</meta:editing-duration>
    <meta:document-statistic meta:table-count="0" meta:image-count="1" meta:object-count="0" meta:page-count="3" meta:paragraph-count="25" meta:word-count="647" meta:character-count="858" meta:non-whitespace-character-count="852"/>
    <meta:generator>LibreOffice/5.3.4.2$Windows_x86 LibreOffice_project/f82d347ccc0be322489bf7da61d7e4ad13fe2ff3</meta:generator>
  </office:meta>
</office:document-meta>
</file>