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736111111111cm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9277777777778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3.58069444444444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47486111111111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46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保(含職災保險)勞退二合一【投保薪資調整表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5" table:default-cell-style-name="ce2"/>
        <table:table-row table:style-name="ro1">
          <table:table-cell office:value-type="string" table:style-name="ce6">
            <text:p>一級單位</text:p>
          </table:table-cell>
          <table:table-cell office:value-type="string" table:style-name="ce6">
            <text:p>受聘系所</text:p>
          </table:table-cell>
          <table:table-cell office:value-type="string" table:style-name="ce6">
            <text:p>計畫名稱</text:p>
          </table:table-cell>
          <table:table-cell office:value-type="string" table:style-name="ce6">
            <text:p>計畫主持人</text:p>
          </table:table-cell>
          <table:table-cell office:value-type="string" table:style-name="ce7">
            <text:p>計畫主持人連絡電話</text:p>
          </table:table-cell>
          <table:table-cell office:value-type="string" table:style-name="ce7">
            <text:p>計畫主持人電子郵件</text:p>
          </table:table-cell>
          <table:table-cell office:value-type="string" table:style-name="ce7">
            <text:p><text:span text:style-name="T7">薪資調整</text:span>勞動契約起訖期間</text:p>
            <text:p><text:span text:style-name="T8">(格式1041201-1041231)</text:span></text:p>
          </table:table-cell>
          <table:table-cell office:value-type="string" table:style-name="ce7">
            <text:p><text:span text:style-name="T7">調整前</text:span>月領薪資</text:p>
          </table:table-cell>
          <table:table-cell office:value-type="string" table:style-name="ce14">
            <text:p><text:span text:style-name="T10">調整薪資事由</text:span><text:span text:style-name="T9">(如有佐證資料請檢附)</text:span></text:p>
          </table:table-cell>
          <table:table-cell office:value-type="string" table:style-name="ce8">
            <office:annotation draw:style-name="a10" svg:x="9.24305555555556in" svg:y="0.0138888888888889in" svg:width="1.48611111111111in" svg:height="0.326388888888889in">
              <dc:creator>1059</dc:creator>
              <text:p><text:span text:style-name="T3"/></text:p>
              <text:p><text:span text:style-name="T3">「薪調」請輸入“3”</text:span></text:p>
            </office:annotation>
            <text:p>異動別</text:p>
          </table:table-cell>
          <table:table-cell office:value-type="string" table:style-name="ce9">
            <office:annotation draw:style-name="a11" svg:x="9.875in" svg:y="0.0138888888888889in" svg:width="1.57638888888889in" svg:height="0.486111111111111in">
              <dc:creator>1059</dc:creator>
              <text:p><text:span text:style-name="T3"/></text:p>
              <text:p><text:span text:style-name="T3">請輸入欲申報單位之勞工保險證號(數字8碼)</text:span></text:p>
              <text:p/>
            </office:annotation>
            <text:p>勞工保險證號</text:p>
            <text:p><text:span text:style-name="T5">(8位數字)</text:span></text:p>
          </table:table-cell>
          <table:table-cell office:value-type="string" table:style-name="ce9">
            <office:annotation draw:style-name="a12" svg:x="10.3958333333333in" svg:y="0.0138888888888889in" svg:width="1.97222222222222in" svg:height="0.513888888888889in">
              <dc:creator>1059</dc:creator>
              <text:p><text:span text:style-name="T3"/></text:p>
              <text:p><text:span text:style-name="T3">勞工保險證號第9碼，</text:span></text:p>
              <text:p><text:span text:style-name="T3">1位英文字(字母大寫)</text:span></text:p>
              <text:p/>
            </office:annotation>
            <text:p>勞工保險證號檢查碼</text:p>
            <text:p><text:span text:style-name="T6">(1位英文字)</text:span></text:p>
          </table:table-cell>
          <table:table-cell office:value-type="string" table:style-name="ce10">
            <office:annotation draw:style-name="a13" svg:x="10.4375in" svg:y="0.0138888888888889in" svg:width="3.90972222222222in" svg:height="0.770833333333333in">
              <dc:creator>1059</dc:creator>
              <text:p><text:span text:style-name="T3"/></text:p>
              <text:p><text:span text:style-name="T3">「外籍」請輸入“ Y”</text:span></text:p>
              <text:p><text:span text:style-name="T3">「外籍配偶」(含港澳配偶) <text:s/>請輸入“1”</text:span></text:p>
              <text:p><text:span text:style-name="T3">「大陸配偶」請輸入“2”</text:span></text:p>
              <text:p><text:span text:style-name="T3">「本國籍」請維持“空白”<text:s/></text:span></text:p>
              <text:p/>
            </office:annotation>
            <text:p>被保險人外籍</text:p>
            <draw:frame draw:z-index="2" draw:id="id1" draw:style-name="a9" draw:name="Text Box 13" svg:x="0.04167in" svg:y="0.04167in" svg:width="1.11696in" svg:height="0.26667in">
              <draw:text-box>
                <text:p text:style-name="a8" text:class-names="" text:cond-style-name=""><text:span text:style-name="a5" text:class-names="">&lt;</text:span><text:span text:style-name="a6" text:class-names="">外籍專用<text:s text:c="1"/></text:span><text:span text:style-name="a7" text:class-names="">&gt;</text:span></text:p>
              </draw:text-box>
              <svg:title/>
              <svg:desc/>
            </draw:frame>
          </table:table-cell>
          <table:table-cell office:value-type="string" table:style-name="ce10">
            <office:annotation draw:style-name="a14" svg:x="10.8958333333333in" svg:y="0.0138888888888889in" svg:width="3.89583333333333in" svg:height="0.680555555555556in">
              <dc:creator>1059</dc:creator>
              <text:p><text:span text:style-name="T3"/></text:p>
              <text:p><text:span text:style-name="T3">最多25個字元，中文不得少於2個字，</text:span></text:p>
              <text:p><text:span text:style-name="T3">外籍人士且為英文姓名者，請輸入全名的英文大寫全形字</text:span><text:span text:style-name="T4"/></text:p>
              <text:p><text:span text:style-name="T3"/></text:p>
              <text:p/>
            </office:annotation>
            <text:p>被保險人姓名<text:s text:c="8"/><text:span text:style-name="T2">(外籍含全名)</text:span></text:p>
          </table:table-cell>
          <table:table-cell office:value-type="string" table:style-name="ce10">
            <office:annotation draw:style-name="a15" svg:x="10.9652777777778in" svg:y="0.0138888888888889in" svg:width="3.9375in" svg:height="1.22222222222222in">
              <dc:creator>1059</dc:creator>
              <text:p><text:span text:style-name="T3"/></text:p>
              <text:p><text:span text:style-name="T3">本國人士請輸入「身分證號」</text:span></text:p>
              <text:p><text:span text:style-name="T3"/></text:p>
              <text:p><text:span text:style-name="T3">※如為外籍被保險人在勞保局以「護照號碼」加保，在健保署以「居留證號碼」加保者，此欄請輸入「護照號碼」，下個欄位請輸入「居留證號碼」；如於勞保局及健保署均以「居留證號碼」加保者，則此欄及下個欄位，均請輸入「居留證號碼」</text:span></text:p>
            </office:annotation>
            <text:p>被保險人</text:p>
            <text:p>身分證號</text:p>
            <text:p><text:span text:style-name="T2">(居留證或護照號碼)</text:span></text:p>
          </table:table-cell>
          <table:table-cell office:value-type="string" table:style-name="ce10">
            <office:annotation draw:style-name="a16" svg:x="11.9444444444444in" svg:y="0.0138888888888889in" svg:width="2.84722222222222in" svg:height="0.479166666666667in">
              <dc:creator>1059</dc:creator>
              <text:p><text:span text:style-name="T4">＜被保險人為外籍人士專用＞</text:span><text:span text:style-name="T3"/></text:p>
              <text:p><text:span text:style-name="T3">本國人士請維持「空白」</text:span></text:p>
              <text:p><text:span text:style-name="T3">外籍人士請輸入「居留證號碼」</text:span><text:span text:style-name="T3"/></text:p>
              <text:p/>
            </office:annotation>
            <text:p>被保險人</text:p>
            <text:p>居留證號碼</text:p>
            <draw:frame draw:z-index="1" draw:id="id0" draw:style-name="a4" draw:name="Text Box 11" svg:x="0.05139in" svg:y="0.04306in" svg:width="1.21065in" svg:height="0.27733in">
              <draw:text-box>
                <text:p text:style-name="a3" text:class-names="" text:cond-style-name=""><text:span text:style-name="a0" text:class-names="">&lt;</text:span><text:span text:style-name="a1" text:class-names="">外籍專用<text:s text:c="1"/></text:span><text:span text:style-name="a2" text:class-names="">&gt;</text:span></text:p>
              </draw:text-box>
              <svg:title/>
              <svg:desc/>
            </draw:frame>
          </table:table-cell>
          <table:table-cell office:value-type="string" table:style-name="ce9">
            <office:annotation draw:style-name="a17" svg:x="12.3125in" svg:y="0.0138888888888889in" svg:width="2.47916666666667in" svg:height="0.5in">
              <dc:creator>1059</dc:creator>
              <text:p><text:span text:style-name="T3">請以民國年月日輸入</text:span></text:p>
              <text:p><text:span text:style-name="T3">例如：民國62年3月1日</text:span></text:p>
              <text:p><text:span text:style-name="T3">請輸入0620301</text:span></text:p>
            </office:annotation>
            <text:p>被保險人</text:p>
            <text:p>出生日期</text:p>
            <text:p><text:span text:style-name="T12">(格式</text:span><text:span text:style-name="T13">：0620301)</text:span></text:p>
          </table:table-cell>
          <table:table-cell office:value-type="string" table:style-name="ce9">
            <office:annotation draw:style-name="a18" svg:x="13.3541666666667in" svg:y="0.0138888888888889in" svg:width="1.54861111111111in" svg:height="0.618055555555556in">
              <dc:creator>1059</dc:creator>
              <text:p><text:span text:style-name="T3">請依月實際工資申報</text:span></text:p>
              <text:p/>
            </office:annotation>
            <text:p>調整後月領薪資</text:p>
            <text:p><text:span text:style-name="T5">(勞保、勞退用)</text:span></text:p>
          </table:table-cell>
          <table:table-cell office:value-type="string" table:style-name="ce11">
            <office:annotation draw:style-name="a19" svg:x="13.3541666666667in" svg:y="0.0138888888888889in" svg:width="1.95138888888889in" svg:height="1.13888888888889in">
              <dc:creator>1059</dc:creator>
              <text:p><text:span text:style-name="T3">「部分工時」請輸入“1”</text:span></text:p>
              <text:p><text:span text:style-name="T3">「職業工會低收入戶」請輸入“2”</text:span></text:p>
              <text:p><text:span text:style-name="T3">「雇主」請輸入“5”</text:span></text:p>
              <text:p><text:span text:style-name="T3"><text:s/>「上岸候船」請輸入“6”</text:span></text:p>
              <text:p><text:span text:style-name="T3">「庇護性身心障礙就業者」請輸入“7”</text:span></text:p>
              <text:p><text:span text:style-name="T3">「部分工時及庇護性身心障礙就業者」請輸入“8”</text:span><text:span text:style-name="T4"/></text:p>
              <text:p><text:span text:style-name="T3"/></text:p>
              <text:p/>
            </office:annotation>
            <text:p>特殊</text:p>
            <text:p>身分別</text:p>
          </table:table-cell>
          <table:table-cell table:number-columns-repeated="16365" table:style-name="ce3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office:value-type="float" office:value="3" table:style-name="ce12">
            <text:p>3</text:p>
          </table:table-cell>
          <table:table-cell office:value-type="string" table:style-name="ce13">
            <text:p>04010680</text:p>
          </table:table-cell>
          <table:table-cell office:value-type="string" table:style-name="ce12">
            <text:p>W</text:p>
          </table:table-cell>
          <table:table-cell table:number-columns-repeated="4" table:style-name="ce12"/>
          <table:table-cell table:number-columns-repeated="2" table:style-name="ce13"/>
          <table:table-cell office:value-type="string" table:style-name="ce13">
            <text:p>1</text:p>
          </table:table-cell>
          <table:table-cell table:number-columns-repeated="16365"/>
        </table:table-row>
        <table:table-row table:number-rows-repeated="2" table:style-name="ro2">
          <table:table-cell table:number-columns-repeated="9" table:style-name="ce4"/>
          <table:table-cell office:value-type="float" office:value="3" table:style-name="ce12">
            <text:p>3</text:p>
          </table:table-cell>
          <table:table-cell office:value-type="string" table:style-name="ce13">
            <text:p>04010680</text:p>
          </table:table-cell>
          <table:table-cell office:value-type="string" table:style-name="ce12">
            <text:p>W</text:p>
          </table:table-cell>
          <table:table-cell table:number-columns-repeated="4" table:style-name="ce12"/>
          <table:table-cell table:number-columns-repeated="2" table:style-name="ce13"/>
          <table:table-cell office:value-type="string" table:style-name="ce13">
            <text:p>1</text:p>
          </table:table-cell>
          <table:table-cell table:number-columns-repeated="16365"/>
        </table:table-row>
        <table:table-row table:number-rows-repeated="5" table:style-name="ro2">
          <table:table-cell table:number-columns-repeated="9" table:style-name="ce4"/>
          <table:table-cell office:value-type="float" office:value="3" table:style-name="ce12">
            <text:p>3</text:p>
          </table:table-cell>
          <table:table-cell office:value-type="string" table:style-name="ce13">
            <text:p>04010680</text:p>
          </table:table-cell>
          <table:table-cell office:value-type="string" table:style-name="ce12">
            <text:p>W</text:p>
          </table:table-cell>
          <table:table-cell table:number-columns-repeated="6" table:style-name="ce12"/>
          <table:table-cell office:value-type="string" table:style-name="ce13">
            <text:p>1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6">
            <text:p>備註：</text:p>
            <text:p>一、投保薪資調整佐證文件，由業務承辦人彙整保管，以利未來勞工處至本校查核時，能即時提供資料。</text:p>
            <text:p>二、調薪申請作業</text:p>
            <text:p><text:s text:c="4"/>(一) 申請時程：每週二中午12時前（遇假日提前一日），提供下個月薪資調整資料（自申報之次月起生效）。</text:p>
            <text:p><text:s text:c="4"/>(二) 檢附文件：調薪申請表(電子檔+紙本)</text:p>
            <text:p><text:s text:c="4"/>(三) 繳交方式：</text:p>
            <text:p><text:s text:c="11"/>(1) 電子檔：請由一級單位彙整並統一寄予<text:span text:style-name="T14">chin@must.edu.twt陳小姐（分機2138）</text:span>。</text:p>
            <text:p><text:s text:c="11"/>(2) 紙本檔：電子檔總表由一級單位用印後，請送達人力資源處。</text:p>
            <text:p><text:s text:c="11"/>(3) 電子檔、紙本檔及相關文件一併送件始完成調薪申請作業(電子檔及紙本檔內容請一致)。</text:p>
            <text:p><text:s text:c="17"/>※ 因個人資料保護法，個人資料檔案應有適當保護措施。電子類文件應對資料檔案加密並再確認傳送對象無誤、紙本類文件以彌封或其他安全方式進行傳遞。</text:p>
            <text:p><text:s text:c="3"/>(四) 如未依人力資源處規定時程覈實辦理退保，所衍生之保費支出，均由計畫主持人、教師或用人單位負責。</text:p>
          </table:table-cell>
          <table:covered-table-cell table:number-columns-repeated="18"/>
          <table:table-cell table:number-columns-repeated="16365" table:style-name="ce15"/>
        </table:table-row>
        <table:table-row table:style-name="ro2">
          <table:table-cell office:value-type="string" table:style-name="ce1">
            <text:p>承辦人：</text:p>
          </table:table-cell>
          <table:table-cell table:style-name="ce1"/>
          <table:table-cell office:value-type="string" table:style-name="ce1">
            <text:p>二級單位用印：</text:p>
          </table:table-cell>
          <table:table-cell table:number-columns-repeated="2" table:style-name="ce1"/>
          <table:table-cell office:value-type="string" table:style-name="ce1">
            <text:p>一級單位用印：</text:p>
          </table:table-cell>
          <table:table-cell table:number-columns-repeated="2" table:style-name="ce1"/>
          <table:table-cell office:value-type="string" table:style-name="ce1">
            <text:p>人力資源處收件日期：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人力資源處登入系統上傳日期：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勞保(含職災保險)勞退二合一【投保薪資調整表】.$A$1:勞保(含職災保險)勞退二合一【投保薪資調整表】.$S$14" table:base-cell-address="勞保(含職災保險)勞退二合一【投保薪資調整表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4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二合一批次薪調範例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育成中心</dc:creator>
    <meta:creation-date>2008-12-05T08:17:09Z</meta:creation-date>
    <dc:date>2023-11-13T07:41:41Z</dc:date>
    <meta:print-date>2015-12-07T01:39:15Z</meta:print-date>
  </office:meta>
</office:document-meta>
</file>