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9BBB5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BBB5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ABF8F"/>
    </style:style>
    <style:style style:name="ce12" style:family="table-cell" style:parent-style-name="Default" style:data-style-name="N0">
      <style:table-cell-properties fo:border="thin solid #000000" fo:background-color="#FABF8F"/>
    </style:style>
    <style:style style:name="ce13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ABF8F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background-color="#FABF8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FABF8F"/>
      <style:text-properties fo:color="#0000FF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00FF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3.62479166666667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163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>
      <style:graphic-properties draw:stroke="solid" svg:stroke-color="#000000" draw:auto-grow-width="false" draw:auto-grow-height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.03in" draw:textarea-vertical-align="top" draw:textarea-horizontal-align="center" draw:fill="solid" draw:fill-color="#ffcc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.03in" draw:textarea-vertical-align="top" draw:textarea-horizontal-align="center" draw:fill="solid" draw:fill-color="#ffcc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保二合一_退保申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2">
            <text:p>填表人</text:p>
            <text:p>姓名/分機</text:p>
          </table:table-cell>
          <table:table-cell office:value-type="string" table:style-name="ce3">
            <text:p>一級單位</text:p>
          </table:table-cell>
          <table:table-cell office:value-type="string" table:style-name="ce3">
            <text:p>老師受聘系所</text:p>
          </table:table-cell>
          <table:table-cell office:value-type="string" table:style-name="ce3">
            <text:p>計畫名稱</text:p>
          </table:table-cell>
          <table:table-cell office:value-type="string" table:style-name="ce3">
            <text:p>計畫主持人</text:p>
          </table:table-cell>
          <table:table-cell office:value-type="string" table:style-name="ce2">
            <text:p>退保日期<text:span text:style-name="T2">(格式1041201)</text:span></text:p>
          </table:table-cell>
          <table:table-cell office:value-type="string" table:style-name="ce2">
            <text:p>雇主負擔（勞保、勞退）經費來源之補助單位說明</text:p>
          </table:table-cell>
          <table:table-cell office:value-type="string" table:style-name="ce2">
            <text:p>勞僱型兼任助理類型</text:p>
          </table:table-cell>
          <table:table-cell office:value-type="string" table:style-name="ce2">
            <text:p>身心障礙</text:p>
            <text:p><text:span text:style-name="T2">（請填是或否）</text:span></text:p>
          </table:table-cell>
          <table:table-cell office:value-type="string" table:style-name="ce4">
            <text:p>是否額外投保保險<text:span text:style-name="T2">(除學生平安保險外)</text:span></text:p>
          </table:table-cell>
          <table:table-cell office:value-type="string" table:style-name="ce5">
            <office:annotation draw:style-name="a6" svg:x="8.96875in" svg:y="0.0104166666666667in" svg:width="0.635416666666667in" svg:height="0.604166666666667in">
              <dc:creator>1059</dc:creator>
              <text:p><text:span text:style-name="T3">「退保」請輸入“2”</text:span><text:span text:style-name="T3"/></text:p>
              <text:p/>
            </office:annotation>
            <text:p>異動別</text:p>
          </table:table-cell>
          <table:table-cell office:value-type="string" table:style-name="ce6">
            <office:annotation draw:style-name="a7" svg:x="9.125in" svg:y="0.354166666666667in" svg:width="0.96875in" svg:height="0.479166666666667in">
              <dc:creator>1059</dc:creator>
              <text:p><text:span text:style-name="T3">請輸入欲申報單位之勞工保險證號(8位數字)</text:span><text:span text:style-name="T3"/></text:p>
              <text:p/>
            </office:annotation>
            <text:p>勞工保險證號</text:p>
            <text:p><text:span text:style-name="T4">(8位數字)</text:span></text:p>
          </table:table-cell>
          <table:table-cell office:value-type="string" table:style-name="ce7">
            <office:annotation draw:style-name="a8" svg:x="12.5104166666667in" svg:y="0.0104166666666667in" svg:width="0.9375in" svg:height="0.604166666666667in">
              <dc:creator>1059</dc:creator>
              <text:p><text:span text:style-name="T3">勞工保險證號第9碼，</text:span><text:span text:style-name="T3"/></text:p>
              <text:p><text:span text:style-name="T3">1位英文字(字母大寫)</text:span><text:span text:style-name="T3"/></text:p>
              <text:p/>
            </office:annotation>
            <text:p>勞工保險證號檢查碼</text:p>
            <text:p><text:span text:style-name="T5">(1位英文字)</text:span></text:p>
          </table:table-cell>
          <table:table-cell office:value-type="string" table:style-name="ce8">
            <office:annotation draw:style-name="a9" svg:x="14.7916666666667in" svg:y="0.0104166666666667in" svg:width="1.79166666666667in" svg:height="0.822916666666667in">
              <dc:creator>1059</dc:creator>
              <text:p><text:span text:style-name="T3">「外籍」請輸入“ Y”</text:span><text:span text:style-name="T3"/></text:p>
              <text:p><text:span text:style-name="T3">「外籍配偶」請輸入“1”</text:span><text:span text:style-name="T3"/></text:p>
              <text:p><text:span text:style-name="T3">「大陸配偶」請輸入“2”</text:span><text:span text:style-name="T3"/></text:p>
              <text:p><text:span text:style-name="T3">「本國籍」請維持“空白”<text:s/></text:span><text:span text:style-name="T6"/></text:p>
              <text:p><text:span text:style-name="T3"/></text:p>
              <text:p/>
            </office:annotation>
            <text:p>被保險人外籍</text:p>
            <draw:frame draw:z-index="2" draw:id="id1" draw:style-name="a5" draw:name="Text Box 12" svg:x="0.08333in" svg:y="0.0625in" svg:width="1.11458in" svg:height="0.59375in">
              <draw:text-box>
                <text:p text:style-name="a4" text:class-names="" text:cond-style-name=""><text:span text:style-name="a3" text:class-names="">&lt;外籍專用 &gt;</text:span></text:p>
              </draw:text-box>
              <svg:title/>
              <svg:desc/>
            </draw:frame>
          </table:table-cell>
          <table:table-cell office:value-type="string" table:style-name="ce8">
            <office:annotation draw:style-name="a10" svg:x="15.3541666666667in" svg:y="0.0104166666666667in" svg:width="1.625in" svg:height="0.635416666666667in">
              <dc:creator>1059</dc:creator>
              <text:p><text:span text:style-name="T3">最多25個字元，中文不得少於2個字，</text:span><text:span text:style-name="T3"/></text:p>
              <text:p><text:span text:style-name="T3">外籍人士且為英文姓名者，請輸入全名的英文大寫全形字</text:span></text:p>
            </office:annotation>
            <text:p>被保險人姓名<text:s text:c="4"/><text:span text:style-name="T7">（外籍含全名）</text:span></text:p>
          </table:table-cell>
          <table:table-cell office:value-type="string" table:style-name="ce8">
            <office:annotation draw:style-name="a11" svg:x="15.3541666666667in" svg:y="0.0104166666666667in" svg:width="1.40625in" svg:height="0.947916666666667in">
              <dc:creator>1059</dc:creator>
              <text:p><text:span text:style-name="T3">本國人士請輸入「身份證號」</text:span><text:span text:style-name="T3"/></text:p>
              <text:p><text:span text:style-name="T3">※如為外籍被保險人在勞保局以「護照號碼」加保，在健保署以「居留證號碼」加保者，此欄請輸入「護照號碼」，下個欄位請輸入「居留證號碼」；如於勞保局及健保署均以「居留證號碼」加保者，則此欄及下個欄位，均請輸入「居留證號碼」</text:span><text:span text:style-name="T6"/></text:p>
              <text:p><text:span text:style-name="T3"/></text:p>
              <text:p/>
            </office:annotation>
            <text:p>被保險人身份證號<text:span text:style-name="T7">(居留證或護照號碼)</text:span></text:p>
          </table:table-cell>
          <table:table-cell office:value-type="string" table:style-name="ce8">
            <office:annotation draw:style-name="a12" svg:x="15.3541666666667in" svg:y="0.0104166666666667in" svg:width="1.01041666666667in" svg:height="0.604166666666667in">
              <dc:creator>1059</dc:creator>
              <text:p><text:span text:style-name="T6">＜被保險人為外籍人士專用＞</text:span><text:span text:style-name="T3"/></text:p>
              <text:p><text:span text:style-name="T3">本國人士請維持「空白」</text:span><text:span text:style-name="T3"/></text:p>
              <text:p><text:span text:style-name="T3">外籍人士請輸入「居留證號碼」</text:span><text:span text:style-name="T3"/></text:p>
              <text:p><text:span text:style-name="T3"/></text:p>
              <text:p/>
            </office:annotation>
            <text:p>被保險人居留證號碼</text:p>
            <draw:frame draw:z-index="1" draw:id="id0" draw:style-name="a2" draw:name="Text Box 11" svg:x="0.10417in" svg:y="0.08333in" svg:width="1.125in" svg:height="0.27083in">
              <draw:text-box>
                <text:p text:style-name="a1" text:class-names="" text:cond-style-name=""><text:span text:style-name="a0" text:class-names="">&lt;外籍專用 &gt;</text:span></text:p>
              </draw:text-box>
              <svg:title/>
              <svg:desc/>
            </draw:frame>
          </table:table-cell>
          <table:table-cell office:value-type="string" table:style-name="ce7">
            <office:annotation draw:style-name="a13" svg:x="15.3541666666667in" svg:y="0.0104166666666667in" svg:width="0.46875in" svg:height="0.604166666666667in">
              <dc:creator>1059</dc:creator>
              <text:p><text:span text:style-name="T3">請以民國年月日輸入</text:span><text:span text:style-name="T3"/></text:p>
              <text:p><text:span text:style-name="T3">例如：民國62年3月1日</text:span><text:span text:style-name="T3"/></text:p>
              <text:p><text:span text:style-name="T3">請輸入0620301</text:span></text:p>
            </office:annotation>
            <text:p>被保險人出生日期</text:p>
            <text:p><text:span text:style-name="T8">(格式</text:span><text:span text:style-name="T9">：0620301)</text:span></text:p>
          </table:table-cell>
          <table:table-cell office:value-type="string" table:style-name="ce9">
            <text:p>退保申報日期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0">
            <text:p><text:span text:style-name="T10">範例</text:span><text:span text:style-name="T10"/></text:p>
            <text:p>黃○○</text:p>
            <text:p>6666</text:p>
          </table:table-cell>
          <table:table-cell office:value-type="string" table:style-name="ce11">
            <text:p/>
            <text:p>通識教育中心</text:p>
          </table:table-cell>
          <table:table-cell office:value-type="string" table:style-name="ce12">
            <text:p>社會科學教學中心</text:p>
          </table:table-cell>
          <table:table-cell office:value-type="string" table:style-name="ce12">
            <text:p>○○計畫</text:p>
          </table:table-cell>
          <table:table-cell office:value-type="string" table:style-name="ce13">
            <text:p><text:span text:style-name="T12">陳</text:span><text:span text:style-name="T1">○○</text:span></text:p>
          </table:table-cell>
          <table:table-cell office:value-type="float" office:value="1061231" table:style-name="ce12">
            <text:p>1061231</text:p>
          </table:table-cell>
          <table:table-cell office:value-type="string" table:style-name="ce11">
            <text:p>■教育部</text:p>
            <text:p>□ 科技部</text:p>
            <text:p>□ 學校自籌</text:p>
            <text:p>□ 其他，補助單位：<text:span text:style-name="T13"><text:s text:c="17"/></text:span><text:span text:style-name="T14">(例如：新竹縣政府)</text:span></text:p>
          </table:table-cell>
          <table:table-cell office:value-type="string" table:style-name="ce11">
            <text:p>■研究助理</text:p>
            <text:p>□ 教學助理</text:p>
            <text:p>□工讀生</text:p>
            <text:p/>
          </table:table-cell>
          <table:table-cell office:value-type="string" table:style-name="ce14">
            <text:p>□是■否</text:p>
          </table:table-cell>
          <table:table-cell office:value-type="string" table:style-name="ce14">
            <text:p>□是 ■否</text:p>
          </table:table-cell>
          <table:table-cell office:value-type="string" table:style-name="ce10">
            <text:p>2</text:p>
            <text:p><text:span text:style-name="T15">請勿更改</text:span></text:p>
          </table:table-cell>
          <table:table-cell office:value-type="string" table:style-name="ce15">
            <text:p>04010680</text:p>
            <text:p><text:span text:style-name="T15">請勿更改</text:span></text:p>
          </table:table-cell>
          <table:table-cell office:value-type="string" table:style-name="ce10">
            <text:p>W</text:p>
            <text:p><text:span text:style-name="T15">請勿更改</text:span></text:p>
          </table:table-cell>
          <table:table-cell office:value-type="string" table:style-name="ce10">
            <text:p>「本國籍」請維持“空白</text:p>
          </table:table-cell>
          <table:table-cell office:value-type="string" table:style-name="ce16">
            <text:p>陳○○</text:p>
          </table:table-cell>
          <table:table-cell office:value-type="string" table:style-name="ce14">
            <text:p>K000111069</text:p>
          </table:table-cell>
          <table:table-cell table:style-name="ce12"/>
          <table:table-cell office:value-type="string" table:style-name="ce16">
            <text:p>0660531</text:p>
          </table:table-cell>
          <table:table-cell office:value-type="string" table:style-name="ce17">
            <text:p>由人力資源處填寫</text:p>
          </table:table-cell>
          <table:table-cell office:value-type="string" table:style-name="ce18">
            <text:p>範例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0">
            <text:p><text:span text:style-name="T10">範例</text:span><text:span text:style-name="T10"/></text:p>
            <text:p>黃○○</text:p>
            <text:p>6666</text:p>
          </table:table-cell>
          <table:table-cell office:value-type="string" table:style-name="ce11">
            <text:p/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○○行銷研究計畫</text:p>
          </table:table-cell>
          <table:table-cell office:value-type="string" table:style-name="ce14">
            <text:p>聶○○</text:p>
          </table:table-cell>
          <table:table-cell office:value-type="float" office:value="1060531" table:style-name="ce12">
            <text:p>1060531</text:p>
          </table:table-cell>
          <table:table-cell office:value-type="string" table:style-name="ce11">
            <text:p>□教育部</text:p>
            <text:p>■科技部</text:p>
            <text:p>□ 學校自籌</text:p>
            <text:p>□ 其他，補助單位：<text:span text:style-name="T13"><text:s text:c="16"/></text:span><text:span text:style-name="T16"><text:s/></text:span><text:span text:style-name="T14">(例如：新竹縣政府)</text:span></text:p>
          </table:table-cell>
          <table:table-cell office:value-type="string" table:style-name="ce11">
            <text:p>■研究助理</text:p>
            <text:p>□ 教學助理</text:p>
            <text:p>□工讀生</text:p>
            <text:p/>
          </table:table-cell>
          <table:table-cell office:value-type="string" table:style-name="ce14">
            <text:p>□是■否</text:p>
          </table:table-cell>
          <table:table-cell office:value-type="string" table:style-name="ce14">
            <text:p>□是 ■否</text:p>
          </table:table-cell>
          <table:table-cell office:value-type="string" table:style-name="ce10">
            <text:p>2</text:p>
            <text:p><text:span text:style-name="T15">請勿更改</text:span></text:p>
          </table:table-cell>
          <table:table-cell office:value-type="string" table:style-name="ce15">
            <text:p>04010680</text:p>
            <text:p><text:span text:style-name="T15">請勿更改</text:span></text:p>
          </table:table-cell>
          <table:table-cell office:value-type="string" table:style-name="ce10">
            <text:p>W</text:p>
            <text:p><text:span text:style-name="T15">請勿更改</text:span></text:p>
          </table:table-cell>
          <table:table-cell office:value-type="string" table:style-name="ce10">
            <text:p>「本國籍」請維持“空白</text:p>
          </table:table-cell>
          <table:table-cell office:value-type="string" table:style-name="ce16">
            <text:p>方○○</text:p>
          </table:table-cell>
          <table:table-cell office:value-type="string" table:style-name="ce14">
            <text:p>K022333444</text:p>
          </table:table-cell>
          <table:table-cell table:style-name="ce14"/>
          <table:table-cell office:value-type="string" table:style-name="ce16">
            <text:p>0850601</text:p>
          </table:table-cell>
          <table:table-cell office:value-type="string" table:style-name="ce17">
            <text:p>由人力資源處填寫</text:p>
          </table:table-cell>
          <table:table-cell office:value-type="string" table:style-name="ce18">
            <text:p>範例</text:p>
          </table:table-cell>
          <table:table-cell table:style-name="ce19"/>
          <table:table-cell table:number-columns-repeated="16363" table:style-name="ce20"/>
        </table:table-row>
        <table:table-row table:style-name="ro2">
          <table:table-cell table:number-columns-repeated="6" table:style-name="ce21"/>
          <table:table-cell office:value-type="string" table:style-name="ce22">
            <text:p>□ 教育部</text:p>
            <text:p>□ 科技部</text:p>
            <text:p>□ 學校自籌</text:p>
            <text:p>□ 其他，補助單位：<text:span text:style-name="T13"><text:s text:c="16"/></text:span><text:s/><text:span text:style-name="T14">(例如：新竹縣政府)</text:span></text:p>
          </table:table-cell>
          <table:table-cell office:value-type="string" table:style-name="ce22">
            <text:p>□ 研究助理</text:p>
            <text:p>□ 教學助理</text:p>
            <text:p>□工讀生</text:p>
            <text:p/>
          </table:table-cell>
          <table:table-cell office:value-type="string" table:style-name="ce23">
            <text:p>□是 □否</text:p>
          </table:table-cell>
          <table:table-cell office:value-type="string" table:style-name="ce23">
            <text:p>□是 □否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04010680</text:p>
          </table:table-cell>
          <table:table-cell office:value-type="string" table:style-name="ce25">
            <text:p>W</text:p>
          </table:table-cell>
          <table:table-cell table:number-columns-repeated="4" table:style-name="ce25"/>
          <table:table-cell table:style-name="ce26"/>
          <table:table-cell table:style-name="ce27"/>
          <table:table-cell table:number-columns-repeated="16365" table:style-name="ce20"/>
        </table:table-row>
        <table:table-row table:style-name="ro2">
          <table:table-cell table:number-columns-repeated="6" table:style-name="ce21"/>
          <table:table-cell office:value-type="string" table:style-name="ce22">
            <text:p>□ 教育部</text:p>
            <text:p>□ 科技部</text:p>
            <text:p>□ 學校自籌</text:p>
            <text:p>□ 其他，補助單位：<text:span text:style-name="T13"><text:s text:c="16"/></text:span><text:s/><text:span text:style-name="T14">(例如：新竹縣政府)</text:span></text:p>
          </table:table-cell>
          <table:table-cell office:value-type="string" table:style-name="ce22">
            <text:p>□ 研究助理</text:p>
            <text:p>□ 教學助理</text:p>
            <text:p>□工讀生</text:p>
            <text:p/>
          </table:table-cell>
          <table:table-cell office:value-type="string" table:style-name="ce23">
            <text:p>□是 □否</text:p>
          </table:table-cell>
          <table:table-cell office:value-type="string" table:style-name="ce23">
            <text:p>□是 □否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04010680</text:p>
          </table:table-cell>
          <table:table-cell office:value-type="string" table:style-name="ce25">
            <text:p>W</text:p>
          </table:table-cell>
          <table:table-cell table:number-columns-repeated="4" table:style-name="ce25"/>
          <table:table-cell table:style-name="ce26"/>
          <table:table-cell table:style-name="ce27"/>
          <table:table-cell table:number-columns-repeated="16365" table:style-name="ce20"/>
        </table:table-row>
        <table:table-row table:style-name="ro2">
          <table:table-cell table:style-name="ce21"/>
          <table:table-cell table:number-columns-repeated="5" table:style-name="ce28"/>
          <table:table-cell office:value-type="string" table:style-name="ce29">
            <text:p>□ 教育部</text:p>
            <text:p>□ 科技部</text:p>
            <text:p>□ 學校自籌</text:p>
            <text:p>□ 其他，補助單位：<text:span text:style-name="T13"><text:s text:c="16"/></text:span><text:s/><text:span text:style-name="T14">(例如：新竹縣政府)</text:span></text:p>
          </table:table-cell>
          <table:table-cell office:value-type="string" table:style-name="ce29">
            <text:p>□ 研究助理</text:p>
            <text:p>□ 教學助理</text:p>
            <text:p>□工讀生</text:p>
            <text:p/>
          </table:table-cell>
          <table:table-cell office:value-type="string" table:style-name="ce30">
            <text:p>□是 □否</text:p>
          </table:table-cell>
          <table:table-cell office:value-type="string" table:style-name="ce30">
            <text:p>□是 □否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04010680</text:p>
          </table:table-cell>
          <table:table-cell office:value-type="string" table:style-name="ce30">
            <text:p>W</text:p>
          </table:table-cell>
          <table:table-cell table:number-columns-repeated="5" table:style-name="ce28"/>
          <table:table-cell table:style-name="ce21"/>
          <table:table-cell table:number-columns-repeated="16365" table:style-name="ce20"/>
        </table:table-row>
        <table:table-row table:style-name="ro4">
          <table:table-cell table:style-name="ce1"/>
          <table:table-cell office:value-type="string" table:number-columns-spanned="17" table:number-rows-spanned="1" table:style-name="ce33">
            <text:p><text:span text:style-name="T12">退保申請作業</text:span></text:p>
            <text:p><text:span text:style-name="T11">(</text:span><text:span text:style-name="T12">一</text:span><text:span text:style-name="T11">)<text:s/></text:span><text:span text:style-name="T12">申請時程：每週二中午</text:span><text:span text:style-name="T11">12</text:span><text:span text:style-name="T12">時前（遇假日提前一日），提供下週退保申請表。意旨契約終止前</text:span><text:span text:style-name="T11">7</text:span><text:span text:style-name="T12">天之星期二中午</text:span><text:span text:style-name="T11">12</text:span><text:span text:style-name="T12">時前提供退保申請表予人力資源處。</text:span></text:p>
            <text:p><text:span text:style-name="T11">(</text:span><text:span text:style-name="T12">二</text:span><text:span text:style-name="T11">)<text:s/></text:span><text:span text:style-name="T12">檢附文件：退保申請表</text:span><text:span text:style-name="T11">(</text:span><text:span text:style-name="T12">電子檔</text:span><text:span text:style-name="T11">+</text:span><text:span text:style-name="T12">紙本</text:span><text:span text:style-name="T11">)</text:span><text:span text:style-name="T12">。</text:span></text:p>
            <text:p><text:span text:style-name="T11">(</text:span><text:span text:style-name="T12">三</text:span><text:span text:style-name="T11">)<text:s/></text:span><text:span text:style-name="T12">繳交方式：</text:span></text:p>
            <text:p><text:span text:style-name="T11">(1)<text:s/></text:span><text:span text:style-name="T12">電子檔：請由一級單位彙整並統一寄予</text:span><text:span text:style-name="T17">smile1220@must.edu.tw</text:span><text:span text:style-name="T18">蔡先生（分機</text:span><text:span text:style-name="T17">2163</text:span><text:span text:style-name="T18">）</text:span><text:span text:style-name="T12">。</text:span></text:p>
            <text:p><text:span text:style-name="T11">(2)<text:s/></text:span><text:span text:style-name="T12">紙本檔：電子檔總表由一級單位用印後，請送達人力資源處。</text:span></text:p>
            <text:p><text:span text:style-name="T11">(3)<text:s/></text:span><text:span text:style-name="T12">電子檔、紙本檔及相關文件一併送件始完成退保申請作業</text:span><text:span text:style-name="T11">(</text:span><text:span text:style-name="T12">電子檔及紙本檔內容請一致</text:span><text:span text:style-name="T11">)</text:span><text:span text:style-name="T12">。</text:span></text:p>
            <text:p><text:span text:style-name="T12">※</text:span><text:span text:style-name="T11"><text:s/></text:span><text:span text:style-name="T12">因個人資料保護法，個人資料檔案應有適當保護措施。電子類文件應對資料檔案加密並再確認傳送對象無誤、紙本類文件以彌封或其他安全方式進行傳遞。</text:span></text:p>
            <text:p><text:span text:style-name="T11">(</text:span><text:span text:style-name="T12">四</text:span><text:span text:style-name="T11">)<text:s/></text:span><text:span text:style-name="T12">如未依人力資源處規定時程覈實辦理退保，所衍生之保費支出，均由計畫主持人、教師或用人單位負責。</text:span></text:p>
            <text:p/>
          </table:table-cell>
          <table:covered-table-cell table:number-columns-repeated="16"/>
          <table:table-cell table:number-columns-repeated="16366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office:value-type="string" table:style-name="ce1">
            <text:p>承辦人：</text:p>
          </table:table-cell>
          <table:table-cell table:style-name="ce1"/>
          <table:table-cell office:value-type="string" table:style-name="ce1">
            <text:p>二級單位用印：</text:p>
          </table:table-cell>
          <table:table-cell table:style-name="ce1"/>
          <table:table-cell office:value-type="string" table:style-name="ce1">
            <text:p>一級單位用印：</text:p>
          </table:table-cell>
          <table:table-cell table:style-name="ce1"/>
          <table:table-cell office:value-type="string" table:style-name="ce1">
            <text:p>人力資源處收件日期：</text:p>
          </table:table-cell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7" table:style-name="ce1"/>
          <table:table-cell office:value-type="string" table:style-name="ce1">
            <text:p>人力資源處登入系統上傳日期：</text:p>
          </table:table-cell>
          <table:table-cell table:number-columns-repeated="16376" table:style-name="ce1"/>
        </table:table-row>
        <table:table-row table:number-rows-repeated="1048565" table:style-name="ro5">
          <table:table-cell table:number-columns-repeated="16384"/>
        </table:table-row>
        <table:named-expressions>
          <table:named-expression table:name="_GoBack" table:expression="of:=[勞保二合一_退保申報表.#REF!]" table:base-cell-address="勞保二合一_退保申報表.$A$1"/>
          <table:named-range table:name="Print_Area" table:cell-range-address="勞保二合一_退保申報表.$B$1:勞保二合一_退保申報表.$T$14" table:base-cell-address="勞保二合一_退保申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蔡承達</dc:creator>
    <meta:creation-date>2008-11-28T09:55:38Z</meta:creation-date>
    <dc:date>2024-01-16T09:22:03Z</dc:date>
    <meta:print-date>2017-08-22T12:14:22Z</meta:print-date>
  </office:meta>
</office:document-meta>
</file>