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FF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4in" fo:padding-right="0in" draw:textarea-vertical-align="top" draw:textarea-horizontal-align="left" draw:fill="solid" draw:fill-color="#b7dee8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b7dee8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計畫出勤暨工作日誌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明新學校財團法人明新科技大學<text:s/><text:span text:style-name="T9">計畫類 勞僱型</text:span><text:s/><text:span text:style-name="T12">研究</text:span>助理人員 出勤及工作日誌表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13">
            <text:p>計畫編號：</text:p>
          </table:table-cell>
          <table:table-cell table:number-columns-spanned="3" table:number-rows-spanned="1" table:style-name="ce68"/>
          <table:covered-table-cell table:number-columns-repeated="2"/>
          <table:table-cell office:value-type="string" table:number-columns-spanned="1" table:number-rows-spanned="2" table:style-name="ce52">
            <text:p>職別：</text:p>
          </table:table-cell>
          <table:table-cell office:value-type="string" table:style-name="ce40">
            <text:p>□專任研究助理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4">
            <text:p>工作月份：</text:p>
          </table:table-cell>
          <table:table-cell office:value-type="string" table:number-columns-spanned="3" table:number-rows-spanned="1" table:style-name="ce69">
            <text:p><text:s text:c="6"/>年 <text:s text:c="4"/>月</text:p>
          </table:table-cell>
          <table:covered-table-cell table:number-columns-repeated="2"/>
          <table:covered-table-cell/>
          <table:table-cell office:value-type="string" table:style-name="ce40">
            <text:p>□兼任研究助理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4">
            <text:p>姓 <text:s text:c="5"/>名：</text:p>
          </table:table-cell>
          <table:table-cell table:number-columns-repeated="3" table:style-name="ce17"/>
          <table:table-cell table:style-name="ce10"/>
          <table:table-cell office:value-type="string" table:style-name="ce41">
            <text:p>□臨時工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12"/>
          <table:table-cell table:number-columns-spanned="3" table:number-rows-spanned="1" table:style-name="ce70"/>
          <table:covered-table-cell table:number-columns-repeated="2"/>
          <table:table-cell table:number-columns-repeated="2" table:style-name="ce6"/>
          <table:table-cell table:number-columns-repeated="16378" table:style-name="ce1"/>
        </table:table-row>
        <table:table-row table:style-name="ro3">
          <table:table-cell office:value-type="string" table:style-name="ce15">
            <text:p>工作日期</text:p>
          </table:table-cell>
          <table:table-cell office:value-type="string" table:number-columns-spanned="1" table:number-rows-spanned="2" table:style-name="ce62">
            <text:p>簽到時間</text:p>
            <text:p><text:span text:style-name="T10">(記載至分鐘)</text:span></text:p>
          </table:table-cell>
          <table:table-cell office:value-type="string" table:number-columns-spanned="1" table:number-rows-spanned="2" table:style-name="ce62">
            <text:p>簽章</text:p>
            <text:p><text:span text:style-name="T10">(簽名或蓋章)</text:span></text:p>
          </table:table-cell>
          <table:table-cell office:value-type="string" table:number-columns-spanned="1" table:number-rows-spanned="2" table:style-name="ce62">
            <text:p>簽退時間</text:p>
            <text:p><text:span text:style-name="T10">(記載至分鐘)</text:span></text:p>
          </table:table-cell>
          <table:table-cell office:value-type="string" table:number-columns-spanned="1" table:number-rows-spanned="2" table:style-name="ce62">
            <text:p>簽章</text:p>
            <text:p><text:span text:style-name="T10">(簽名或蓋章)</text:span></text:p>
          </table:table-cell>
          <table:table-cell office:value-type="string" table:number-columns-spanned="1" table:number-rows-spanned="2" table:style-name="ce109">
            <text:p>工作時數</text:p>
          </table:table-cell>
          <table:table-cell office:value-type="string" table:number-columns-spanned="1" table:number-rows-spanned="2" table:style-name="ce71">
            <text:p>工作內容</text:p>
            <text:p><text:span text:style-name="T10">(填工作項目或請假)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6">
            <text:p>月 / 日(星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number-rows-repeated="23" table:style-name="ro1">
          <table:table-cell table:number-columns-repeated="5" table:style-name="ce5"/>
          <table:table-cell table:style-name="ce39"/>
          <table:table-cell table:style-name="ce8"/>
          <table:table-cell table:number-columns-repeated="16377"/>
        </table:table-row>
        <table:table-row table:style-name="ro1">
          <table:table-cell table:style-name="ce7"/>
          <table:table-cell table:number-columns-repeated="4" table:style-name="ce5"/>
          <table:table-cell table:style-name="ce39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5" table:number-rows-spanned="9" table:style-name="ce111">
            <text:p>備註：</text:p>
            <text:p>一、本表為研究計畫<text:s/><text:span text:style-name="T8">勞僱型<text:s/></text:span><text:span text:style-name="T13">專（兼）任、臨時工 研究助理</text:span>專用出勤及工作日誌表。</text:p>
            <text:p>二、助理人員請依上、下班時間(請記錄到分鐘，例如08:03簽到、10:11簽退)確實辦理簽到與簽退並填寫工作內容。</text:p>
            <text:p>三、<text:span text:style-name="T14">每次</text:span><text:span text:style-name="T8">工作時數至少以半小時為單位計算(例如3小時、1.5小時)。</text:span></text:p>
            <text:p>四、<text:span text:style-name="T15">研究</text:span>助理請假應事先報請計畫主持人同意，工作內容欄位則請註明請 ○小時病、事…假或1天病、事…假，請假全天者，當日工作內容無須填寫，並於每月月底核實報領薪資。</text:p>
            <text:p>五、本表正本於請領薪資時檢附於約用人員印領清冊後，計畫主持人可自行影印留存備查。</text:p>
          </table:table-cell>
          <table:covered-table-cell table:number-columns-repeated="4"/>
          <table:table-cell office:value-type="string" table:number-columns-spanned="2" table:number-rows-spanned="1" table:style-name="ce63">
            <text:p>上班日（總時）數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106">
            <text:p>共計 <text:s text:c="3"/>日，總時數 <text:s text:c="4"/>小時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104">
            <text:p>請假日（總時）數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107">
            <text:p>___假共計： <text:s/>日 <text:s text:c="2"/>小時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107">
            <text:p>___假共計： <text:s/>日 <text:s text:c="2"/>小時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105">
            <text:p>計 畫 主 持 人 簽 章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 table:number-columns-repeated="4"/>
          <table:table-cell table:number-columns-spanned="2" table:number-rows-spanned="1" table:style-name="ce110"/>
          <table:covered-table-cell/>
          <table:table-cell table:number-columns-repeated="1637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8">
            <text:p>單位主管簽章（系、院）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table:number-columns-spanned="2" table:number-rows-spanned="1" table:style-name="ce110"/>
          <table:covered-table-cell/>
          <table:table-cell table:number-columns-repeated="16377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研究計畫出勤暨工作日誌表.$A$1:研究計畫出勤暨工作日誌表.$G$40" table:base-cell-address="研究計畫出勤暨工作日誌表.$A$1"/>
        </table:named-expressions>
      </table:table>
      <table:table table:name="研究計畫出勤暨工作日誌表_(範例僅供參考)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6377" table:default-cell-style-name="ce22"/>
        <table:table-row table:style-name="ro1">
          <table:table-cell office:value-type="string" table:number-columns-spanned="7" table:number-rows-spanned="1" table:style-name="ce82">
            <text:p><text:span text:style-name="T1">明新學校財團法人明新科技大學</text:span><text:s/><text:span text:style-name="T9">計畫類</text:span><text:span text:style-name="T22"><text:s/></text:span><text:span text:style-name="T9">勞僱型</text:span><text:s/><text:span text:style-name="T9">研究</text:span><text:span text:style-name="T1">助理人員</text:span><text:s/><text:span text:style-name="T1">出勤及工作日誌表</text:span></text:p>
          </table:table-cell>
          <table:covered-table-cell table:number-columns-repeated="6"/>
          <table:table-cell table:number-columns-repeated="16377" table:style-name="ce18"/>
        </table:table-row>
        <table:table-row table:style-name="ro2">
          <table:table-cell office:value-type="string" table:style-name="ce19">
            <text:p><text:span text:style-name="T17">計畫編號：</text:span></text:p>
          </table:table-cell>
          <table:table-cell office:value-type="string" table:number-columns-spanned="3" table:number-rows-spanned="1" table:style-name="ce83">
            <text:p><text:span text:style-name="T2">○○○○○○</text:span></text:p>
          </table:table-cell>
          <table:covered-table-cell table:number-columns-repeated="2"/>
          <table:table-cell office:value-type="string" table:number-columns-spanned="1" table:number-rows-spanned="2" table:style-name="ce84">
            <text:p><text:span text:style-name="T2">職別：</text:span></text:p>
          </table:table-cell>
          <table:table-cell office:value-type="string" table:style-name="ce3">
            <text:p>□專任研究助理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23">
            <text:p><text:span text:style-name="T17">工作月份：</text:span></text:p>
          </table:table-cell>
          <table:table-cell office:value-type="string" table:number-columns-spanned="3" table:number-rows-spanned="1" table:style-name="ce85">
            <text:p>104<text:span text:style-name="T2">年</text:span>10<text:span text:style-name="T2">月</text:span></text:p>
            <draw:custom-shape svg:x="0.76458in" svg:y="0.0375in" svg:width="1.075in" svg:height="0.26458in" draw:z-index="1" draw:id="id0" draw:style-name="a5" draw:name="AutoShape 1">
              <svg:title/>
              <svg:desc/>
              <text:p text:style-name="a2" text:class-names="" text:cond-style-name=""><text:span text:style-name="a0" text:class-names="">請親筆簽名或蓋章</text:span><text:span text:style-name="a1" text:class-names=""/></text:p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371 119929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covered-table-cell/>
          <table:covered-table-cell>
            <draw:custom-shape svg:x="0.33125in" svg:y="0.03125in" svg:width="1.06667in" svg:height="0.26458in" draw:z-index="2" draw:id="id1" draw:style-name="a11" draw:name="AutoShape 1">
              <svg:title/>
              <svg:desc/>
              <text:p text:style-name="a8" text:class-names="" text:cond-style-name=""><text:span text:style-name="a6" text:class-names="">請親筆簽名或蓋章</text:span><text:span text:style-name="a7" text:class-names=""/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723 10653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/>
          <table:table-cell office:value-type="string" table:style-name="ce3">
            <text:p>□兼任研究助理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23">
            <text:p><text:span text:style-name="T17">姓</text:span><text:span text:style-name="T24"><text:s text:c="6"/></text:span><text:span text:style-name="T17">名：</text:span></text:p>
          </table:table-cell>
          <table:table-cell office:value-type="string" table:style-name="ce24">
            <text:p><text:span text:style-name="T2">王小明</text:span></text:p>
          </table:table-cell>
          <table:table-cell table:number-columns-repeated="2" table:style-name="ce25"/>
          <table:table-cell table:style-name="ce20"/>
          <table:table-cell office:value-type="string" table:style-name="ce26">
            <text:p><text:span text:style-name="T32">R</text:span><text:span text:style-name="T16">臨時工</text:span></text:p>
          </table:table-cell>
          <table:table-cell table:style-name="ce26"/>
          <table:table-cell table:number-columns-repeated="16377"/>
        </table:table-row>
        <table:table-row table:style-name="ro9">
          <table:table-cell table:style-name="ce27"/>
          <table:table-cell table:number-columns-spanned="3" table:number-rows-spanned="1" table:style-name="ce86"/>
          <table:covered-table-cell table:number-columns-repeated="2"/>
          <table:table-cell table:style-name="ce28"/>
          <table:table-cell table:number-columns-repeated="16379" table:style-name="ce22"/>
        </table:table-row>
        <table:table-row table:style-name="ro3">
          <table:table-cell office:value-type="string" table:style-name="ce29">
            <text:p><text:span text:style-name="T4">工作日期</text:span></text:p>
          </table:table-cell>
          <table:table-cell office:value-type="string" table:number-columns-spanned="1" table:number-rows-spanned="2" table:style-name="ce74">
            <text:p><text:span text:style-name="T4">簽到時間</text:span></text:p>
            <text:p><text:span text:style-name="T26">(</text:span><text:span text:style-name="T10">記載至分鐘</text:span><text:span text:style-name="T26">)</text:span></text:p>
          </table:table-cell>
          <table:table-cell office:value-type="string" table:number-columns-spanned="1" table:number-rows-spanned="2" table:style-name="ce74">
            <text:p><text:span text:style-name="T4">簽章</text:span></text:p>
            <text:p><text:span text:style-name="T26">(</text:span><text:span text:style-name="T10">簽名或蓋章</text:span><text:span text:style-name="T26">)</text:span></text:p>
          </table:table-cell>
          <table:table-cell office:value-type="string" table:number-columns-spanned="1" table:number-rows-spanned="2" table:style-name="ce74">
            <text:p><text:span text:style-name="T4">簽退時間</text:span></text:p>
            <text:p><text:span text:style-name="T26">(</text:span><text:span text:style-name="T10">記載至分鐘</text:span><text:span text:style-name="T26">)</text:span></text:p>
          </table:table-cell>
          <table:table-cell office:value-type="string" table:number-columns-spanned="1" table:number-rows-spanned="2" table:style-name="ce74">
            <text:p><text:span text:style-name="T4">簽章</text:span></text:p>
            <text:p><text:span text:style-name="T26">(</text:span><text:span text:style-name="T10">簽名或蓋章</text:span><text:span text:style-name="T26">)</text:span></text:p>
          </table:table-cell>
          <table:table-cell office:value-type="string" table:number-columns-spanned="1" table:number-rows-spanned="2" table:style-name="ce79">
            <text:p><text:span text:style-name="T18">工作時數</text:span></text:p>
          </table:table-cell>
          <table:table-cell office:value-type="string" table:number-columns-spanned="1" table:number-rows-spanned="2" table:style-name="ce89">
            <text:p><text:span text:style-name="T11">工作內容</text:span></text:p>
            <text:p><text:span text:style-name="T26">(</text:span><text:span text:style-name="T10">填工作項目或請假</text:span><text:span text:style-name="T26">)</text:span>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8">
            <text:p><text:span text:style-name="T2">月</text:span><text:s/>/<text:s/><text:span text:style-name="T2">日</text:span>(<text:span text:style-name="T2">星期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0"/>
        </table:table-row>
        <table:table-row table:style-name="ro1">
          <table:table-cell office:value-type="string" table:style-name="ce31">
            <text:p>10<text:span text:style-name="T31">月</text:span>1<text:span text:style-name="T31">日（四）</text:span></text:p>
          </table:table-cell>
          <table:table-cell office:value-type="time" office:time-value="PT8H58M0S" table:style-name="ce32">
            <text:p>08:58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time" office:time-value="PT12H2M0S" table:style-name="ce32">
            <text:p>12:02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float" office:value="3" table:style-name="ce42">
            <text:p>3</text:p>
          </table:table-cell>
          <table:table-cell office:value-type="string" table:style-name="ce35">
            <text:p><text:span text:style-name="T6">研究數據分析</text:span>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0<text:span text:style-name="T31">月</text:span>2<text:span text:style-name="T31">日（五）</text:span></text:p>
          </table:table-cell>
          <table:table-cell office:value-type="time" office:time-value="PT13H5M0S" table:style-name="ce32">
            <text:p>13:05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time" office:time-value="PT17H3M0S" table:style-name="ce32">
            <text:p>17:03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float" office:value="4" table:style-name="ce42">
            <text:p>4</text:p>
          </table:table-cell>
          <table:table-cell office:value-type="string" table:style-name="ce9">
            <text:p>資料蒐集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0<text:span text:style-name="T31">月</text:span>5<text:span text:style-name="T31">日（一）</text:span></text:p>
          </table:table-cell>
          <table:table-cell office:value-type="time" office:time-value="PT8H59M0S" table:style-name="ce32">
            <text:p>08:59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time" office:time-value="PT11H32M0S" table:style-name="ce32">
            <text:p>11:32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float" office:value="2.5" table:style-name="ce42">
            <text:p>2.5</text:p>
          </table:table-cell>
          <table:table-cell office:value-type="string" table:style-name="ce35">
            <text:p><text:span text:style-name="T6">問卷調查</text:span>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0<text:span text:style-name="T31">月</text:span>6<text:span text:style-name="T31">日（二）</text:span></text:p>
          </table:table-cell>
          <table:table-cell office:value-type="time" office:time-value="PT8H51M0S" table:style-name="ce32">
            <text:p>08:51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time" office:time-value="PT12H9M0S" table:style-name="ce32">
            <text:p>12:09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float" office:value="3" table:style-name="ce42">
            <text:p>3</text:p>
          </table:table-cell>
          <table:table-cell office:value-type="string" table:style-name="ce35">
            <text:p><text:span text:style-name="T6">調查資料輸入</text:span>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0<text:span text:style-name="T31">月</text:span>7<text:span text:style-name="T31">日（三）</text:span></text:p>
          </table:table-cell>
          <table:table-cell office:value-type="time" office:time-value="PT8H56M0S" table:style-name="ce32">
            <text:p>08:56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time" office:time-value="PT12H1M0S" table:style-name="ce32">
            <text:p>12:01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float" office:value="3" table:style-name="ce42">
            <text:p>3</text:p>
          </table:table-cell>
          <table:table-cell office:value-type="string" table:style-name="ce35">
            <text:p><text:span text:style-name="T6">○○○○○○</text:span>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0<text:span text:style-name="T31">月</text:span>8<text:span text:style-name="T31">日（四）</text:span></text:p>
          </table:table-cell>
          <table:table-cell office:value-type="time" office:time-value="PT8H25M0S" table:style-name="ce32">
            <text:p>08:25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time" office:time-value="PT11H6M0S" table:style-name="ce32">
            <text:p>11:06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float" office:value="2.5" table:style-name="ce42">
            <text:p>2.5</text:p>
          </table:table-cell>
          <table:table-cell office:value-type="string" table:style-name="ce35">
            <text:p><text:span text:style-name="T6">○○○○○○</text:span>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0<text:span text:style-name="T31">月</text:span>12<text:span text:style-name="T31">日（一）</text:span></text:p>
          </table:table-cell>
          <table:table-cell office:value-type="time" office:time-value="PT8H27M0S" table:style-name="ce32">
            <text:p>08:27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time" office:time-value="PT10H35M0S" table:style-name="ce32">
            <text:p>10:35</text:p>
          </table:table-cell>
          <table:table-cell office:value-type="string" table:style-name="ce33">
            <text:p><text:span text:style-name="T6">王小明</text:span></text:p>
          </table:table-cell>
          <table:table-cell office:value-type="float" office:value="2" table:style-name="ce42">
            <text:p>2</text:p>
          </table:table-cell>
          <table:table-cell office:value-type="string" table:style-name="ce35">
            <text:p><text:span text:style-name="T6">○○○○○○</text:span></text:p>
          </table:table-cell>
          <table:table-cell table:number-columns-repeated="16377"/>
        </table:table-row>
        <table:table-row table:number-rows-repeated="7" table:style-name="ro1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42"/>
          <table:table-cell table:style-name="ce35"/>
          <table:table-cell table:number-columns-repeated="16377"/>
        </table:table-row>
        <table:table-row table:number-rows-repeated="7" table:style-name="ro1"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42"/>
          <table:table-cell table:style-name="ce35"/>
          <table:table-cell table:number-columns-repeated="16377"/>
        </table:table-row>
        <table:table-row table:style-name="ro1">
          <table:table-cell table:number-columns-repeated="5" table:style-name="ce33"/>
          <table:table-cell table:style-name="ce42"/>
          <table:table-cell table:style-name="ce35"/>
          <table:table-cell table:number-columns-repeated="16377"/>
        </table:table-row>
        <table:table-row table:style-name="ro1">
          <table:table-cell table:number-columns-repeated="5" table:style-name="ce36"/>
          <table:table-cell table:style-name="ce42"/>
          <table:table-cell table:style-name="ce34"/>
          <table:table-cell table:number-columns-repeated="16377"/>
        </table:table-row>
        <table:table-row table:style-name="ro1">
          <table:table-cell table:style-name="ce37"/>
          <table:table-cell table:number-columns-repeated="4" table:style-name="ce36"/>
          <table:table-cell table:style-name="ce42"/>
          <table:table-cell table:style-name="ce34"/>
          <table:table-cell table:number-columns-repeated="16377"/>
        </table:table-row>
        <table:table-row table:style-name="ro5">
          <table:table-cell office:value-type="string" table:number-columns-spanned="5" table:number-rows-spanned="9" table:style-name="ce113">
            <text:p><text:span text:style-name="T3">備註：</text:span></text:p>
            <text:p><text:span text:style-name="T3">一、本表為研究計畫</text:span><text:s/><text:span text:style-name="T8">勞僱型</text:span><text:span text:style-name="T28"><text:s/></text:span><text:span text:style-name="T8">專（兼）任、臨時工</text:span><text:span text:style-name="T28"><text:s/></text:span><text:span text:style-name="T8">研究助理</text:span><text:span text:style-name="T3">專用出勤及工作日誌表。</text:span></text:p>
            <text:p><text:span text:style-name="T3">二、助理人員請依上、下班時間</text:span>(<text:span text:style-name="T3">請記錄到分鐘，例如</text:span>08:03<text:span text:style-name="T3">簽到、</text:span>10:11<text:span text:style-name="T3">簽退</text:span>)<text:span text:style-name="T3">確實辦理簽到與簽退並填寫工作內容。</text:span></text:p>
            <text:p><text:span text:style-name="T3">三、</text:span><text:span text:style-name="T8">每次工作時數至少以半小時為單位計算</text:span><text:span text:style-name="T28">(</text:span><text:span text:style-name="T8">例如</text:span><text:span text:style-name="T28">3</text:span><text:span text:style-name="T8">小時、</text:span><text:span text:style-name="T28">1.5</text:span><text:span text:style-name="T8">小時</text:span><text:span text:style-name="T28">)</text:span><text:span text:style-name="T8">。</text:span></text:p>
            <text:p><text:span text:style-name="T3">四、</text:span><text:span text:style-name="T15">研究</text:span><text:span text:style-name="T3">助理請假應事先報請計畫主持人同意，工作內容欄位則請註明請</text:span><text:s/><text:span text:style-name="T3">○小時病、事</text:span>…<text:span text:style-name="T3">假或</text:span>1<text:span text:style-name="T3">天病、事</text:span>…<text:span text:style-name="T3">假，請假全天者，當日工作內容無須填寫，並於每月月底核實報領薪資。</text:span></text:p>
            <text:p><text:span text:style-name="T3">五、本表正本於請領薪資時檢附於約用人員印領清冊後，計畫主持人可自行影印留存備查。</text:span></text:p>
          </table:table-cell>
          <table:covered-table-cell table:number-columns-repeated="4"/>
          <table:table-cell office:value-type="string" table:number-columns-spanned="2" table:number-rows-spanned="1" table:style-name="ce99">
            <text:p><text:span text:style-name="T20">上班日（總時）數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114">
            <text:p><text:span text:style-name="T7">共計</text:span><text:s text:c="4"/><text:span text:style-name="T7">日，總時數</text:span><text:s/>20<text:s/><text:span text:style-name="T7">小時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115">
            <text:p><text:span text:style-name="T20">請假日（總時）數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116">
            <text:p>___<text:span text:style-name="T7">假共計：</text:span><text:s text:c="2"/><text:span text:style-name="T7">日</text:span><text:s text:c="3"/><text:span text:style-name="T7">小時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116">
            <text:p>___<text:span text:style-name="T7">假共計：</text:span><text:s text:c="2"/><text:span text:style-name="T7">日</text:span><text:s text:c="3"/><text:span text:style-name="T7">小時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117">
            <text:p><text:span text:style-name="T5">計</text:span><text:s/><text:span text:style-name="T5">畫</text:span><text:s/><text:span text:style-name="T5">主</text:span><text:s/><text:span text:style-name="T5">持</text:span><text:s/><text:span text:style-name="T5">人</text:span><text:s/><text:span text:style-name="T5">簽</text:span><text:s/><text:span text:style-name="T5">章</text:span>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 table:number-columns-repeated="4"/>
          <table:table-cell table:number-columns-spanned="2" table:number-rows-spanned="1" table:style-name="ce112"/>
          <table:covered-table-cell/>
          <table:table-cell table:number-columns-repeated="1637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18">
            <text:p><text:span text:style-name="T19">單位主管簽章（系、院）</text:span>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table:number-columns-spanned="2" table:number-rows-spanned="1" table:style-name="ce112"/>
          <table:covered-table-cell/>
          <table:table-cell table:number-columns-repeated="16377"/>
        </table:table-row>
        <table:table-row table:style-name="ro9">
          <table:table-cell office:value-type="string" table:style-name="ce22">
            <text:p><text:s/></text:p>
          </table:table-cell>
          <table:table-cell table:number-columns-repeated="16383" table:style-name="ce22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研究計畫出勤暨工作日誌表_(範例僅供參考).$A$1:研究計畫出勤暨工作日誌表_(範例僅供參考).$G$40" table:base-cell-address="研究計畫出勤暨工作日誌表_(範例僅供參考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 2" svg:font-family="&quot;Wingdings 2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27559055118110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RA-A2-00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zu</meta:initial-creator>
    <dc:creator>hyc</dc:creator>
    <meta:creation-date>1998-05-07T08:21:08Z</meta:creation-date>
    <dc:date>2022-01-12T03:15:08Z</dc:date>
    <meta:print-date>2015-11-26T06:13:02Z</meta:print-date>
  </office:meta>
</office:document-meta>
</file>