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/>
    </style:style>
    <style:style style:name="TableColumn8" style:family="table-column">
      <style:table-column-properties style:column-width="0.827in" style:use-optimal-column-width="false"/>
    </style:style>
    <style:style style:name="TableColumn9" style:family="table-column">
      <style:table-column-properties style:column-width="1.1493in" style:use-optimal-column-width="false"/>
    </style:style>
    <style:style style:name="TableColumn10" style:family="table-column">
      <style:table-column-properties style:column-width="0.1354in" style:use-optimal-column-width="false"/>
    </style:style>
    <style:style style:name="TableColumn11" style:family="table-column">
      <style:table-column-properties style:column-width="0.1986in" style:use-optimal-column-width="false"/>
    </style:style>
    <style:style style:name="TableColumn12" style:family="table-column">
      <style:table-column-properties style:column-width="0.2409in" style:use-optimal-column-width="false"/>
    </style:style>
    <style:style style:name="TableColumn13" style:family="table-column">
      <style:table-column-properties style:column-width="0.3916in" style:use-optimal-column-width="false"/>
    </style:style>
    <style:style style:name="TableColumn14" style:family="table-column">
      <style:table-column-properties style:column-width="0.1826in" style:use-optimal-column-width="false"/>
    </style:style>
    <style:style style:name="TableColumn15" style:family="table-column">
      <style:table-column-properties style:column-width="1.15in" style:use-optimal-column-width="false"/>
    </style:style>
    <style:style style:name="TableColumn16" style:family="table-column">
      <style:table-column-properties style:column-width="0.2527in" style:use-optimal-column-width="false"/>
    </style:style>
    <style:style style:name="TableColumn17" style:family="table-column">
      <style:table-column-properties style:column-width="0.0916in" style:use-optimal-column-width="false"/>
    </style:style>
    <style:style style:name="TableColumn18" style:family="table-column">
      <style:table-column-properties style:column-width="0.3458in" style:use-optimal-column-width="false"/>
    </style:style>
    <style:style style:name="TableColumn19" style:family="table-column">
      <style:table-column-properties style:column-width="0.3451in" style:use-optimal-column-width="false"/>
    </style:style>
    <style:style style:name="TableColumn20" style:family="table-column">
      <style:table-column-properties style:column-width="0.1138in" style:use-optimal-column-width="false"/>
    </style:style>
    <style:style style:name="TableColumn21" style:family="table-column">
      <style:table-column-properties style:column-width="0.2305in" style:use-optimal-column-width="false"/>
    </style:style>
    <style:style style:name="TableColumn22" style:family="table-column">
      <style:table-column-properties style:column-width="0.3381in" style:use-optimal-column-width="false"/>
    </style:style>
    <style:style style:name="TableColumn23" style:family="table-column">
      <style:table-column-properties style:column-width="0.0069in" style:use-optimal-column-width="false"/>
    </style:style>
    <style:style style:name="TableColumn24" style:family="table-column">
      <style:table-column-properties style:column-width="0.3451in" style:use-optimal-column-width="false"/>
    </style:style>
    <style:style style:name="TableColumn25" style:family="table-column">
      <style:table-column-properties style:column-width="0.2284in" style:use-optimal-column-width="false"/>
    </style:style>
    <style:style style:name="TableColumn26" style:family="table-column">
      <style:table-column-properties style:column-width="0.1159in" style:use-optimal-column-width="false"/>
    </style:style>
    <style:style style:name="TableColumn27" style:family="table-column">
      <style:table-column-properties style:column-width="0.1472in" style:use-optimal-column-width="false"/>
    </style:style>
    <style:style style:name="TableColumn28" style:family="table-column">
      <style:table-column-properties style:column-width="0.1979in" style:use-optimal-column-width="false"/>
    </style:style>
    <style:style style:name="TableColumn29" style:family="table-column">
      <style:table-column-properties style:column-width="0.3451in" style:use-optimal-column-width="false"/>
    </style:style>
    <style:style style:name="TableColumn30" style:family="table-column">
      <style:table-column-properties style:column-width="0.3451in" style:use-optimal-column-width="false"/>
    </style:style>
    <style:style style:name="Table7" style:family="table">
      <style:table-properties style:width="7.7256in" fo:margin-left="0in" table:align="center"/>
    </style:style>
    <style:style style:name="TableRow31" style:family="table-row">
      <style:table-row-properties style:min-row-height="0.1965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4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1666in"/>
      <style:text-properties style:font-name="新細明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666in">
        <style:tab-stops>
          <style:tab-stop style:type="left" style:position="0.7444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2868in" style:use-optimal-row-height="false"/>
    </style:style>
    <style:style style:name="P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9" style:parent-style-name="內文" style:family="paragraph">
      <style:paragraph-properties fo:text-align="center" fo:line-height="0.1666in"/>
      <style:text-properties style:font-name="新細明體" fo:font-size="10pt" style:font-size-asian="10pt" style:font-size-complex="10pt"/>
    </style:style>
    <style:style style:name="P5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666in" fo:margin-right="0.0243in"/>
      <style:text-properties style:font-name="新細明體" fo:font-size="10pt" style:font-size-asian="10pt" style:font-size-complex="10pt"/>
    </style:style>
    <style:style style:name="TableRow58" style:family="table-row">
      <style:table-row-properties style:min-row-height="0.65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083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fo:text-align="justify" fo:line-height="0.2083in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77" style:family="table-row">
      <style:table-row-properties style:min-row-height="0.293in" style:use-optimal-row-height="false"/>
    </style:style>
    <style:style style:name="P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81" style:parent-style-name="內文" style:family="paragraph">
      <style:paragraph-properties fo:text-align="justify" fo:line-height="0.2083in" fo:margin-left="0.333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2" style:family="table-row">
      <style:table-row-properties style:min-row-height="0.196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line-height="0.1666in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17" style:family="table-row">
      <style:table-row-properties style:min-row-height="0.3513in" style:use-optimal-row-height="false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120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22" style:family="table-cell">
      <style:table-cell-properties fo:border-top="0.0069in solid #000000" fo:border-left="0.0069in solid #000000" fo:border-bottom="0.0069in solid #000000" fo:border-right="0.0069in dashed #000000" fo:background-color="#D9D9D9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4" style:family="table-cell">
      <style:table-cell-properties fo:border-top="0.0069in solid #000000" fo:border-left="0.0069in dashe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666in" fo:margin-left="0.0326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126" style:family="table-row">
      <style:table-row-properties style:min-row-height="0.3333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</style:style>
    <style:style style:name="T129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3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1pt"/>
    </style:style>
    <style:style style:name="TableCell136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line-height="0.1666in"/>
    </style:style>
    <style:style style:name="T138" style:parent-style-name="預設段落字型" style:family="text">
      <style:text-properties fo:font-size="10pt" style:font-size-asian="10pt" style:font-size-complex="8pt"/>
    </style:style>
    <style:style style:name="TableCell139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141" style:parent-style-name="內文" style:family="paragraph">
      <style:paragraph-properties fo:line-height="0.1666in"/>
    </style:style>
    <style:style style:name="T142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14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145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line-height="0.1666in"/>
    </style:style>
    <style:style style:name="T147" style:parent-style-name="預設段落字型" style:family="text">
      <style:text-properties fo:font-size="10pt" style:font-size-asian="10pt" style:font-size-complex="8pt"/>
    </style:style>
    <style:style style:name="TableRow148" style:family="table-row">
      <style:table-row-properties style:min-row-height="0.3333in" style:use-optimal-row-height="false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5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line-height="0.1666in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15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line-height="0.1666in"/>
    </style:style>
    <style:style style:name="T156" style:parent-style-name="預設段落字型" style:family="text">
      <style:text-properties fo:font-size="10pt" style:font-size-asian="10pt" style:font-size-complex="8pt"/>
    </style:style>
    <style:style style:name="TableCell15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666in"/>
    </style:style>
    <style:style style:name="T159" style:parent-style-name="預設段落字型" style:family="text">
      <style:text-properties style:font-name-asian="標楷體" fo:font-size="10pt" style:font-size-asian="10pt" style:font-size-complex="11pt"/>
    </style:style>
    <style:style style:name="T160" style:parent-style-name="預設段落字型" style:family="text">
      <style:text-properties style:font-name-asian="標楷體" fo:font-size="10pt" style:font-size-asian="10pt" style:font-size-complex="11pt"/>
    </style:style>
    <style:style style:name="TableCell161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666in"/>
    </style:style>
    <style:style style:name="T163" style:parent-style-name="預設段落字型" style:family="text">
      <style:text-properties fo:font-size="10pt" style:font-size-asian="10pt" style:font-size-complex="8pt"/>
    </style:style>
    <style:style style:name="TableCell16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line-height="0.1666in"/>
    </style:style>
    <style:style style:name="T166" style:parent-style-name="預設段落字型" style:family="text">
      <style:text-properties style:font-name-asian="標楷體" fo:font-size="10pt" style:font-size-asian="10pt" style:font-size-complex="11pt"/>
    </style:style>
    <style:style style:name="T167" style:parent-style-name="預設段落字型" style:family="text">
      <style:text-properties style:font-name-asian="標楷體" fo:font-size="10pt" style:font-size-asian="10pt" style:font-size-complex="11pt"/>
    </style:style>
    <style:style style:name="T168" style:parent-style-name="預設段落字型" style:family="text">
      <style:text-properties style:font-name-asian="標楷體" fo:font-size="10pt" style:font-size-asian="10pt" style:font-size-complex="11pt"/>
    </style:style>
    <style:style style:name="TableCell16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line-height="0.1666in"/>
    </style:style>
    <style:style style:name="T171" style:parent-style-name="預設段落字型" style:family="text">
      <style:text-properties fo:font-size="10pt" style:font-size-asian="10pt" style:font-size-complex="8pt"/>
    </style:style>
    <style:style style:name="TableRow172" style:family="table-row">
      <style:table-row-properties style:min-row-height="0.3513in" style:use-optimal-row-height="false"/>
    </style:style>
    <style:style style:name="TableCell173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75" style:parent-style-name="內文" style:family="paragraph">
      <style:paragraph-properties fo:text-align="center" fo:line-height="0.1666in"/>
    </style:style>
    <style:style style:name="T176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78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ableCell179" style:family="table-cell">
      <style:table-cell-properties fo:border-top="0.0069in solid #000000" fo:border-left="0.0069in solid #000000" fo:border-bottom="0.0069in solid #000000" fo:border-right="0.0069in dashed #000000" fo:background-color="#A6A6A6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181" style:family="table-cell">
      <style:table-cell-properties fo:border-top="0.0069in solid #000000" fo:border-left="0.0069in dashed #000000" fo:border-bottom="0.0069in solid #000000" fo:border-right="0.0069in solid #000000" fo:background-color="#A6A6A6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1666in" fo:margin-left="0.0326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183" style:family="table-row">
      <style:table-row-properties style:min-row-height="0.4333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666in"/>
    </style:style>
    <style:style style:name="T19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Row213" style:family="table-row">
      <style:table-row-properties style:min-row-height="0.3541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P220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Row223" style:family="table-row">
      <style:table-row-properties style:min-row-height="0.3152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232" style:parent-style-name="內文" style:family="paragraph">
      <style:paragraph-properties style:snap-to-layout-grid="false" fo:text-align="justify" fo:line-height="0.1527in" fo:margin-left="0.9444in" fo:text-indent="-1.1111in">
        <style:tab-stops/>
      </style:paragraph-properties>
    </style:style>
    <style:style style:name="T233" style:parent-style-name="預設段落字型" style:family="text">
      <style:text-properties style:font-name="新細明體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37" style:parent-style-name="內文" style:family="paragraph">
      <style:paragraph-properties style:snap-to-layout-grid="false" fo:text-align="justify" fo:line-height="0.1527in" fo:margin-left="1.4583in" fo:text-indent="-0.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238" style:parent-style-name="內文" style:family="paragraph">
      <style:paragraph-properties style:snap-to-layout-grid="false" fo:text-align="justify" fo:line-height="0.1527in" fo:margin-left="1.6666in" fo:text-indent="-0.8333in">
        <style:tab-stops/>
      </style:paragraph-properties>
    </style:style>
    <style:style style:name="P239" style:parent-style-name="內文" style:family="paragraph">
      <style:paragraph-properties fo:line-height="0.1666in"/>
      <style:text-properties fo:font-weight="bold" style:font-weight-asian="bold" fo:color="#FF0000" fo:font-size="9pt" style:font-size-asian="9pt"/>
    </style:style>
    <style:style style:name="T2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41" style:parent-style-name="內文" style:family="paragraph">
      <style:paragraph-properties style:snap-to-layout-grid="false" fo:text-align="justify" fo:line-height="0.1527in" fo:margin-left="1.4583in" fo:text-indent="-0.62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247" style:parent-style-name="內文" style:family="paragraph">
      <style:paragraph-properties style:snap-to-layout-grid="false" fo:text-align="justify" fo:line-height="0.1527in" fo:margin-left="1.4583in" fo:text-indent="-0.62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52" style:parent-style-name="內文" style:family="paragraph">
      <style:paragraph-properties fo:text-align="justify" fo:line-height="0.1527in" fo:text-indent="0.25in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fo:text-align="center" fo:line-height="0.2777in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 style:font-size-complex="18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letter-spacing="0.0138in" fo:font-size="18pt" style:font-size-asian="18pt"/>
    </style:style>
    <style:style style:name="TableColumn260" style:family="table-column">
      <style:table-column-properties style:column-width="0.827in" style:use-optimal-column-width="false"/>
    </style:style>
    <style:style style:name="TableColumn261" style:family="table-column">
      <style:table-column-properties style:column-width="1.1493in" style:use-optimal-column-width="false"/>
    </style:style>
    <style:style style:name="TableColumn262" style:family="table-column">
      <style:table-column-properties style:column-width="0.1354in" style:use-optimal-column-width="false"/>
    </style:style>
    <style:style style:name="TableColumn263" style:family="table-column">
      <style:table-column-properties style:column-width="0.1986in" style:use-optimal-column-width="false"/>
    </style:style>
    <style:style style:name="TableColumn264" style:family="table-column">
      <style:table-column-properties style:column-width="0.2409in" style:use-optimal-column-width="false"/>
    </style:style>
    <style:style style:name="TableColumn265" style:family="table-column">
      <style:table-column-properties style:column-width="0.3916in" style:use-optimal-column-width="false"/>
    </style:style>
    <style:style style:name="TableColumn266" style:family="table-column">
      <style:table-column-properties style:column-width="0.1826in" style:use-optimal-column-width="false"/>
    </style:style>
    <style:style style:name="TableColumn267" style:family="table-column">
      <style:table-column-properties style:column-width="1.15in" style:use-optimal-column-width="false"/>
    </style:style>
    <style:style style:name="TableColumn268" style:family="table-column">
      <style:table-column-properties style:column-width="0.2527in" style:use-optimal-column-width="false"/>
    </style:style>
    <style:style style:name="TableColumn269" style:family="table-column">
      <style:table-column-properties style:column-width="0.0916in" style:use-optimal-column-width="false"/>
    </style:style>
    <style:style style:name="TableColumn270" style:family="table-column">
      <style:table-column-properties style:column-width="0.3458in" style:use-optimal-column-width="false"/>
    </style:style>
    <style:style style:name="TableColumn271" style:family="table-column">
      <style:table-column-properties style:column-width="0.3451in" style:use-optimal-column-width="false"/>
    </style:style>
    <style:style style:name="TableColumn272" style:family="table-column">
      <style:table-column-properties style:column-width="0.1138in" style:use-optimal-column-width="false"/>
    </style:style>
    <style:style style:name="TableColumn273" style:family="table-column">
      <style:table-column-properties style:column-width="0.2305in" style:use-optimal-column-width="false"/>
    </style:style>
    <style:style style:name="TableColumn274" style:family="table-column">
      <style:table-column-properties style:column-width="0.3381in" style:use-optimal-column-width="false"/>
    </style:style>
    <style:style style:name="TableColumn275" style:family="table-column">
      <style:table-column-properties style:column-width="0.0069in" style:use-optimal-column-width="false"/>
    </style:style>
    <style:style style:name="TableColumn276" style:family="table-column">
      <style:table-column-properties style:column-width="0.3451in" style:use-optimal-column-width="false"/>
    </style:style>
    <style:style style:name="TableColumn277" style:family="table-column">
      <style:table-column-properties style:column-width="0.2284in" style:use-optimal-column-width="false"/>
    </style:style>
    <style:style style:name="TableColumn278" style:family="table-column">
      <style:table-column-properties style:column-width="0.1159in" style:use-optimal-column-width="false"/>
    </style:style>
    <style:style style:name="TableColumn279" style:family="table-column">
      <style:table-column-properties style:column-width="0.1472in" style:use-optimal-column-width="false"/>
    </style:style>
    <style:style style:name="TableColumn280" style:family="table-column">
      <style:table-column-properties style:column-width="0.1979in" style:use-optimal-column-width="false"/>
    </style:style>
    <style:style style:name="TableColumn281" style:family="table-column">
      <style:table-column-properties style:column-width="0.3451in" style:use-optimal-column-width="false"/>
    </style:style>
    <style:style style:name="TableColumn282" style:family="table-column">
      <style:table-column-properties style:column-width="0.3451in" style:use-optimal-column-width="false"/>
    </style:style>
    <style:style style:name="Table259" style:family="table">
      <style:table-properties style:width="7.7256in" fo:margin-left="0in" table:align="center"/>
    </style:style>
    <style:style style:name="TableRow283" style:family="table-row">
      <style:table-row-properties style:min-row-height="0.1965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28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  <style:text-properties style:font-name="新細明體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line-height="0.1666in">
        <style:tab-stops>
          <style:tab-stop style:type="left" style:position="0.7444in"/>
        </style:tab-stops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99" style:family="table-row">
      <style:table-row-properties style:min-row-height="0.2868in" style:use-optimal-row-height="false"/>
    </style:style>
    <style:style style:name="P30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301" style:parent-style-name="內文" style:family="paragraph">
      <style:paragraph-properties fo:text-align="center" fo:line-height="0.1666in"/>
      <style:text-properties style:font-name="新細明體" fo:font-size="10pt" style:font-size-asian="10pt" style:font-size-complex="10pt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 fo:margin-right="0.0243in"/>
      <style:text-properties style:font-name="新細明體" fo:font-size="10pt" style:font-size-asian="10pt" style:font-size-complex="10pt"/>
    </style:style>
    <style:style style:name="TableRow310" style:family="table-row">
      <style:table-row-properties style:min-row-height="0.659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666in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083in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22" style:parent-style-name="內文" style:family="paragraph">
      <style:paragraph-properties fo:text-align="justify" fo:line-height="0.2083in"/>
      <style:text-properties style:font-name="標楷體" style:font-name-asian="標楷體" fo:font-size="10pt" style:font-size-asian="10pt" style:font-size-complex="10pt"/>
    </style:style>
    <style:style style:name="P323" style:parent-style-name="內文" style:family="paragraph">
      <style:paragraph-properties fo:text-align="justify" fo:line-height="0.2083in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27" style:family="table-row">
      <style:table-row-properties style:min-row-height="0.293in" style:use-optimal-row-height="false"/>
    </style:style>
    <style:style style:name="P3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justify" fo:line-height="0.2083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31" style:parent-style-name="內文" style:family="paragraph">
      <style:paragraph-properties fo:text-align="justify" fo:line-height="0.2083in" fo:margin-left="0.3333in">
        <style:tab-stops/>
      </style:paragraph-properties>
    </style:style>
    <style:style style:name="T3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341" style:family="table-row">
      <style:table-row-properties style:min-row-height="0.1965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line-height="0.1666in"/>
    </style:style>
    <style:style style:name="T3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54" style:family="table-row">
      <style:table-row-properties style:min-row-height="0.3513in" style:use-optimal-row-height="false"/>
    </style:style>
    <style:style style:name="TableCell35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1666in"/>
    </style:style>
    <style:style style:name="T357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069in solid #000000" fo:border-right="0.0069in dashed #000000" fo:background-color="#D9D9D9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66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361" style:family="table-cell">
      <style:table-cell-properties fo:border-top="0.0069in solid #000000" fo:border-left="0.0069in dashe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666in" fo:margin-left="0.0326in">
        <style:tab-stops/>
      </style:paragraph-properties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363" style:family="table-row">
      <style:table-row-properties style:min-row-height="0.3333in"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/>
    </style:style>
    <style:style style:name="T366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68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1pt"/>
    </style:style>
    <style:style style:name="TableCell370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line-height="0.1666in"/>
    </style:style>
    <style:style style:name="T372" style:parent-style-name="預設段落字型" style:family="text">
      <style:text-properties fo:font-size="10pt" style:font-size-asian="10pt" style:font-size-complex="8pt"/>
    </style:style>
    <style:style style:name="TableCell373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P375" style:parent-style-name="內文" style:family="paragraph">
      <style:paragraph-properties fo:line-height="0.1666in"/>
    </style:style>
    <style:style style:name="T37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37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Cell379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line-height="0.1666in"/>
    </style:style>
    <style:style style:name="T381" style:parent-style-name="預設段落字型" style:family="text">
      <style:text-properties fo:font-size="10pt" style:font-size-asian="10pt" style:font-size-complex="8pt"/>
    </style:style>
    <style:style style:name="TableRow382" style:family="table-row">
      <style:table-row-properties style:min-row-height="0.3333in" style:use-optimal-row-height="false"/>
    </style:style>
    <style:style style:name="P38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84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line-height="0.1666in"/>
    </style:style>
    <style:style style:name="T386" style:parent-style-name="預設段落字型" style:family="text">
      <style:text-properties style:font-name="標楷體" style:font-name-asian="標楷體" fo:font-size="10pt" style:font-size-asian="10pt" style:font-size-complex="11pt"/>
    </style:style>
    <style:style style:name="TableCell38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line-height="0.1666in"/>
    </style:style>
    <style:style style:name="T389" style:parent-style-name="預設段落字型" style:family="text">
      <style:text-properties fo:font-size="10pt" style:font-size-asian="10pt" style:font-size-complex="8pt"/>
    </style:style>
    <style:style style:name="TableCell390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line-height="0.1666in"/>
    </style:style>
    <style:style style:name="T392" style:parent-style-name="預設段落字型" style:family="text">
      <style:text-properties style:font-name-asian="標楷體" fo:font-size="10pt" style:font-size-asian="10pt" style:font-size-complex="11pt"/>
    </style:style>
    <style:style style:name="T393" style:parent-style-name="預設段落字型" style:family="text">
      <style:text-properties style:font-name-asian="標楷體" fo:font-size="10pt" style:font-size-asian="10pt" style:font-size-complex="11pt"/>
    </style:style>
    <style:style style:name="TableCell394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line-height="0.1666in"/>
    </style:style>
    <style:style style:name="T396" style:parent-style-name="預設段落字型" style:family="text">
      <style:text-properties fo:font-size="10pt" style:font-size-asian="10pt" style:font-size-complex="8pt"/>
    </style:style>
    <style:style style:name="TableCell397" style:family="table-cell">
      <style:table-cell-properties fo:border-top="0.0069in solid #000000" fo:border-left="0.0069in solid #000000" fo:border-bottom="0.0069in solid #000000" fo:border-right="0.0069in dashe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line-height="0.1666in"/>
    </style:style>
    <style:style style:name="T399" style:parent-style-name="預設段落字型" style:family="text">
      <style:text-properties style:font-name-asian="標楷體" fo:font-size="10pt" style:font-size-asian="10pt" style:font-size-complex="11pt"/>
    </style:style>
    <style:style style:name="T400" style:parent-style-name="預設段落字型" style:family="text">
      <style:text-properties style:font-name-asian="標楷體" fo:font-size="10pt" style:font-size-asian="10pt" style:font-size-complex="11pt"/>
    </style:style>
    <style:style style:name="T401" style:parent-style-name="預設段落字型" style:family="text">
      <style:text-properties style:font-name-asian="標楷體" fo:font-size="10pt" style:font-size-asian="10pt" style:font-size-complex="11pt"/>
    </style:style>
    <style:style style:name="TableCell402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line-height="0.1666in"/>
    </style:style>
    <style:style style:name="T404" style:parent-style-name="預設段落字型" style:family="text">
      <style:text-properties fo:font-size="10pt" style:font-size-asian="10pt" style:font-size-complex="8pt"/>
    </style:style>
    <style:style style:name="TableRow405" style:family="table-row">
      <style:table-row-properties style:min-row-height="0.3513in" style:use-optimal-row-height="false"/>
    </style:style>
    <style:style style:name="TableCell406" style:family="table-cell">
      <style:table-cell-properties fo:border="0.0069in solid #000000" fo:background-color="#A6A6A6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08" style:parent-style-name="內文" style:family="paragraph">
      <style:paragraph-properties fo:text-align="center" fo:line-height="0.1666in"/>
    </style:style>
    <style:style style:name="T409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11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ableCell412" style:family="table-cell">
      <style:table-cell-properties fo:border-top="0.0069in solid #000000" fo:border-left="0.0069in solid #000000" fo:border-bottom="0.0069in solid #000000" fo:border-right="0.0069in dashed #000000" fo:background-color="#A6A6A6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0.1666in"/>
      <style:text-properties style:font-name-asian="標楷體" fo:font-weight="bold" style:font-weight-asian="bold" fo:font-size="10pt" style:font-size-asian="10pt" style:font-size-complex="10pt"/>
    </style:style>
    <style:style style:name="TableCell414" style:family="table-cell">
      <style:table-cell-properties fo:border-top="0.0069in solid #000000" fo:border-left="0.0069in dashed #000000" fo:border-bottom="0.0069in solid #000000" fo:border-right="0.0069in solid #000000" fo:background-color="#A6A6A6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666in" fo:margin-left="0.0326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Row416" style:family="table-row">
      <style:table-row-properties style:min-row-height="0.4333in" style:use-optimal-row-height="false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4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1666in"/>
    </style:style>
    <style:style style:name="T42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1666in"/>
      <style:text-properties fo:font-weight="bold" style:font-weight-asian="bold" fo:font-size="10pt" style:font-size-asian="10pt" style:font-size-complex="10pt"/>
    </style:style>
    <style:style style:name="TableRow446" style:family="table-row">
      <style:table-row-properties style:min-row-height="0.3541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P453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1666in"/>
      <style:text-properties fo:font-size="10pt" style:font-size-asian="10pt" style:font-size-complex="10pt"/>
    </style:style>
    <style:style style:name="TableRow456" style:family="table-row">
      <style:table-row-properties style:min-row-height="0.3152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1666in"/>
      <style:text-properties style:font-name-asian="標楷體"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1666in"/>
      <style:text-properties style:font-name-asian="標楷體" fo:font-weight="bold" style:font-weight-asian="bold" fo:font-size="11pt" style:font-size-asian="11pt" style:font-size-complex="11pt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 style:font-size-complex="10pt"/>
    </style:style>
    <style:style style:name="P465" style:parent-style-name="內文" style:family="paragraph">
      <style:paragraph-properties style:snap-to-layout-grid="false" fo:text-align="justify" fo:line-height="0.1527in" fo:margin-left="0.9444in" fo:text-indent="-1.1111in">
        <style:tab-stops/>
      </style:paragraph-properties>
    </style:style>
    <style:style style:name="T466" style:parent-style-name="預設段落字型" style:family="text">
      <style:text-properties style:font-name="新細明體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70" style:parent-style-name="內文" style:family="paragraph">
      <style:paragraph-properties style:snap-to-layout-grid="false" fo:text-align="justify" fo:line-height="0.1527in" fo:margin-left="1.4583in" fo:text-indent="-0.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71" style:parent-style-name="內文" style:family="paragraph">
      <style:paragraph-properties style:snap-to-layout-grid="false" fo:text-align="justify" fo:line-height="0.1527in" fo:margin-left="1.4583in" fo:text-indent="-0.6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472" style:parent-style-name="內文" style:family="paragraph">
      <style:paragraph-properties style:snap-to-layout-grid="false" fo:text-align="justify" fo:line-height="0.1527in" fo:margin-left="1.6666in" fo:text-indent="-0.8333in">
        <style:tab-stops/>
      </style:paragraph-properties>
    </style:style>
    <style:style style:name="P473" style:parent-style-name="內文" style:family="paragraph">
      <style:paragraph-properties fo:line-height="0.1666in"/>
      <style:text-properties fo:font-weight="bold" style:font-weight-asian="bold" fo:color="#FF0000" fo:font-size="9pt" style:font-size-asian="9pt"/>
    </style:style>
    <style:style style:name="T47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4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478" style:parent-style-name="內文" style:family="paragraph">
      <style:paragraph-properties style:snap-to-layout-grid="false" fo:text-align="justify" fo:line-height="0.1527in" fo:margin-left="1.4583in" fo:text-indent="-0.625in">
        <style:tab-stops/>
      </style:paragraph-properties>
    </style:style>
    <style:style style:name="T47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tyle:horizontal-rel="page-content" style:vertical-rel="page-content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明新學校財團法人明新科技大學</text:span><text:span text:style-name="T3">-<text:s/></text:span><text:span text:style-name="T4">人事</text:span><text:span text:style-name="T5">費</text:span><text:span text:style-name="T6">領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領款人</text:p>
            <text:p text:style-name="P34">姓名</text:p>
          </table:table-cell>
          <table:table-cell table:style-name="TableCell35" table:number-columns-spanned="2" table:number-rows-spanned="2">
            <text:p text:style-name="P36"/>
          </table:table-cell>
          <table:covered-table-cell/>
          <table:table-cell table:style-name="TableCell37" table:number-rows-spanned="2">
            <text:p text:style-name="P38">校內款</text:p>
          </table:table-cell>
          <table:table-cell table:style-name="TableCell39" table:number-columns-spanned="4">
            <text:p text:style-name="P40">給付事由</text:p>
          </table:table-cell>
          <table:covered-table-cell/>
          <table:covered-table-cell/>
          <table:covered-table-cell/>
          <table:table-cell table:style-name="TableCell41" table:number-rows-spanned="2">
            <text:p text:style-name="P42">計劃案</text:p>
          </table:table-cell>
          <table:table-cell table:style-name="TableCell43" table:number-columns-spanned="11">
            <text:p text:style-name="P44">計畫編號(無編號者請填計畫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3">
            <text:p text:style-name="P46">所得月份</text:p>
          </table:table-cell>
          <table:covered-table-cell/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>
            <text:p text:style-name="P50"/>
          </table:covered-table-cell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covered-table-cell>
            <text:p text:style-name="P53"/>
          </table:covered-table-cell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><text:s text:c="2"/><text:s/>年 <text:s text:c="2"/>月</text:p>
          </table:table-cell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<text:span text:style-name="T61">費用別</text:span><text:span text:style-name="T62"><text:line-break/></text:span><text:span text:style-name="T63">每張限勾一種</text:span></text:p>
          </table:table-cell>
          <table:table-cell table:style-name="TableCell64" table:number-columns-spanned="22">
            <text:p text:style-name="P65"><text:span text:style-name="T66">□</text:span><text:span text:style-name="T67">授課、講座鐘點費(50)□出席費 <text:s/>□審查費 <text:s/>□稿費</text:span><text:span text:style-name="T68">(9B)</text:span><text:span text:style-name="T69"><text:s/></text:span><text:span text:style-name="T70">□演講費</text:span><text:span text:style-name="T71">(9B)</text:span></text:p>
            <text:p text:style-name="P72">□主持費 □共同主持人 □課程發展費<text:s/>□工讀費(勞僱型)<text:s/>□研究津貼(學習型)<text:s/>□臨時工<text:s/>□獎學金</text:p>
            <text:p text:style-name="P73"><text:span text:style-name="T74">□其他：</text:span><text:span text:style-name="T75"><text:s text:c="20"/></text:span><text:span text:style-name="T76"><text:s/>（勾選其他者，請務必寫明費用所屬性質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2">
            <text:p text:style-name="P80">交通費（此項不代扣所得及健保）</text:p>
            <text:p text:style-name="P81"><text:span text:style-name="T82">□定額補助 <text:s/>□核實報支，起迄地點</text:span><text:span text:style-name="T83"><text:s text:c="12"/></text:span><text:span text:style-name="T84"><text:s/></text:span><text:span text:style-name="T85">-</text:span><text:span text:style-name="T86"><text:s text:c="12"/></text:span><text:span text:style-name="T87">、車種</text:span><text:span text:style-name="T88"><text:s text:c="12"/></text:span><text:span text:style-name="T89">、票價</text:span><text:span text:style-name="T90"><text:s text:c="12"/></text:span><text:span text:style-name="T9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身分別</text:p>
          </table:table-cell>
          <table:table-cell table:style-name="TableCell95" table:number-columns-spanned="22">
            <text:p text:style-name="P96"><text:span text:style-name="T97">□有投保</text:span><text:span text:style-name="T98">本校</text:span><text:span text:style-name="T99">-健保</text:span><text:span text:style-name="T100">者</text:span><text:span text:style-name="T101"><text:s text:c="2"/></text:span><text:span text:style-name="T102"><text:s text:c="3"/></text:span><text:span text:style-name="T103">□無投保</text:span><text:span text:style-name="T104">本校</text:span><text:span text:style-name="T105">-健保</text:span><text:span text:style-name="T106">者</text:span><text:span text:style-name="T107">(超過</text:span><text:span text:style-name="T108">基本工資</text:span><text:span text:style-name="T109">需</text:span><text:span text:style-name="T110">扣</text:span><text:span text:style-name="T111">個人</text:span><text:span text:style-name="T112">二代健保補充保</text:span><text:span text:style-name="T113">費</text:span><text:span text:style-name="T114">2.1</text:span><text:span text:style-name="T115">1</text:span><text:span text:style-name="T116">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</text:span><text:span text:style-name="T121">給付總額</text:span></text:p>
          </table:table-cell>
          <table:table-cell table:style-name="TableCell122" table:number-columns-spanned="7">
            <text:p text:style-name="P123">新台幣 <text:s text:c="29"/>元整<text:s/>(大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15">
            <text:p text:style-name="P125">N.T.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rows-spanned="2">
            <text:p text:style-name="P128"><text:span text:style-name="T129"></text:span><text:span text:style-name="T130">代扣</text:span><text:span text:style-name="T131">個人</text:span><text:span text:style-name="T132">負擔</text:span><text:span text:style-name="T133">款項</text:span></text:p>
          </table:table-cell>
          <table:table-cell table:style-name="TableCell134" table:number-columns-spanned="4">
            <text:p text:style-name="P135">個人所得稅5%</text:p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<text:span text:style-name="T138">N.T.$</text:span></text:p>
          </table:table-cell>
          <table:covered-table-cell/>
          <table:covered-table-cell/>
          <table:table-cell table:style-name="TableCell139" table:number-columns-spanned="8">
            <text:p text:style-name="P140">個人二代健保</text:p>
            <text:p text:style-name="P141"><text:span text:style-name="T142">補充保費</text:span><text:span text:style-name="T143">2.11</text:span><text:span text:style-name="T144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7">
            <text:p text:style-name="P146"><text:span text:style-name="T147">N.T.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<text:span text:style-name="T152">個人</text:span><text:span text:style-name="T153">健保費</text:span></text:p>
          </table:table-cell>
          <table:table-cell table:style-name="TableCell154" table:number-columns-spanned="5">
            <text:p text:style-name="P155"><text:span text:style-name="T156">N.T.$</text:span></text:p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><text:span text:style-name="T159">個人</text:span><text:span text:style-name="T160">勞保費</text:span></text:p>
          </table:table-cell>
          <table:table-cell table:style-name="TableCell161" table:number-columns-spanned="5">
            <text:p text:style-name="P162"><text:span text:style-name="T163">N.T.$</text:span></text:p>
          </table:table-cell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<text:span text:style-name="T166">個</text:span><text:span text:style-name="T167">人</text:span><text:span text:style-name="T168">________</text:span></text:p>
          </table:table-cell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><text:span text:style-name="T171">N.T.$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>
            <text:p text:style-name="P174">給付淨額</text:p>
            <text:p text:style-name="P175"><text:span text:style-name="T176"></text:span><text:span text:style-name="T177">-</text:span><text:span text:style-name="T178"></text:span></text:p>
          </table:table-cell>
          <table:table-cell table:style-name="TableCell179" table:number-columns-spanned="7">
            <text:p text:style-name="P180">新台幣<text:s text:c="30"/>元整<text:s/>(大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15">
            <text:p text:style-name="P182">N.T.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領款人</text:p>
            <text:p text:style-name="P186">簽章</text:p>
          </table:table-cell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><text:span text:style-name="T191">身分證號</text:span><text:span text:style-name="T192">碼</text:span></text:p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戶籍地址</text:p>
          </table:table-cell>
          <table:table-cell table:style-name="TableCell216" table:number-columns-spanned="10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>聯絡</text:p>
            <text:p text:style-name="P220">電話</text:p>
          </table:table-cell>
          <table:covered-table-cell/>
          <table:covered-table-cell/>
          <table:covered-table-cell/>
          <table:table-cell table:style-name="TableCell221" table:number-columns-spanned="8"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備 <text:s text:c="3"/>註</text:p>
          </table:table-cell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簽領日期</text:p>
          </table:table-cell>
          <table:covered-table-cell/>
          <table:covered-table-cell/>
          <table:table-cell table:style-name="TableCell230" table:number-columns-spanned="12">
            <text:p text:style-name="P231">中華民國 <text:s text:c="5"/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2"><text:span text:style-name="T233"><text:s text:c="2"/></text:span><text:span text:style-name="T234">注意事項</text:span><text:span text:style-name="T235">：</text:span><text:span text:style-name="T236">一、請於備註欄說明給付總額計算標準，並附費用別相關佐證資料於憑證後備查，如課程名稱、時間(時數)等。</text:span></text:p>
      <text:p text:style-name="P237">二、交通費請註明往返地點及計算標準。</text:p>
      <text:p text:style-name="P238"><draw:frame draw:z-index="251657728" draw:id="id0" draw:style-name="a0" draw:name="文字方塊 2" text:anchor-type="paragraph" svg:x="6.86111in" svg:y="0.13264in" svg:width="0.90694in" svg:height="0.31528in" style:rel-width="scale" style:rel-height="scale"><draw:text-box><text:p text:style-name="P239">112.1.1新版</text:p></draw:text-box><svg:title/><svg:desc/></draw:frame><text:span text:style-name="T240">三、代扣稅款依所得稅法代扣所得稅。</text:span></text:p>
      <text:p text:style-name="P241"><text:span text:style-name="T242">四</text:span><text:span text:style-name="T243">、</text:span><text:span text:style-name="T244">基本工資：</text:span><text:span text:style-name="T245">請上勞動部網站查詢，今年現行規定的基本工資標準處理</text:span><text:span text:style-name="T246">。</text:span></text:p>
      <text:p text:style-name="P247"><text:span text:style-name="T248">五、此收據為</text:span><text:span text:style-name="T249">經費核銷使用，個人資料</text:span><text:span text:style-name="T250">將予以保密</text:span><text:span text:style-name="T251">。</text:span></text:p>
      <text:p text:style-name="P252"><text:span text:style-name="T253"><draw:connector draw:type="line" svg:x1="-0.12153in" svg:y1="5.60069in" svg:x2="7.87847in" svg:y2="5.60069in" draw:z-index="251656704" draw:id="id1" draw:style-name="a2" draw:name="Line 4" text:anchor-type="paragraph"><svg:title/><svg:desc/></draw:connector></text:span></text:p>
      <text:p text:style-name="P254"><text:span text:style-name="T255">明新學校財團法人明新科技大學-<text:s/></text:span><text:span text:style-name="T256">人事</text:span><text:span text:style-name="T257">費</text:span><text:span text:style-name="T258">領據</text:span></text:p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 table:number-rows-spanned="2">
            <text:p text:style-name="P285">領款人</text:p>
            <text:p text:style-name="P286">姓名</text:p>
          </table:table-cell>
          <table:table-cell table:style-name="TableCell287" table:number-columns-spanned="2" table:number-rows-spanned="2">
            <text:p text:style-name="P288"/>
          </table:table-cell>
          <table:covered-table-cell/>
          <table:table-cell table:style-name="TableCell289" table:number-rows-spanned="2">
            <text:p text:style-name="P290">校內款</text:p>
          </table:table-cell>
          <table:table-cell table:style-name="TableCell291" table:number-columns-spanned="4">
            <text:p text:style-name="P292">給付事由</text:p>
          </table:table-cell>
          <table:covered-table-cell/>
          <table:covered-table-cell/>
          <table:covered-table-cell/>
          <table:table-cell table:style-name="TableCell293" table:number-rows-spanned="2">
            <text:p text:style-name="P294">計劃案</text:p>
          </table:table-cell>
          <table:table-cell table:style-name="TableCell295" table:number-columns-spanned="11">
            <text:p text:style-name="P296">計畫編號(無編號者請填計畫名稱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" table:number-columns-spanned="3">
            <text:p text:style-name="P298">所得月份</text:p>
          </table:table-cell>
          <table:covered-table-cell/>
          <table:covered-table-cell/>
        </table:table-row>
        <table:table-row table:style-name="TableRow299">
          <table:covered-table-cell>
            <text:p text:style-name="P300"/>
          </table:covered-table-cell>
          <table:covered-table-cell>
            <text:p text:style-name="P301"/>
          </table:covered-table-cell>
          <table:covered-table-cell/>
          <table:covered-table-cell>
            <text:p text:style-name="P302"/>
          </table:covered-table-cell>
          <table:table-cell table:style-name="TableCell303" table:number-columns-spanned="4">
            <text:p text:style-name="P304"/>
          </table:table-cell>
          <table:covered-table-cell/>
          <table:covered-table-cell/>
          <table:covered-table-cell/>
          <table:covered-table-cell>
            <text:p text:style-name="P305"/>
          </table:covered-table-cell>
          <table:table-cell table:style-name="TableCell306" table:number-columns-spanned="11">
            <text:p text:style-name="P3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8" table:number-columns-spanned="3">
            <text:p text:style-name="P309"><text:s text:c="3"/>年 <text:s text:c="2"/>月</text:p>
          </table:table-cell>
          <table:covered-table-cell/>
          <table:covered-table-cell/>
        </table:table-row>
        <table:table-row table:style-name="TableRow310">
          <table:table-cell table:style-name="TableCell311" table:number-rows-spanned="2">
            <text:p text:style-name="P312"><text:span text:style-name="T313">費用別</text:span><text:span text:style-name="T314"><text:line-break/></text:span><text:span text:style-name="T315">每張限勾一種</text:span></text:p>
          </table:table-cell>
          <table:table-cell table:style-name="TableCell316" table:number-columns-spanned="22">
            <text:p text:style-name="P317"><text:span text:style-name="T318">□</text:span><text:span text:style-name="T319">授課、講座鐘點費(50) □出席費 <text:s/>□審查費 <text:s/>□稿費</text:span><text:span text:style-name="T320">(9B)</text:span><text:s/><text:span text:style-name="T321">□演講費(9B)</text:span></text:p>
            <text:p text:style-name="P322">□主持費 □共同主持人 □課程發展費<text:s/>□工讀費(勞僱型)<text:s/>□研究津貼(學習型) □臨時工 □獎學金</text:p>
            <text:p text:style-name="P323"><text:span text:style-name="T324">□其他：</text:span><text:span text:style-name="T325"><text:s text:c="20"/></text:span><text:span text:style-name="T326"><text:s/>（勾選其他者，請務必寫明費用所屬性質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2">
            <text:p text:style-name="P330">交通費（此項不代扣所得及健保）</text:p>
            <text:p text:style-name="P331"><text:span text:style-name="T332">□定額補助 <text:s/>□核實報支，起迄地點</text:span><text:span text:style-name="T333"><text:s text:c="12"/></text:span><text:span text:style-name="T334"><text:s/>-</text:span><text:span text:style-name="T335"><text:s text:c="12"/></text:span><text:span text:style-name="T336">、車種</text:span><text:span text:style-name="T337"><text:s text:c="12"/></text:span><text:span text:style-name="T338">、票價</text:span><text:span text:style-name="T339"><text:s text:c="12"/></text:span><text:span text:style-name="T34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>
            <text:p text:style-name="P343">身分別</text:p>
          </table:table-cell>
          <table:table-cell table:style-name="TableCell344" table:number-columns-spanned="22">
            <text:p text:style-name="P345"><text:span text:style-name="T346">□有投保本校-健保者 <text:s text:c="4"/></text:span><text:span text:style-name="T347">□無投保本校-健保者(超過</text:span><text:span text:style-name="T348">基本工資</text:span><text:span text:style-name="T349">需扣個人二代健保補充保</text:span><text:span text:style-name="T350">費</text:span><text:span text:style-name="T351">2.1</text:span><text:span text:style-name="T352">1</text:span><text:span text:style-name="T353">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>
            <text:p text:style-name="P356"><text:span text:style-name="T357"></text:span><text:span text:style-name="T358">給付總額</text:span></text:p>
          </table:table-cell>
          <table:table-cell table:style-name="TableCell359" table:number-columns-spanned="7">
            <text:p text:style-name="P360">新台幣 <text:s text:c="29"/>元整 (大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15">
            <text:p text:style-name="P362">N.T.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3">
          <table:table-cell table:style-name="TableCell364" table:number-rows-spanned="2">
            <text:p text:style-name="P365"><text:span text:style-name="T366"></text:span><text:span text:style-name="T367">代扣個人負擔款項</text:span></text:p>
          </table:table-cell>
          <table:table-cell table:style-name="TableCell368" table:number-columns-spanned="4">
            <text:p text:style-name="P369">個人所得稅5%</text:p>
          </table:table-cell>
          <table:covered-table-cell/>
          <table:covered-table-cell/>
          <table:covered-table-cell/>
          <table:table-cell table:style-name="TableCell370" table:number-columns-spanned="3">
            <text:p text:style-name="P371"><text:span text:style-name="T372">N.T.$</text:span></text:p>
          </table:table-cell>
          <table:covered-table-cell/>
          <table:covered-table-cell/>
          <table:table-cell table:style-name="TableCell373" table:number-columns-spanned="8">
            <text:p text:style-name="P374">個人二代健保</text:p>
            <text:p text:style-name="P375"><text:span text:style-name="T376">補充保費</text:span><text:span text:style-name="T377">2.11</text:span><text:span text:style-name="T378"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7">
            <text:p text:style-name="P380"><text:span text:style-name="T381">N.T.$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>
            <text:p text:style-name="P385"><text:span text:style-name="T386">個人健保費</text:span></text:p>
          </table:table-cell>
          <table:table-cell table:style-name="TableCell387" table:number-columns-spanned="5">
            <text:p text:style-name="P388"><text:span text:style-name="T389">N.T.$</text:span></text:p>
          </table:table-cell>
          <table:covered-table-cell/>
          <table:covered-table-cell/>
          <table:covered-table-cell/>
          <table:covered-table-cell/>
          <table:table-cell table:style-name="TableCell390">
            <text:p text:style-name="P391"><text:span text:style-name="T392">個人</text:span><text:span text:style-name="T393">勞保費</text:span></text:p>
          </table:table-cell>
          <table:table-cell table:style-name="TableCell394" table:number-columns-spanned="5">
            <text:p text:style-name="P395"><text:span text:style-name="T396">N.T.$</text:span></text:p>
          </table:table-cell>
          <table:covered-table-cell/>
          <table:covered-table-cell/>
          <table:covered-table-cell/>
          <table:covered-table-cell/>
          <table:table-cell table:style-name="TableCell397" table:number-columns-spanned="5">
            <text:p text:style-name="P398"><text:span text:style-name="T399">個</text:span><text:span text:style-name="T400">人</text:span><text:span text:style-name="T401">________</text:span></text:p>
          </table:table-cell>
          <table:covered-table-cell/>
          <table:covered-table-cell/>
          <table:covered-table-cell/>
          <table:covered-table-cell/>
          <table:table-cell table:style-name="TableCell402" table:number-columns-spanned="5">
            <text:p text:style-name="P403"><text:span text:style-name="T404">N.T.$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5">
          <table:table-cell table:style-name="TableCell406">
            <text:p text:style-name="P407">給付淨額</text:p>
            <text:p text:style-name="P408"><text:span text:style-name="T409"></text:span><text:span text:style-name="T410">-</text:span><text:span text:style-name="T411"></text:span></text:p>
          </table:table-cell>
          <table:table-cell table:style-name="TableCell412" table:number-columns-spanned="7">
            <text:p text:style-name="P413">新台幣<text:s text:c="30"/>元整<text:s/>(大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4" table:number-columns-spanned="15">
            <text:p text:style-name="P415">N.T.$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領款人</text:p>
            <text:p text:style-name="P419">簽章</text:p>
          </table:table-cell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><text:span text:style-name="T424">身分證號</text:span><text:span text:style-name="T425">碼</text:span></text:p>
          </table:table-cell>
          <table:covered-table-cell/>
          <table:table-cell table:style-name="TableCell426" table:number-columns-spanned="2">
            <text:p text:style-name="P427"/>
          </table:table-cell>
          <table:covered-table-cell/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 table:number-columns-spanned="2">
            <text:p text:style-name="P433"/>
          </table:table-cell>
          <table:covered-table-cell/>
          <table:table-cell table:style-name="TableCell434" table:number-columns-spanned="2">
            <text:p text:style-name="P435"/>
          </table:table-cell>
          <table:covered-table-cell/>
          <table:table-cell table:style-name="TableCell436">
            <text:p text:style-name="P437"/>
          </table:table-cell>
          <table:table-cell table:style-name="TableCell438" table:number-columns-spanned="2">
            <text:p text:style-name="P439"/>
          </table:table-cell>
          <table:covered-table-cell/>
          <table:table-cell table:style-name="TableCell440" table:number-columns-spanned="2">
            <text:p text:style-name="P441"/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>戶籍地址</text:p>
          </table:table-cell>
          <table:table-cell table:style-name="TableCell449" table:number-columns-spanned="10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4">
            <text:p text:style-name="P452">聯絡</text:p>
            <text:p text:style-name="P453">電話</text:p>
          </table:table-cell>
          <table:covered-table-cell/>
          <table:covered-table-cell/>
          <table:covered-table-cell/>
          <table:table-cell table:style-name="TableCell454" table:number-columns-spanned="8">
            <text:p text:style-name="P4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備 <text:s text:c="3"/>註</text:p>
          </table:table-cell>
          <table:table-cell table:style-name="TableCell459" table:number-columns-spanned="7">
            <text:p text:style-name="P4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1" table:number-columns-spanned="3">
            <text:p text:style-name="P462">簽領日期</text:p>
          </table:table-cell>
          <table:covered-table-cell/>
          <table:covered-table-cell/>
          <table:table-cell table:style-name="TableCell463" table:number-columns-spanned="12">
            <text:p text:style-name="P464">中華民國 <text:s text:c="5"/>年 <text:s text:c="6"/>月 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"><text:span text:style-name="T466"><text:s text:c="2"/></text:span><text:span text:style-name="T467">注意事項</text:span><text:span text:style-name="T468">：</text:span><text:span text:style-name="T469">一、請於備註欄說明給付總額計算標準，並附費用別相關佐證資料於憑證後備查，如課程名稱、時間(時數)等。</text:span></text:p>
      <text:p text:style-name="P470">二、交通費請註明往返地點及計算標準。</text:p>
      <text:p text:style-name="P471">三、代扣稅款依所得稅法代扣所得稅。</text:p>
      <text:p text:style-name="P472"><draw:frame draw:z-index="251658752" draw:id="id2" draw:style-name="a3" draw:name="文字方塊 2" text:anchor-type="paragraph" svg:x="6.89444in" svg:y="0.09097in" svg:width="0.90694in" svg:height="0.31528in" style:rel-width="scale" style:rel-height="scale"><draw:text-box><text:p text:style-name="P473">112.1.1新版</text:p></draw:text-box><svg:title/><svg:desc/></draw:frame><text:span text:style-name="T474">四、</text:span><text:span text:style-name="T475">基本工資：</text:span><text:span text:style-name="T476">請上勞動部網站查詢，今年現行規定的基本工資標準處理</text:span><text:span text:style-name="T477">。</text:span></text:p>
      <text:p text:style-name="P478"><text:span text:style-name="T479">五、此收據為經費核銷使用，個人資料將予以保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display-name="Dash" draw:style="rect" draw:dots1="1" draw:dots1-length="0.03125in" draw:dots2="0" draw:dots2-length="0in" draw:distance="0.03125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729in" fo:margin-left="0.1729in" fo:margin-bottom="0.1729in" fo:margin-right="0.172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朝陽科技大學</dc:title>
    <dc:subject/>
    <meta:initial-creator>hly</meta:initial-creator>
    <dc:creator>育成中心</dc:creator>
    <meta:creation-date>2023-11-13T07:44:00Z</meta:creation-date>
    <dc:date>2023-11-13T07:44:00Z</dc:date>
    <meta:print-date>2015-11-11T03:11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44" meta:character-count="1632" meta:row-count="11" meta:non-whitespace-character-count="1391"/>
  </office:meta>
</office:document-meta>
</file>