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2" style:family="table">
      <style:table-properties style:width="6.5958in" fo:margin-left="-0.3743in" table:align="center"/>
    </style:style>
    <style:style style:name="TableRow8" style:family="table-row">
      <style:table-row-properties style:row-height="0.3937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Times New Roman" style:font-name-complex="Times New Roman" fo:font-size="14pt" style:font-size-asian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/>
    </style:style>
    <style:style style:name="P133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777in"/>
      <style:text-properties style:font-name="Times New Roman" style:font-name-complex="Times New Roman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fo:line-height="0.277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明新學校財團法人明新科技大學保養維護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設備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使用單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設備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存置地點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保養日期</text:p>
          </table:table-cell>
          <table:table-cell table:style-name="TableCell29" table:number-columns-spanned="3">
            <text:p text:style-name="P30">保養狀況(良好或異常原因及處理情形)</text:p>
            <text:p text:style-name="P31">整修記錄</text:p>
            <text:p text:style-name="P32">異常原因及處理情形</text:p>
          </table:table-cell>
          <table:covered-table-cell/>
          <table:covered-table-cell/>
          <table:table-cell table:style-name="TableCell33">
            <text:p text:style-name="P34">檢查人簽章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說明：</text:p>
      <text:list text:style-name="LFO1" text:continue-numbering="true">
        <text:list-item>
          <text:p text:style-name="P134">請各設備保管人盡維護管理責任，需定期保養(依設備使用頻率設定保養週期，由使用人員或委外廠商實施)，並填寫保養紀錄。</text:p>
        </text:list-item>
        <text:list-item>
          <text:p text:style-name="P135">上表為本組提供各單位參考之格式，排版方式以單位方便管理為原則，但表格內容至少需含設備名稱、設備編號、使用單位、存置地點、保養日期、保養狀況及檢查人簽章等項目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479in" fo:margin-bottom="1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4641</meta:initial-creator>
    <dc:creator>保管組</dc:creator>
    <meta:creation-date>2022-04-06T02:05:00Z</meta:creation-date>
    <dc:date>2022-04-06T02:0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