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2cm" table:align="left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0.176cm"/>
    </style:style>
    <style:style style:name="表格1.C" style:family="table-column">
      <style:table-column-properties style:column-width="9.654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335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459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953cm" fo:keep-together="always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none" fo:border-bottom="0.75pt solid #000000" style:writing-mode="lr-tb"/>
    </style:style>
    <style:style style:name="表格1.6" style:family="table-row">
      <style:table-row-properties style:min-row-height="1.452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4.286cm" fo:keep-together="always"/>
    </style:style>
    <style:style style:name="表格1.A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0.875cm" fo:keep-together="always"/>
    </style:style>
    <style:style style:name="表格1.A8" style:family="table-cell">
      <style:table-cell-properties style:vertical-align="top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2.036cm" fo:keep-together="always"/>
    </style:style>
    <style:style style:name="表格1.A10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10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1.323cm" fo:keep-together="always"/>
    </style:style>
    <style:style style:name="表格1.A1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Heading_20_3" style:master-page-name="Standard">
      <style:paragraph-properties fo:line-height="0.847cm" style:page-number="auto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  <style:text-properties style:font-name-asian="標楷體" style:font-size-complex="16pt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orphans="2" fo:widows="2"/>
    </style:style>
    <style:style style:name="P8" style:family="paragraph" style:parent-style-name="Standard">
      <style:paragraph-properties fo:line-height="0.459cm" fo:orphans="2" fo:widows="2"/>
      <style:text-properties fo:color="#000000" loext:opacity="100%" style:font-name-asian="標楷體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fo:color="#000000" loext:opacity="100%" fo:font-size="8pt" fo:font-weight="bold" style:letter-kerning="false" style:font-name-asian="標楷體" style:font-size-asian="8pt" style:font-weight-asian="bold" style:font-size-complex="8pt"/>
    </style:style>
    <style:style style:name="P10" style:family="paragraph" style:parent-style-name="Standard">
      <style:paragraph-properties style:line-height-at-least="0cm"/>
      <style:text-properties fo:color="#000000" loext:opacity="100%" fo:font-size="8pt" fo:font-weight="bold" style:letter-kerning="false" style:font-name-asian="標楷體" style:font-size-asian="8pt" style:font-weight-asian="bold" style:font-size-complex="14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font-weight="bold" style:font-name-asian="標楷體" style:font-weight-asian="bold" style:font-size-complex="14pt" style:font-weight-complex="bold"/>
    </style:style>
    <style:style style:name="P15" style:family="paragraph" style:parent-style-name="Standard">
      <style:paragraph-properties fo:line-height="0.423cm"/>
      <style:text-properties fo:font-weight="bold" style:font-name-asian="標楷體" style:font-weight-asian="bold" style:font-size-complex="14pt" style:font-weight-complex="bold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top="0cm" fo:margin-bottom="0.318cm" style:contextual-spacing="false" fo:line-height="0.529cm"/>
    </style:style>
    <style:style style:name="P22" style:family="paragraph" style:parent-style-name="Standard">
      <style:paragraph-properties fo:margin-left="0.161cm" fo:margin-right="0cm" fo:line-height="0.529cm" fo:text-indent="0cm" style:auto-text-indent="false"/>
      <style:text-properties style:font-name-asian="標楷體" style:font-size-complex="16pt"/>
    </style:style>
    <style:style style:name="P23" style:family="paragraph" style:parent-style-name="Standard">
      <style:paragraph-properties fo:margin-left="0.161cm" fo:margin-right="0cm" fo:line-height="0.459cm" fo:text-indent="0cm" style:auto-text-indent="false" style:snap-to-layout-grid="false"/>
    </style:style>
    <style:style style:name="P24" style:family="paragraph" style:parent-style-name="Standard">
      <style:paragraph-properties fo:margin-left="0.161cm" fo:margin-right="0cm" fo:line-height="0.459cm" fo:text-align="justify" style:justify-single-word="false" fo:text-indent="0cm" style:auto-text-indent="false" style:snap-to-layout-grid="false">
        <style:tab-stops>
          <style:tab-stop style:position="7.186cm"/>
        </style:tab-stops>
      </style:paragraph-properties>
    </style:style>
    <style:style style:name="P25" style:family="paragraph" style:parent-style-name="Standard">
      <style:paragraph-properties fo:margin-left="0.161cm" fo:margin-right="0cm" fo:line-height="0.459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71cm" fo:margin-right="0cm" fo:line-height="0.45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71cm" fo:margin-right="0cm" fo:line-height="0.459cm" fo:text-align="center" style:justify-single-word="false" fo:text-indent="0cm" style:auto-text-indent="false"/>
      <style:text-properties style:font-name-asian="標楷體" style:font-size-complex="14pt" style:font-weight-complex="bold"/>
    </style:style>
    <style:style style:name="P28" style:family="paragraph" style:parent-style-name="Standard">
      <style:paragraph-properties fo:margin-left="0.071cm" fo:margin-right="0cm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line-height="0.423cm" fo:text-align="justify" style:justify-single-word="false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71cm" fo:margin-right="0cm" fo:line-height="0.423cm" fo:text-align="justify" style:justify-single-word="false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71cm" fo:margin-right="0cm" fo:line-height="0.423cm" fo:text-align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.071cm" fo:margin-right="0cm" fo:line-height="0.423cm" fo:text-align="justify" style:justify-single-word="false" fo:text-indent="0cm" style:auto-text-indent="false"/>
      <style:text-properties fo:font-weight="bold" fo:background-color="#d8d8d8" style:font-name-asian="標楷體" style:font-weight-asian="bold" style:font-weight-complex="bold"/>
    </style:style>
    <style:style style:name="P33" style:family="paragraph" style:parent-style-name="Standard">
      <style:paragraph-properties fo:margin-left="1.686cm" fo:margin-right="0.194cm" fo:line-height="0.353cm" fo:text-indent="-1.686cm" style:auto-text-indent="false"/>
    </style:style>
    <style:style style:name="P34" style:family="paragraph" style:parent-style-name="Standard">
      <style:paragraph-properties fo:margin-left="1.688cm" fo:margin-right="0.194cm" fo:line-height="0.353cm" fo:text-indent="-1.688cm" style:auto-text-indent="false"/>
    </style:style>
    <style:style style:name="P35" style:family="paragraph" style:parent-style-name="Standard">
      <style:paragraph-properties fo:margin-left="1.45cm" fo:margin-right="0.445cm" fo:line-height="0.459cm" fo:text-align="justify" style:justify-single-word="false" fo:text-indent="-1.199cm" style:auto-text-indent="false"/>
    </style:style>
    <style:style style:name="P36" style:family="paragraph" style:parent-style-name="Standard">
      <style:paragraph-properties fo:margin-left="1.469cm" fo:margin-right="0.445cm" fo:line-height="0.459cm" fo:text-align="justify" style:justify-single-word="false" fo:text-indent="-0.199cm" style:auto-text-indent="false"/>
    </style:style>
    <style:style style:name="P37" style:family="paragraph" style:parent-style-name="Text_20_body_20_indent">
      <style:paragraph-properties fo:margin-top="0cm" fo:margin-bottom="0cm" style:contextual-spacing="false" fo:line-height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/>
    </style:style>
    <style:style style:name="T3" style:family="text">
      <style:text-properties fo:font-weight="bold" style:font-name-asian="標楷體" style:font-weight-asian="bold" style:font-size-complex="16pt"/>
    </style:style>
    <style:style style:name="T4" style:family="text">
      <style:text-properties fo:font-weight="bold" style:font-name-asian="標楷體" style:font-weight-asian="bold" style:font-name-complex="標楷體" style:font-size-complex="16pt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style:font-name-asian="標楷體" style:font-weight-asian="bold" style:font-name-complex="標楷體" style:font-size-complex="14pt" style:font-weight-complex="bold"/>
    </style:style>
    <style:style style:name="T8" style:family="text">
      <style:text-properties fo:font-weight="bold" style:font-name-asian="標楷體" style:font-weight-asian="bold" style:font-name-complex="標楷體" style:font-size-complex="14pt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font-weight-asian="bold" style:font-size-complex="14pt" style:font-weight-complex="bold"/>
    </style:style>
    <style:style style:name="T12" style:family="text">
      <style:text-properties fo:font-weight="bold" style:font-name-asian="標楷體" style:font-weight-asian="bold" style:font-size-complex="14pt" style:font-weight-complex="bold"/>
    </style:style>
    <style:style style:name="T13" style:family="text">
      <style:text-properties fo:font-weight="bold" style:font-name-asian="Times New Roman" style:font-weight-asian="bold" style:font-size-complex="16pt"/>
    </style:style>
    <style:style style:name="T14" style:family="text">
      <style:text-properties fo:font-weight="bold" style:font-name-asian="Times New Roman" style:font-weight-asian="bold" style:font-size-complex="14pt" style:font-weight-complex="bold"/>
    </style:style>
    <style:style style:name="T15" style:family="text">
      <style:text-properties fo:font-weight="bold" style:letter-kerning="false" style:font-name-asian="標楷體" style:font-weight-asian="bold" style:font-size-complex="14pt"/>
    </style:style>
    <style:style style:name="T16" style:family="text">
      <style:text-properties fo:font-weight="bold" style:letter-kerning="false" style:font-name-asian="標楷體" style:font-weight-asian="bold" style:font-name-complex="標楷體" style:font-size-complex="14pt"/>
    </style:style>
    <style:style style:name="T17" style:family="text">
      <style:text-properties fo:font-weight="bold" style:letter-kerning="false" style:font-name-asian="Times New Roman" style:font-weight-asian="bold" style:font-size-complex="14pt"/>
    </style:style>
    <style:style style:name="T18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 style:font-size-complex="16pt"/>
    </style:style>
    <style:style style:name="T24" style:family="text">
      <style:text-properties style:font-name-asian="標楷體" style:font-name-complex="標楷體" style:font-size-complex="14pt" style:font-weight-complex="bold"/>
    </style:style>
    <style:style style:name="T25" style:family="text">
      <style:text-properties style:font-name-asian="標楷體" style:font-name-complex="標楷體" style:font-size-complex="14pt" style:font-weight-complex="bold"/>
    </style:style>
    <style:style style:name="T26" style:family="text">
      <style:text-properties style:font-name-asian="標楷體" style:text-scale="95%"/>
    </style:style>
    <style:style style:name="T27" style:family="text">
      <style:text-properties style:font-name-asian="標楷體" style:font-size-complex="16pt"/>
    </style:style>
    <style:style style:name="T28" style:family="text">
      <style:text-properties style:font-name-asian="標楷體" style:font-size-complex="16pt"/>
    </style:style>
    <style:style style:name="T29" style:family="text">
      <style:text-properties style:font-name-asian="標楷體" style:font-size-complex="14pt"/>
    </style:style>
    <style:style style:name="T30" style:family="text">
      <style:text-properties style:font-name-asian="標楷體" style:font-size-complex="14pt" style:font-weight-complex="bold"/>
    </style:style>
    <style:style style:name="T31" style:family="text">
      <style:text-properties style:font-name-asian="標楷體" style:font-size-complex="14pt" style:font-weight-complex="bold"/>
    </style:style>
    <style:style style:name="T32" style:family="text">
      <style:text-properties fo:font-size="11pt" style:font-name-asian="標楷體" style:font-size-asian="11pt" style:font-size-complex="11pt" style:font-weight-complex="bold"/>
    </style:style>
    <style:style style:name="T33" style:family="text">
      <style:text-properties fo:font-size="11pt" style:font-name-asian="標楷體" style:font-size-asian="11pt" style:font-size-complex="11pt" style:font-weight-complex="bold"/>
    </style:style>
    <style:style style:name="T34" style:family="text">
      <style:text-properties fo:font-size="11pt" style:letter-kerning="false" style:font-name-asian="標楷體" style:font-size-asian="11pt" style:font-size-complex="11pt" style:font-weight-complex="bold"/>
    </style:style>
    <style:style style:name="T35" style:family="text">
      <style:text-properties fo:font-size="11pt" style:letter-kerning="false" style:font-name-asian="標楷體" style:font-size-asian="11pt" style:font-size-complex="11pt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size-complex="16pt"/>
    </style:style>
    <style:style style:name="T38" style:family="text">
      <style:text-properties style:font-name-asian="Times New Roman" style:font-size-complex="16pt"/>
    </style:style>
    <style:style style:name="T39" style:family="text">
      <style:text-properties style:font-name-asian="Times New Roman" style:font-name-complex="Times New Roman" style:font-size-complex="16pt"/>
    </style:style>
    <style:style style:name="T40" style:family="text">
      <style:text-properties style:font-name="標楷體" style:font-name-asian="標楷體" style:font-name-complex="標楷體" style:font-size-complex="16pt"/>
    </style:style>
    <style:style style:name="T41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42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43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4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45" style:family="text">
      <style:text-properties fo:color="#000000" loext:opacity="100%" style:font-name-asian="Times New Roman" style:font-name-complex="Times New Roman"/>
    </style:style>
    <style:style style:name="T46" style:family="text">
      <style:text-properties fo:color="#000000" loext:opacity="100%" style:font-name-asian="Times New Roman" style:font-size-complex="16pt"/>
    </style:style>
    <style:style style:name="T47" style:family="text">
      <style:text-properties fo:color="#000000" loext:opacity="100%" style:font-name-asian="Times New Roman" style:font-weight-complex="bold"/>
    </style:style>
    <style:style style:name="T48" style:family="text">
      <style:text-properties fo:color="#000000" loext:opacity="100%" style:font-name-asian="Times New Roman" style:font-size-complex="14pt" style:font-weight-complex="bold"/>
    </style:style>
    <style:style style:name="T49" style:family="text">
      <style:text-properties fo:color="#000000" loext:opacity="100%" style:font-name-asian="Times New Roman" style:font-size-complex="14pt" style:font-weight-complex="bold"/>
    </style:style>
    <style:style style:name="T50" style:family="text">
      <style:text-properties fo:color="#000000" loext:opacity="100%" style:font-name-asian="標楷體" style:font-name-complex="標楷體"/>
    </style:style>
    <style:style style:name="T51" style:family="text">
      <style:text-properties fo:color="#000000" loext:opacity="100%" style:font-name-asian="標楷體" style:font-name-complex="標楷體"/>
    </style:style>
    <style:style style:name="T52" style:family="text">
      <style:text-properties fo:color="#000000" loext:opacity="100%" style:font-name-asian="標楷體" style:font-name-complex="標楷體" style:font-size-complex="16pt"/>
    </style:style>
    <style:style style:name="T53" style:family="text">
      <style:text-properties fo:color="#000000" loext:opacity="100%" style:font-name-asian="標楷體" style:font-name-complex="標楷體" style:font-size-complex="16pt"/>
    </style:style>
    <style:style style:name="T54" style:family="text">
      <style:text-properties fo:color="#000000" loext:opacity="100%" style:font-name-asian="標楷體" style:font-name-complex="標楷體" style:font-weight-complex="bold"/>
    </style:style>
    <style:style style:name="T55" style:family="text">
      <style:text-properties fo:color="#000000" loext:opacity="100%" style:font-name-asian="標楷體" style:font-name-complex="標楷體" style:font-size-complex="14pt" style:font-weight-complex="bold"/>
    </style:style>
    <style:style style:name="T56" style:family="text">
      <style:text-properties fo:color="#000000" loext:opacity="100%" style:font-name-asian="標楷體" style:font-name-complex="標楷體" style:font-size-complex="14pt" style:font-weight-complex="bold"/>
    </style:style>
    <style:style style:name="T57" style:family="text">
      <style:text-properties fo:color="#000000" loext:opacity="100%" style:font-name-asian="標楷體" style:font-size-complex="16pt"/>
    </style:style>
    <style:style style:name="T58" style:family="text">
      <style:text-properties fo:color="#000000" loext:opacity="100%" style:font-name-asian="標楷體" style:font-size-complex="16pt"/>
    </style:style>
    <style:style style:name="T59" style:family="text">
      <style:text-properties fo:color="#000000" loext:opacity="100%" style:font-name-asian="標楷體" style:font-weight-complex="bold"/>
    </style:style>
    <style:style style:name="T60" style:family="text">
      <style:text-properties fo:color="#000000" loext:opacity="100%" style:font-name-asian="標楷體" style:font-weight-complex="bold"/>
    </style:style>
    <style:style style:name="T61" style:family="text">
      <style:text-properties fo:color="#000000" loext:opacity="100%" style:font-name-asian="標楷體" style:font-size-complex="14pt" style:font-weight-complex="bold"/>
    </style:style>
    <style:style style:name="T62" style:family="text">
      <style:text-properties fo:color="#000000" loext:opacity="100%" style:font-name-asian="標楷體" style:font-size-complex="14pt" style:font-weight-complex="bold"/>
    </style:style>
    <style:style style:name="T63" style:family="text">
      <style:text-properties fo:color="#000000" loext:opacity="100%" style:font-name="標楷體" style:font-name-asian="標楷體" style:font-name-complex="標楷體" style:font-size-complex="16pt"/>
    </style:style>
    <style:style style:name="T64" style:family="text">
      <style:text-properties fo:color="#000000" loext:opacity="100%" style:font-name="標楷體" style:font-name-asian="標楷體" style:font-name-complex="標楷體" style:font-weight-complex="bold"/>
    </style:style>
    <style:style style:name="T65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66" style:family="text">
      <style:text-properties fo:color="#000000" loext:opacity="100%" fo:font-weight="bold" style:letter-kerning="false" style:font-name-asian="標楷體" style:font-weight-asian="bold" style:font-size-complex="14pt"/>
    </style:style>
    <style:style style:name="T67" style:family="text">
      <style:text-properties fo:color="#000000" loext:opacity="100%" fo:font-weight="bold" style:letter-kerning="false" style:font-name-asian="標楷體" style:font-weight-asian="bold" style:font-size-complex="14pt"/>
    </style:style>
    <style:style style:name="T68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9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0" style:family="text">
      <style:text-properties fo:color="#000000" loext:opacity="100%" style:letter-kerning="false" style:font-name-asian="Times New Roman" style:font-size-complex="14pt"/>
    </style:style>
    <style:style style:name="T71" style:family="text">
      <style:text-properties fo:color="#000000" loext:opacity="100%" style:letter-kerning="false" style:font-name-asian="Times New Roman" style:font-size-complex="14pt"/>
    </style:style>
    <style:style style:name="T72" style:family="text">
      <style:text-properties fo:color="#000000" loext:opacity="100%" style:letter-kerning="false" style:font-name-asian="標楷體" style:font-name-complex="標楷體" style:font-size-complex="14pt"/>
    </style:style>
    <style:style style:name="T73" style:family="text">
      <style:text-properties fo:color="#000000" loext:opacity="100%" style:letter-kerning="false" style:font-name-asian="標楷體" style:font-size-complex="14pt"/>
    </style:style>
    <style:style style:name="T74" style:family="text">
      <style:text-properties fo:color="#000000" loext:opacity="100%" style:text-underline-style="solid" style:text-underline-width="auto" style:text-underline-color="font-color" style:font-name-asian="Times New Roman" style:font-size-complex="14pt" style:font-weight-complex="bold"/>
    </style:style>
    <style:style style:name="T75" style:family="text">
      <style:text-properties fo:color="#000000" loext:opacity="100%" style:text-underline-style="solid" style:text-underline-width="auto" style:text-underline-color="font-color" style:font-name-asian="標楷體" style:font-size-complex="14pt" style:font-weight-complex="bold"/>
    </style:style>
    <style:style style:name="T76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 style:font-size-complex="14pt" style:font-weight-complex="bold"/>
    </style:style>
    <style:style style:name="T77" style:family="text">
      <style:text-properties style:font-name="Times New Roman" fo:font-weight="bold" style:font-weight-asian="bold" style:font-name-complex="標楷體" style:font-size-complex="14pt" style:font-weight-complex="bold"/>
    </style:style>
    <style:style style:name="T78" style:family="text">
      <style:text-properties style:font-name="Times New Roman" fo:font-weight="bold" style:font-weight-asian="bold" style:font-name-complex="標楷體" style:font-size-complex="14pt" style:font-weight-complex="bold"/>
    </style:style>
    <style:style style:name="T79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80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81" style:family="text">
      <style:text-properties style:font-name="Times New Roman" style:font-name-complex="Times New Roman" style:font-size-complex="14pt"/>
    </style:style>
    <style:style style:name="T82" style:family="text">
      <style:text-properties style:letter-kerning="false" style:font-name-asian="標楷體" style:font-name-complex="標楷體" style:font-size-complex="14pt"/>
    </style:style>
    <style:style style:name="T83" style:family="text">
      <style:text-properties style:letter-kerning="false" style:font-name-asian="標楷體" style:font-size-complex="14pt"/>
    </style:style>
    <style:style style:name="T84" style:family="text">
      <style:text-properties fo:font-size="8pt" style:font-name-asian="標楷體" style:font-size-asian="8pt" style:font-size-complex="9pt" style:font-weight-complex="bold"/>
    </style:style>
    <style:style style:name="T85" style:family="text">
      <style:text-properties fo:font-size="8pt" fo:font-weight="bold" style:font-name-asian="標楷體" style:font-size-asian="8pt" style:font-weight-asian="bold" style:font-size-complex="9pt" style:font-weight-complex="bold"/>
    </style:style>
    <style:style style:name="T86" style:family="text">
      <style:text-properties fo:font-size="8pt" fo:font-weight="bold" style:letter-kerning="false" style:font-name-asian="標楷體" style:font-size-asian="8pt" style:font-weight-asian="bold" style:font-size-complex="8pt"/>
    </style:style>
    <style:style style:name="T87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88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89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90" style:family="text">
      <style:text-properties fo:font-size="9pt" fo:font-weight="bold" style:font-name-asian="標楷體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9">僑務委員會「</text:span><text:span text:style-name="T20">i</text:span><text:span text:style-name="T19">僑卡」個人申請表</text:span></text:h>
      <text:p text:style-name="P2">OCAC i Compatriot Card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39"><text:s/></text:span><text:span text:style-name="T23">中文姓名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<text:span text:style-name="T37"><text:s/></text:span><text:span text:style-name="T27">英文姓名ENGLISH NAME</text:span></text:p>
            <text:p text:style-name="P22">GIVEN NAME(S) <text:s text:c="24"/>SURNAME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<text:span text:style-name="T23">出生日期</text:span><text:span text:style-name="T27">/DATE OF BIRTH (YEAR/MM/DD)</text:span></text:p>
            <text:p text:style-name="P24"><text:span text:style-name="T37"><text:s text:c="10"/></text:span><text:span text:style-name="T27">/ <text:s text:c="8"/>/<text:tab/></text:span></text:p>
          </table:table-cell>
          <table:covered-table-cell/>
          <table:table-cell table:style-name="表格1.C3" office:value-type="string">
            <text:p text:style-name="P25"><text:span text:style-name="T23">性別</text:span><text:span text:style-name="T37"> </text:span><text:span text:style-name="T27">SEX</text:span><text:span text:style-name="T23">／</text:span><text:span text:style-name="T27">GENDER</text:span></text:p>
            <text:p text:style-name="P25"><text:span text:style-name="T40">□</text:span><text:span text:style-name="T23">男</text:span><text:span text:style-name="T27">MALE </text:span><text:span text:style-name="T27"><text:s text:c="3"/></text:span><text:span text:style-name="T40">□</text:span><text:span text:style-name="T23">女</text:span><text:span text:style-name="T37"> </text:span><text:span text:style-name="T27">FEMALE </text:span><text:span text:style-name="T27"><text:s text:c="3"/></text:span><text:span text:style-name="T40">□</text:span><text:span text:style-name="T23">其他</text:span><text:span text:style-name="T27">OTHER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45"><text:s/></text:span><text:span text:style-name="T50">所在國家COUNTRY</text:span></text:p>
          </table:table-cell>
          <table:covered-table-cell/>
          <table:table-cell table:style-name="表格1.C4" office:value-type="string">
            <text:p text:style-name="P8">是否具中華民國國籍？</text:p>
            <text:p text:style-name="P7"><text:span text:style-name="T57">TAIWAN（</text:span><text:span text:style-name="T57">R.O.C.</text:span><text:span text:style-name="T57">）</text:span><text:span text:style-name="T57">NATIONALITY</text:span><text:span text:style-name="T52">？</text:span><text:span text:style-name="T46"> </text:span></text:p>
            <text:p text:style-name="P7"><text:span text:style-name="T63"><text:s/>□</text:span><text:span text:style-name="T52">是</text:span><text:span text:style-name="T46"> <text:s/></text:span><text:span text:style-name="T57">YES <text:s/></text:span><text:span text:style-name="T57"><text:s text:c="2"/></text:span><text:span text:style-name="T63">□</text:span><text:span text:style-name="T52">否</text:span><text:span text:style-name="T46"> <text:s/></text:span><text:span text:style-name="T57">NO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><text:span text:style-name="T23">電子郵件</text:span><text:span text:style-name="T27">/EMAIL (</text:span><text:span text:style-name="T23">虛擬卡以電子郵件發給</text:span><text:span text:style-name="T36"> </text:span><text:span text:style-name="T21">Virtual </text:span><text:span text:style-name="T21">i </text:span><text:span text:style-name="T27">Compatriot Card will be sent via Email)</text:span></text:p>
            <text:p text:style-name="P4"><text:span text:style-name="T2">※</text:span><text:span text:style-name="T4">每人填寫一個電子郵件，不可與他人重複</text:span><text:span text:style-name="T13"> </text:span><text:span text:style-name="T4">（</text:span><text:span text:style-name="T2">Fill in one email</text:span><text:span text:style-name="T2"> address</text:span><text:span text:style-name="T2"> per person</text:span><text:span text:style-name="T4">）</text:span></text:p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6"><text:span text:style-name="T24">中文請使用</text:span><text:span text:style-name="T7">正體字</text:span><text:span text:style-name="T24">，英文請使用</text:span><text:span text:style-name="T7">大寫</text:span><text:span text:style-name="T7">英文字母</text:span><text:span text:style-name="T24">，</text:span><text:span text:style-name="T24">以上各欄位請務必填寫清晰</text:span><text:span text:style-name="T24">。</text:span></text:p>
            <text:p text:style-name="P26"><text:span text:style-name="T30">For Chinese, please use traditional Chinese characters; for English, please use capitals.</text:span></text:p>
            <text:p text:style-name="P27">The above columns must be filled in clearly.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7"><text:span text:style-name="T77">本人已詳閱、瞭解且同意所附「</text:span><text:span text:style-name="T79">i</text:span><text:span text:style-name="T77">僑卡網站隱私權</text:span><text:span text:style-name="T77">聲明</text:span><text:span text:style-name="T77">」（</text:span><text:span text:style-name="T79">I have read, understood and agree</text:span><text:span text:style-name="T79">d</text:span><text:span text:style-name="T79"> to the attached “ICC Website Privacy </text:span><text:span text:style-name="T79">Notice</text:span><text:span text:style-name="T79">”</text:span></text:p>
            <text:p text:style-name="P12"><text:span text:style-name="T7">申請人簽名</text:span><text:span text:style-name="T11">SIGNATURE</text:span><text:span text:style-name="T7">：</text:span></text:p>
            <text:p text:style-name="P12"><text:span text:style-name="T7">請親簽</text:span><text:span text:style-name="T36"> </text:span><text:span text:style-name="T11">Please sign in person</text:span></text:p>
            <text:p text:style-name="P14"/>
            <text:p text:style-name="P13"/>
            <text:p text:style-name="P11"><text:span text:style-name="T7">日期</text:span><text:span text:style-name="T11">/DATE</text:span><text:span text:style-name="T29">(YEAR/MM/DD)</text:span><text:span text:style-name="T7">：</text:span></text:p>
          </table:table-cell>
          <table:table-cell table:style-name="表格1.B7" table:number-columns-spanned="2" office:value-type="string">
            <text:p text:style-name="P28"><text:span text:style-name="T15">i</text:span><text:span text:style-name="T16">僑卡領取人簽名</text:span><text:span text:style-name="T17"> </text:span><text:span text:style-name="T14"><text:s/></text:span><text:span text:style-name="T11">SIGNATURE</text:span><text:span text:style-name="T82">：</text:span></text:p>
            <text:p text:style-name="P28"><text:span text:style-name="T5">註：</text:span><text:span text:style-name="T5">限無電郵，領取紙本列印證明者簽收</text:span></text:p>
            <text:p text:style-name="P29">Only for applicant without Email</text:p>
            <text:p text:style-name="P29">請親簽</text:p>
            <text:p text:style-name="P31">Please sign in person</text:p>
            <text:p text:style-name="P32"/>
            <text:p text:style-name="P32"/>
            <text:p text:style-name="P11"><text:span text:style-name="T7">日期</text:span><text:span text:style-name="T11">/DATE</text:span><text:span text:style-name="T29">(YEAR/MM/DD)</text:span><text:span text:style-name="T7">：</text:span></text:p>
            <text:p text:style-name="P15"/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7"><text:span text:style-name="T11">法定代理人簽名欄：</text:span><text:span text:style-name="T84">（申請人依其本國法為無行為能力者或限制行為能力者，請依其本國法規定由其法定代理人簽名以示代為申請或同意）</text:span></text:p>
            <text:p text:style-name="P17"><text:span text:style-name="T15">Legal agent signature column:</text:span><text:span text:style-name="T87"> (when the applicant</text:span><text:span text:style-name="T87"> has no or limited</text:span><text:span text:style-name="T87"> capa</text:span><text:span text:style-name="T87">city to act</text:span><text:span text:style-name="T87"> according to </text:span><text:span text:style-name="T87">his/her</text:span><text:span text:style-name="T87"> national law, their legal agent according to</text:span><text:span text:style-name="T87"> his/her</text:span><text:span text:style-name="T87"> national law is invited to sign to apply or agree on</text:span><text:span text:style-name="T87"> his/her</text:span><text:span text:style-name="T87"> behalf)</text:span></text:p>
            <text:p text:style-name="P9"/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><text:span text:style-name="T68">（收件欄）</text:span><text:span text:style-name="T68">以下欄位由</text:span><text:span text:style-name="T68">收件</text:span><text:span text:style-name="T68">人員填寫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<text:span text:style-name="T64">□</text:span><text:span text:style-name="T47"> </text:span><text:span text:style-name="T54">僑居國護照</text:span><text:span text:style-name="T47"> <text:s text:c="2"/></text:span></text:p>
            <text:p text:style-name="P19"><text:span text:style-name="T64">□</text:span><text:span text:style-name="T47"> </text:span><text:span text:style-name="T54">永久居留證</text:span></text:p>
            <text:p text:style-name="P19"><text:span text:style-name="T64">□</text:span><text:span text:style-name="T47"> </text:span><text:span text:style-name="T54">簽證：</text:span><text:span text:style-name="T59">______________________</text:span><text:span text:style-name="T59">________</text:span><text:span text:style-name="T59"> </text:span></text:p>
            <text:p text:style-name="P19"><text:span text:style-name="T54">　　　　</text:span><text:span text:style-name="T59">(</text:span><text:span text:style-name="T54">請填寫簽證類型</text:span><text:span text:style-name="T59">)</text:span></text:p>
          </table:table-cell>
          <table:table-cell table:style-name="表格1.B10" table:number-columns-spanned="2" office:value-type="string">
            <text:p text:style-name="P19"><text:span text:style-name="T65">□</text:span><text:span text:style-name="T70"> </text:span><text:span text:style-name="T72">有身分證字號</text:span><text:span text:style-name="T70"> <text:s/></text:span><text:span text:style-name="T70"><text:s/></text:span><text:span text:style-name="T72">專案發卡：</text:span><text:span text:style-name="T65">□</text:span><text:span text:style-name="T70"> </text:span><text:span text:style-name="T72">僑務榮譽職</text:span></text:p>
            <text:p text:style-name="P19"><text:span text:style-name="T65">□</text:span><text:span text:style-name="T70"> </text:span><text:span text:style-name="T72">無戶籍國民</text:span><text:span text:style-name="T70"> <text:s text:c="14"/></text:span><text:span text:style-name="T65">□</text:span><text:span text:style-name="T70"> </text:span><text:span text:style-name="T72">歸僑</text:span></text:p>
            <text:p text:style-name="P19"><text:span text:style-name="T65">□</text:span><text:span text:style-name="T70"> </text:span><text:span text:style-name="T72">華裔人士</text:span><text:span text:style-name="T70"> <text:s text:c="16"/></text:span><text:span text:style-name="T65">□</text:span><text:span text:style-name="T70"> </text:span><text:span text:style-name="T72">僑生</text:span></text:p>
            <text:p text:style-name="P19"><text:span text:style-name="T70"><text:s text:c="27"/></text:span><text:span text:style-name="T70"><text:s/></text:span><text:span text:style-name="T65">□</text:span><text:span text:style-name="T70"> </text:span><text:span text:style-name="T72">外籍人士</text:span></text:p>
            <text:p text:style-name="P19"><text:span text:style-name="T70"><text:s text:c="27"/></text:span><text:span text:style-name="T70"><text:s/></text:span><text:span text:style-name="T65">□</text:span><text:span text:style-name="T70"> </text:span><text:span text:style-name="T72">其他：</text:span><text:span text:style-name="T73">______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0"><text:span text:style-name="T55">收件</text:span><text:span text:style-name="T55">單位</text:span><text:span text:style-name="T55">/人員</text:span><text:span text:style-name="T55">：</text:span><text:span text:style-name="T74"> <text:s text:c="20"/></text:span><text:span text:style-name="T48"><text:s text:c="2"/></text:span><text:span text:style-name="T48"><text:s text:c="7"/></text:span><text:span text:style-name="T55">收件日期</text:span><text:span text:style-name="T55">：</text:span><text:span text:style-name="T74"> <text:s text:c="4"/></text:span><text:span text:style-name="T75">年</text:span><text:span text:style-name="T74"> <text:s text:c="3"/></text:span><text:span text:style-name="T75">月</text:span><text:span text:style-name="T74"> <text:s text:c="4"/></text:span><text:span text:style-name="T75">日</text:span><text:span text:style-name="T48"> <text:s text:c="11"/></text:span></text:p>
            <text:p text:style-name="P20"><text:span text:style-name="T55">發卡單位/人員</text:span><text:span text:style-name="T55">：</text:span><text:span text:style-name="T74"> <text:s text:c="20"/></text:span><text:span text:style-name="T48"><text:s text:c="2"/></text:span><text:span text:style-name="T48"><text:s text:c="7"/></text:span><text:span text:style-name="T61">核發</text:span><text:span text:style-name="T55">日期</text:span><text:span text:style-name="T55">：</text:span><text:span text:style-name="T74"> <text:s text:c="4"/></text:span><text:span text:style-name="T75">年</text:span><text:span text:style-name="T74"> <text:s text:c="3"/></text:span><text:span text:style-name="T75">月</text:span><text:span text:style-name="T74"> <text:s text:c="4"/></text:span><text:span text:style-name="T75">日</text:span></text:p>
          </table:table-cell>
          <table:covered-table-cell/>
          <table:covered-table-cell/>
        </table:table-row>
      </table:table>
      <text:p text:style-name="P33"><text:soft-page-break/><text:span text:style-name="T41">※</text:span><text:span text:style-name="T42">備註：</text:span><text:span text:style-name="T42">1、i僑卡無申請年齡限制，有行為能力者可自行申請；行為能力之認定，依當事人之本國法；但當事人有多數國籍時，依其關係最密切之國籍定其本國法。</text:span></text:p>
      <text:p text:style-name="P34"><text:span text:style-name="T42"><text:s text:c="8"/>2、如申請人僅具中華民國國籍者，依中華民國民法規定年滿20歲（2023年起為18歲）為完全行為能力人，可自行申請；未滿7歲為無</text:span><text:span text:style-name="T89">行為能力人，應由法定代理人代為申請；7歲以上未滿20歲（2023年起為18歲）為限制行為能力人，應取得法定代理人之同意</text:span><text:span text:style-name="T90">。</text:span></text:p>
      <text:p text:style-name="P35"><text:span text:style-name="T44">※</text:span><text:span text:style-name="T34">Note</text:span><text:span text:style-name="T32">:1.There are no age limits for </text:span><text:span text:style-name="T32">i </text:span><text:span text:style-name="T32">Compatriot Card application</text:span><text:span text:style-name="T32">; those who have full capacity to act can apply by themselves. </text:span><text:span text:style-name="T32">The capacity of a person to act is governed by his/her national law, but </text:span><text:span text:style-name="T32">if a person</text:span><text:span text:style-name="T32"> has multiple nationalities, the national law is the law of the nationality most closely connected with the party.</text:span></text:p>
      <text:p text:style-name="P36"><text:span text:style-name="T34">2.If the applicant </text:span><text:span text:style-name="T34">who </text:span><text:span text:style-name="T34">only has ROC nationality</text:span><text:span text:style-name="T34">, according to ROC Civil Code,</text:span><text:span text:style-name="T34"> </text:span><text:span text:style-name="T34">reaching the twentieth</text:span><text:span text:style-name="T34"> </text:span><text:span text:style-name="T34">year of age</text:span><text:span text:style-name="T34"> (18 from 2023)</text:span><text:span text:style-name="T34">, </text:span><text:span text:style-name="T34">they </text:span><text:span text:style-name="T34"><text:s/>have</text:span><text:span text:style-name="T32"> full capacity to act</text:span><text:span text:style-name="T34"> and can apply </text:span><text:span text:style-name="T34">by </text:span><text:span text:style-name="T34">themselves</text:span><text:span text:style-name="T32">; those </text:span><text:span text:style-name="T32">who have not reached their</text:span><text:span text:style-name="T32"> </text:span><text:span text:style-name="T32">seventh</text:span><text:span text:style-name="T32"> year</text:span><text:span text:style-name="T32"> of age have no capacity to act</text:span><text:span text:style-name="T32"> and application must be made by their legal agent; those </text:span><text:span text:style-name="T32">who over seven years of </text:span><text:span text:style-name="T32">age</text:span><text:span text:style-name="T32"> and have not reached their </text:span><text:span text:style-name="T32">twentieth</text:span><text:span text:style-name="T32"> </text:span><text:span text:style-name="T32">year</text:span><text:span text:style-name="T32"> of</text:span><text:span text:style-name="T32"> </text:span><text:span text:style-name="T32">age</text:span><text:span text:style-name="T32"> (18 from 2023)</text:span><text:span text:style-name="T32"> have</text:span><text:span text:style-name="T32"> </text:span><text:span text:style-name="T32">limited</text:span><text:span text:style-name="T32"> capa</text:span><text:span text:style-name="T32">city to act</text:span><text:span text:style-name="T32"> and should gain the agreement of their legal ag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35cm" fo:text-align="center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55cm" fo:margin-right="0cm" fo:margin-top="0.106cm" fo:margin-bottom="0cm" style:contextual-spacing="false" fo:line-height="0.529cm" fo:text-align="justify" style:justify-single-word="false" fo:text-indent="-0.009cm" style:auto-text-indent="false"/>
      <style:text-properties style:font-name="CG Times" fo:font-family="'CG Times', 'Times New Roman'" style:font-family-generic="roman" style:font-pitch="variable" style:font-name-asian="標楷體" style:font-family-asian="標楷體" style:font-family-generic-asian="script" style:font-name-complex="CG Times" style:font-family-complex="'CG Times', 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G Times" fo:font-family="'CG Times', 'Times New Roman'" style:font-family-generic="roman" style:font-pitch="variable" style:font-name-complex="CG Times" style:font-family-complex="'CG Times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2.38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2-09-06T11:29:00</meta:creation-date>
    <dc:creator/>
    <dc:date>2022-09-06T11:48:00</dc:date>
    <meta:print-date>2014-02-21T15:59:00</meta:print-date>
    <meta:editing-cycles>1</meta:editing-cycles>
    <meta:document-statistic meta:table-count="1" meta:image-count="0" meta:object-count="0" meta:page-count="2" meta:paragraph-count="46" meta:word-count="844" meta:character-count="2537" meta:non-whitespace-character-count="1999"/>
    <meta:generator>NDC_ODF_Application_Tools_/3.3.3$Windows_X86_64 LibreOffice_project/1e1e6a7b6182699804c71e64ce03ac02dcaacc3f</meta:generator>
  </office:meta>
</office:document-meta>
</file>