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625in"/>
    </style:style>
    <style:style style:name="Table2" style:family="table">
      <style:table-properties style:width="7.12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25in"/>
      <style:text-properties style:font-name="標楷體" style:font-name-asian="標楷體"/>
    </style:style>
    <style:style style:name="P30" style:parent-style-name="內文" style:family="paragraph">
      <style:paragraph-properties fo:text-indent="0.2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0.875in"/>
    </style:style>
    <style:style style:name="TableColumn58" style:family="table-column">
      <style:table-column-properties style:column-width="2.625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2.625in"/>
    </style:style>
    <style:style style:name="Table56" style:family="table">
      <style:table-properties style:width="7.125in" fo:margin-left="-0.1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25in"/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875in"/>
    </style:style>
    <style:style style:name="TableColumn112" style:family="table-column">
      <style:table-column-properties style:column-width="2.625in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2.625in"/>
    </style:style>
    <style:style style:name="Table110" style:family="table">
      <style:table-properties style:width="7.125in" fo:margin-left="-0.1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25in"/>
      <style:text-properties style:font-name="標楷體" style:font-name-asian="標楷體"/>
    </style:style>
    <style:style style:name="P138" style:parent-style-name="內文" style:family="paragraph">
      <style:paragraph-properties fo:text-indent="0.2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新科技大學 <text:s/>宗山樓假日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加人數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使用時間</text:p>
          </table:table-cell>
          <table:table-cell table:style-name="TableCell28">
            <text:p text:style-name="P29">年<text:s text:c="3"/>月<text:s text:c="3"/>日<text:s text:c="3"/>時<text:s text:c="3"/>分至</text:p>
            <text:p text:style-name="P30">年<text:s text:c="3"/>月<text:s text:c="3"/>日<text:s text:c="3"/>時<text:s text:c="3"/>分</text:p>
          </table:table-cell>
          <table:table-cell table:style-name="TableCell31">
            <text:p text:style-name="P32">有無校外人士參加</text:p>
          </table:table-cell>
          <table:table-cell table:style-name="TableCell33">
            <text:p text:style-name="P34">□無 <text:s/>□有，共_____人</text:p>
          </table:table-cell>
        </table:table-row>
        <table:table-row table:style-name="TableRow35">
          <table:table-cell table:style-name="TableCell36">
            <text:p text:style-name="P37">活動內容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課指組</text:p>
            <text:p text:style-name="P42">核章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>
            <text:p text:style-name="P49"/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>（第一聯 <text:s/>社團自存，於活動當日出示證明）</text:p>
      <text:p text:style-name="P54">…………………………………………………………………………………………………………</text:p>
      <text:p text:style-name="P55">明新科技大學 <text:s/>宗山樓假日使用申請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申請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參加人數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使用時間</text:p>
          </table:table-cell>
          <table:table-cell table:style-name="TableCell82">
            <text:p text:style-name="P83">年<text:s text:c="3"/>月<text:s text:c="3"/>日<text:s text:c="3"/>時<text:s text:c="3"/>分至</text:p>
            <text:p text:style-name="P84">年<text:s text:c="3"/>月<text:s text:c="3"/>日<text:s text:c="3"/>時<text:s text:c="3"/>分</text:p>
          </table:table-cell>
          <table:table-cell table:style-name="TableCell85">
            <text:p text:style-name="P86">有無校外人士參加</text:p>
          </table:table-cell>
          <table:table-cell table:style-name="TableCell87">
            <text:p text:style-name="P88">□無 <text:s/>□有，共_____人</text:p>
          </table:table-cell>
        </table:table-row>
        <table:table-row table:style-name="TableRow89">
          <table:table-cell table:style-name="TableCell90">
            <text:p text:style-name="P91">活動內容</text:p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課指組</text:p>
            <text:p text:style-name="P96">核章</text:p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>
            <text:p text:style-name="P103"/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（第二聯 <text:s/>總務處事務組留存）</text:p>
      <text:p text:style-name="P108">…………………………………………………………………………………………………………</text:p>
      <text:p text:style-name="P109">明新科技大學 <text:s/>宗山樓假日使用申請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單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申請人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參加人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使用時間</text:p>
          </table:table-cell>
          <table:table-cell table:style-name="TableCell136">
            <text:p text:style-name="P137">年<text:s text:c="3"/>月<text:s text:c="3"/>日<text:s text:c="3"/>時<text:s text:c="3"/>分至</text:p>
            <text:p text:style-name="P138">年<text:s text:c="3"/>月<text:s text:c="3"/>日<text:s text:c="3"/>時<text:s text:c="3"/>分</text:p>
          </table:table-cell>
          <table:table-cell table:style-name="TableCell139">
            <text:p text:style-name="P140">有無校外人士參加</text:p>
          </table:table-cell>
          <table:table-cell table:style-name="TableCell141">
            <text:p text:style-name="P142"><text:s/>□無 <text:s/>□有，共_____人</text:p>
          </table:table-cell>
        </table:table-row>
        <table:table-row table:style-name="TableRow143">
          <table:table-cell table:style-name="TableCell144">
            <text:p text:style-name="P145">活動內容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課指組</text:p>
            <text:p text:style-name="P150">核章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>
            <text:p text:style-name="P157"/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</table:table>
      <text:p text:style-name="P161"><text:span text:style-name="T162">（第三聯 <text:s/></text:span><text:span text:style-name="T163">課外活動指導組留存</text:span><text:span text:style-name="T1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  宗山樓假日使用申請表</dc:title>
    <meta:initial-creator>user</meta:initial-creator>
    <dc:creator>carolyn</dc:creator>
    <meta:creation-date>2017-08-08T02:22:00Z</meta:creation-date>
    <dc:date>2017-08-08T02:2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