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41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555in" style:use-optimal-column-width="false"/>
    </style:style>
    <style:style style:name="Table1" style:family="table" style:master-page-name="MP0">
      <style:table-properties style:width="7.0965in" fo:margin-left="0in" table:align="left"/>
    </style:style>
    <style:style style:name="TableRow12" style:family="table-row">
      <style:table-row-properties style:min-row-height="0.4479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7pt" style:font-size-asian="17pt" style:font-size-complex="17pt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min-row-height="0.4479in" style:use-optimal-row-height="false"/>
    </style:style>
    <style:style style:name="TableCell2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4479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4479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4479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4479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4479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none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04" style:family="table-row">
      <style:table-row-properties style:min-row-height="0.2458in" style:use-optimal-row-height="false"/>
    </style:style>
    <style:style style:name="TableCell10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312in double #000000" style:border-line-width-top="0.0104in 0.0104in 0.0104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3333in" fo:margin-right="1.2652in" fo:text-indent="0.653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951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 fo:margin-left="0.0006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8" style:family="table-row">
      <style:table-row-properties style:min-row-height="0.4062in" style:use-optimal-row-height="false"/>
    </style:style>
    <style:style style:name="TableCell139" style:family="table-cell">
      <style:table-cell-properties fo:border-top="none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Row163" style:family="table-row">
      <style:table-row-properties style:min-row-height="0.2597in" style:use-optimal-row-height="false"/>
    </style:style>
    <style:style style:name="TableCell16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left="0.1666in" fo:margin-right="0.1666in" fo:text-indent="-0.053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312in double #000000" style:border-line-width-top="0.0104in 0.0104in 0.0104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left="0.1666in" fo:margin-right="0.5152in" fo:text-indent="0.313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6263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3465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6715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1.2986in" style:use-optimal-row-height="false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0.1388in" fo:margin-right="0.0395in" fo:text-indent="-0.13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line-height="0.1944in" fo:margin-left="0.1388in" fo:margin-right="0.039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line-height="0.1944in" fo:margin-left="0.1388in" fo:margin-right="0.039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line-height="0.1944in" fo:margin-left="0.1388in" fo:margin-right="0.0395in" fo:text-indent="-0.13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S1" style:family="section">
      <style:section-properties fo:margin-left="0.6569in" fo:margin-right="0.6569in" style:writing-mode="lr-tb"/>
    </style:style>
    <style:style style:name="P23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明新學校財團法人明新科技大學留職停薪期間參加公、健保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申請人姓名</text:p>
          </table:table-cell>
          <table:covered-table-cell/>
          <table:table-cell table:style-name="TableCell19">
            <text:p text:style-name="P20"><text:database-display text:table-name="" text:table-type="table" text:column-name="姓名中"/></text:p>
          </table:table-cell>
          <table:table-cell table:style-name="TableCell21" table:number-columns-spanned="4">
            <text:p text:style-name="P22">單位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人事編號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4">
            <text:p text:style-name="P31">職稱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狀況</text:p>
          </table:table-cell>
          <table:covered-table-cell/>
          <table:table-cell table:style-name="TableCell37">
            <text:p text:style-name="P38">□新申請<text:s/>□延長</text:p>
          </table:table-cell>
          <table:table-cell table:style-name="TableCell39" table:number-columns-spanned="4">
            <text:p text:style-name="P40">留職停薪原因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留職停薪月數</text:p>
          </table:table-cell>
          <table:covered-table-cell/>
          <table:table-cell table:style-name="TableCell46">
            <text:p text:style-name="P47"><text:s text:c="11"/>個月</text:p>
          </table:table-cell>
          <table:table-cell table:style-name="TableCell48" table:number-columns-spanned="4">
            <text:p text:style-name="P49">留職停薪期間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年<text:s text:c="3"/>月<text:s text:c="2"/>日至<text:s text:c="3"/>年<text:s text:c="3"/>月<text:s text:c="2"/>日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人電話手機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>申請人E-mail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留職期間連絡人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>連絡人電話手機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人簽章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繳費金額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收據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0">
            <text:p text:style-name="P85">公　　　　保　<text:s/>　(※經選定後不得變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每月公保費</text:p>
          </table:table-cell>
          <table:covered-table-cell/>
          <table:table-cell table:style-name="TableCell89" table:number-columns-spanned="2">
            <text:p text:style-name="P90"><text:span text:style-name="T91">　　　</text:span><text:span text:style-name="T92">×</text:span><text:span text:style-name="T93">　月</text:span><text:span text:style-name="T94">=</text:span><text:span text:style-name="T95">　　元</text:span></text:p>
          </table:table-cell>
          <table:covered-table-cell/>
          <table:table-cell table:style-name="TableCell96">
            <text:p text:style-name="P97">應繳</text:p>
          </table:table-cell>
          <table:table-cell table:style-name="TableCell98" table:number-columns-spanned="3">
            <text:p text:style-name="P99">元</text:p>
          </table:table-cell>
          <table:covered-table-cell/>
          <table:covered-table-cell/>
          <table:table-cell table:style-name="TableCell100">
            <text:p text:style-name="P101">前次申請</text:p>
          </table:table-cell>
          <table:table-cell table:style-name="TableCell102">
            <text:p text:style-name="P103">□無□續□停保</text:p>
          </table:table-cell>
        </table:table-row>
        <table:table-row table:style-name="TableRow104">
          <table:table-cell table:style-name="TableCell105">
            <text:p text:style-name="P106">狀態</text:p>
          </table:table-cell>
          <table:table-cell table:style-name="TableCell107">
            <text:p text:style-name="P108">本人</text:p>
          </table:table-cell>
          <table:table-cell table:style-name="TableCell109" table:number-columns-spanned="8">
            <text:p text:style-name="P1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加保</text:p>
          </table:table-cell>
          <table:table-cell table:style-name="TableCell114">
            <text:p text:style-name="P115">□</text:p>
          </table:table-cell>
          <table:table-cell table:style-name="TableCell116" table:number-columns-spanned="8">
            <text:p text:style-name="P117">１自付全額公保費繼續參加公保，請至出納組一次繳清續保公保費。(檢附出納組繳費證明)。</text:p>
            <text:p text:style-name="P118">２育嬰者僅須繳納自付部分保險費，並可遞延至復職日後至出納組一次繳清公保費。</text:p>
            <text:p text:style-name="P119"><text:span text:style-name="T120">３續保期間不得重複參加健保以外之社會保險（勞保、農保、軍保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退保</text:p>
          </table:table-cell>
          <table:table-cell table:style-name="TableCell124">
            <text:p text:style-name="P125">□</text:p>
          </table:table-cell>
          <table:table-cell table:style-name="TableCell126" table:number-columns-spanned="8">
            <text:p text:style-name="P127">保險年資中斷，並暫停繳交公保費及辦理有關公保現金給付各項權益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服役</text:p>
          </table:table-cell>
          <table:table-cell table:style-name="TableCell131">
            <text:p text:style-name="P132">□</text:p>
          </table:table-cell>
          <table:table-cell table:style-name="TableCell133" table:number-columns-spanned="8">
            <text:p text:style-name="P134">公保費由學校全額負擔，入伍前繳交徵集令辦理身份變更，退伍時繳交退伍令辦理加保。(惟未能於退伍時銜接辦理復職者應自退伍日辦理退保，依實際復職日辦理加保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健　　　　保<text:s text:c="4"/>(※經選定後不得變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每月健保費</text:p>
          </table:table-cell>
          <table:covered-table-cell/>
          <table:table-cell table:style-name="TableCell141" table:number-columns-spanned="2">
            <text:p text:style-name="P142"><text:span text:style-name="T143">　</text:span><text:span text:style-name="T144">×</text:span><text:span text:style-name="T145">　人</text:span><text:span text:style-name="T146">=</text:span><text:span text:style-name="T147">　　　元</text:span></text:p>
          </table:table-cell>
          <table:covered-table-cell/>
          <table:table-cell table:style-name="TableCell148">
            <text:p text:style-name="P149">應繳</text:p>
          </table:table-cell>
          <table:table-cell table:style-name="TableCell150" table:number-columns-spanned="3">
            <text:p text:style-name="P151"><text:span text:style-name="T152">元</text:span></text:p>
          </table:table-cell>
          <table:covered-table-cell/>
          <table:covered-table-cell/>
          <table:table-cell table:style-name="TableCell153">
            <text:p text:style-name="P154">前次申請</text:p>
          </table:table-cell>
          <table:table-cell table:style-name="TableCell155">
            <text:p text:style-name="P156"><text:span text:style-name="T157">□</text:span><text:span text:style-name="T158">無</text:span><text:span text:style-name="T159">□</text:span><text:span text:style-name="T160">續</text:span><text:span text:style-name="T161">□</text:span><text:span text:style-name="T162">停保</text:span></text:p>
          </table:table-cell>
        </table:table-row>
        <table:table-row table:style-name="TableRow163">
          <table:table-cell table:style-name="TableCell164">
            <text:p text:style-name="P165">狀態</text:p>
          </table:table-cell>
          <table:table-cell table:style-name="TableCell166">
            <text:p text:style-name="P167">本人</text:p>
          </table:table-cell>
          <table:table-cell table:style-name="TableCell168">
            <text:p text:style-name="P169">眷屬(請填姓名)</text:p>
          </table:table-cell>
          <table:table-cell table:style-name="TableCell170" table:number-columns-spanned="7">
            <text:p text:style-name="P17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加保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 table:number-columns-spanned="7">
            <text:p text:style-name="P180">１繼續參加健保，請至出納組一次繳清續保健保費。（檢附出納組繳費證明）</text:p>
            <text:p text:style-name="P181">２育嬰者保險費繳款單由健保局直接寄發被保險人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轉出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 table:number-columns-spanned="7">
            <text:p text:style-name="P190"><text:span text:style-name="T191">暫停繳交健保費。本人辦理轉出眷屬亦一併轉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停保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 table:number-columns-spanned="7">
            <text:p text:style-name="P200"><text:span text:style-name="T201">１預定出國日期</text:span><text:span text:style-name="T202">　</text:span><text:span text:style-name="T203"><text:s/></text:span><text:span text:style-name="T204">　年　</text:span><text:span text:style-name="T205"><text:s/></text:span><text:span text:style-name="T206">　月　</text:span><text:span text:style-name="T207"><text:s/></text:span><text:span text:style-name="T208">　日，</text:span><text:span text:style-name="T209">並暫停繳交健保費。</text:span></text:p>
            <text:p text:style-name="P210"><text:span text:style-name="T211">２預定出國</text:span><text:span text:style-name="T212">6</text:span><text:span text:style-name="T213">個月以上，可辦理停保並暫停辦理有關健保各項權益，回國時請攜帶護照至人力資源處辦理復保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附註</text:p>
          </table:table-cell>
          <table:covered-table-cell/>
          <table:table-cell table:style-name="TableCell217" table:number-columns-spanned="8">
            <text:p text:style-name="P218"><text:span text:style-name="T219">１參加公保、健保攸關個人及眷屬權益，務請於留職停薪生效前</text:span><text:span text:style-name="T220">15</text:span><text:span text:style-name="T221">日，將本申請書、「公保選擇續</text:span><text:span text:style-name="T222">(</text:span><text:span text:style-name="T223">退</text:span><text:span text:style-name="T224">)</text:span><text:span text:style-name="T225">保同意書」</text:span><text:span text:style-name="T226">及「繳費收據影本」送達人力資源處存查續辦。</text:span></text:p>
            <text:p text:style-name="P227">２留職停薪者，如未填送本表，本校得逕行辦理公、健保退保轉出。</text:p>
            <text:p text:style-name="P228">３辦妥復職程序後，請將「參加公教人員保險聲明書」送回人力資源處以憑主動辦理恢復正常加保（公保及健保），並於薪津中扣繳保費。</text:p>
            <text:p text:style-name="P229"><text:span text:style-name="T230">４若有問題請洽承辦人：呂明潔</text:span><text:span text:style-name="T231">（</text:span><text:span text:style-name="T232">03-5593142</text:span><text:span text:style-name="T233">分機</text:span><text:span text:style-name="T234">2136)</text:span><text:span text:style-name="T235">　</text:span><text:span text:style-name="T236">jasmine25@must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留職停薪期間參加公、健保申請表</dc:title>
    <dc:description/>
    <dc:subject/>
    <meta:initial-creator>staff1</meta:initial-creator>
    <dc:creator>呂明潔</dc:creator>
    <meta:creation-date>2022-06-07T07:22:00Z</meta:creation-date>
    <dc:date>2022-06-07T07:25:00Z</dc:date>
    <meta:print-date>2010-08-05T08:29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0" meta:character-count="1008" meta:row-count="7" meta:non-whitespace-character-count="860"/>
  </office:meta>
</office:document-meta>
</file>