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標楷體" svg:font-family="華康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明新學校財團法人明新科技大學單位公假明細單<text:s/><text:span text:style-name="T2">填表</text:span><text:span text:style-name="T1">日期：　　年　　月　　日</text:span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事　　由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請假日期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請假時間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單　　位</text:p>
          </table:table-cell>
          <table:table-cell office:value-type="string" table:style-name="ce4">
            <text:p>人事編號</text:p>
          </table:table-cell>
          <table:table-cell office:value-type="string" table:style-name="ce4">
            <text:p>姓　　名</text:p>
          </table:table-cell>
          <table:table-cell office:value-type="string" table:style-name="ce4">
            <text:p>職務代理人</text:p>
          </table:table-cell>
          <table:table-cell office:value-type="string" table:style-name="ce4">
            <text:p>備　註</text:p>
          </table:table-cell>
          <table:table-cell table:number-columns-repeated="16379" table:style-name="ce1"/>
        </table:table-row>
        <table:table-row table:number-rows-repeated="11"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4">
            <text:p>共　計</text:p>
          </table:table-cell>
          <table:table-cell office:value-type="string" table:number-columns-spanned="2" table:number-rows-spanned="1" table:style-name="ce13">
            <text:p>　　　名</text:p>
          </table:table-cell>
          <table:covered-table-cell/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附註：請檢附核示之公文，以便核對備查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填寫人：</text:p>
          </table:table-cell>
          <table:table-cell table:style-name="ce2"/>
          <table:table-cell office:value-type="string" table:style-name="ce7">
            <text:p>單位主管：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標楷體" svg:font-family="華康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</meta:initial-creator>
    <dc:creator>呂明潔</dc:creator>
    <meta:creation-date>2007-09-29T01:07:21Z</meta:creation-date>
    <dc:date>2020-04-09T07:50:33Z</dc:date>
    <meta:print-date>2015-01-13T07:04:15Z</meta:print-date>
  </office:meta>
</office:document-meta>
</file>