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00000024193BAEE60F40455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勞動部－學生兼任助理勞動權益專區</text:p>
      <text:p text:style-name="P2"><draw:frame draw:style-name="fr1" draw:name="圖片 1" text:anchor-type="as-char" svg:width="15.249cm" svg:height="8.869cm" draw:z-index="0"><draw:image xlink:href="Pictures/10000000000003E00000024193BAEE60F40455E0.png" xlink:type="simple" xlink:show="embed" xlink:actuate="onLoad" loext:mime-type="image/png"/></draw:frame></text:p>
      <text:p text:style-name="Standard"/>
      <text:p text:style-name="Standard"/>
      <text:p text:style-name="Standard"><text:span text:style-name="T3">詳細內容請搜尋下列網址：</text:span><text:span text:style-name="T2">http://www.mol.gov.tw/topic/23616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07T15:32:00</meta:creation-date>
    <dc:creator>PerOffice</dc:creator>
    <dc:date>2018-06-07T15:32:00</dc:date>
    <meta:editing-cycles>2</meta:editing-cycles>
    <meta:editing-duration>PT1M</meta:editing-duration>
    <meta:document-statistic meta:table-count="0" meta:image-count="1" meta:object-count="0" meta:page-count="1" meta:paragraph-count="3" meta:word-count="29" meta:character-count="62" meta:non-whitespace-character-count="62"/>
    <meta:generator>LibreOffice/6.0.4.2$Windows_X86_64 LibreOffice_project/9b0d9b32d5dcda91d2f1a96dc04c645c450872bf</meta:generator>
  </office:meta>
</office:document-meta>
</file>