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25in">
        <style:tab-stops/>
      </style:paragraph-properties>
    </style:style>
    <style:style style:name="T2" style:parent-style-name="預設段落字型" style:family="text">
      <style:text-properties style:font-name="新細明體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分期請領，如教職員尚無法確認金額，請暫時寫<text:span text:style-name="T2">「0」。</text:span></text:p>
        </text:list-item>
        <text:list-item>
          <text:p text:style-name="P3">中國信託平台將於10月建置好，老師之後可直接去平台選擇請領金額。</text:p>
        </text:list-item>
        <text:list-item>
          <text:p text:style-name="P4">請領時間為每年7月及1月，如欲變更，可以於請領後，變更金額，將於之後的請領日變更金額，例如7月領完變更，則1月會依據變更後金額發放。</text:p>
        </text:list-item>
        <text:list-item>
          <text:p text:style-name="P5">分期請領金額須為（增額＋舊制＋新制），三筆費用總額的50％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Chih</meta:initial-creator>
    <dc:creator>Wen Chih</dc:creator>
    <meta:creation-date>2020-08-21T05:03:00Z</meta:creation-date>
    <dc:date>2020-08-21T05:0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