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395cm" fo:margin-left="0.60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251cm"/>
    </style:style>
    <style:style style:name="表格1.L" style:family="table-column">
      <style:table-column-properties style:column-width="1.406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1.076cm"/>
    </style:style>
    <style:style style:name="表格1.O" style:family="table-column">
      <style:table-column-properties style:column-width="1.252cm"/>
    </style:style>
    <style:style style:name="表格1.P" style:family="table-column">
      <style:table-column-properties style:column-width="1.323cm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ff" fo:border-right="none" fo:border-top="1.5pt solid #0000ff" fo:border-bottom="1.5pt solid #0000ff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ff" fo:border-right="none" fo:border-top="1.5pt solid #0000ff" fo:border-bottom="1.5pt solid #0000ff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pt solid #0000ff" fo:border-right="1.5pt solid #0000ff" fo:border-top="1.5pt solid #0000ff" fo:border-bottom="1.5pt solid #0000ff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ff" fo:border-right="none" fo:border-top="1.5pt solid #0000ff" fo:border-bottom="1pt solid #0000ff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ff" fo:border-right="none" fo:border-top="1.5pt solid #0000ff" fo:border-bottom="1pt solid #0000ff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ff" fo:border-right="none" fo:border-top="1.5pt solid #0000ff" fo:border-bottom="1pt solid #0000ff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ff" fo:border-right="1.5pt solid #0000ff" fo:border-top="1.5pt solid #0000ff" fo:border-bottom="1pt solid #0000ff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ff" fo:border-right="none" fo:border-top="1pt solid #0000ff" fo:border-bottom="1pt solid #0000ff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ff" fo:border-right="none" fo:border-top="1pt solid #0000ff" fo:border-bottom="1pt solid #0000ff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ff" fo:border-right="none" fo:border-top="1pt solid #0000ff" fo:border-bottom="1pt solid #0000ff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1pt solid #0000ff" fo:border-right="1.5pt solid #0000ff" fo:border-top="1pt solid #0000ff" fo:border-bottom="1pt solid #0000ff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ff" fo:border-right="none" fo:border-top="1pt solid #0000ff" fo:border-bottom="1.5pt solid #0000ff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ff" fo:border-right="none" fo:border-top="1pt solid #0000ff" fo:border-bottom="1.5pt solid #0000ff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1pt solid #0000ff" fo:border-right="none" fo:border-top="1pt solid #0000ff" fo:border-bottom="1.5pt solid #0000ff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1pt solid #0000ff" fo:border-right="1.5pt solid #0000ff" fo:border-top="1pt solid #0000ff" fo:border-bottom="1.5pt solid #0000ff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color="#0000ff"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53cm" fo:text-align="center" style:justify-single-word="false"/>
      <style:text-properties fo:color="#0000ff" fo:font-size="8pt" style:font-size-asian="8pt" style:font-size-complex="8pt"/>
    </style:style>
    <style:style style:name="P3" style:family="paragraph" style:parent-style-name="Standard">
      <style:paragraph-properties fo:line-height="0.353cm" fo:text-align="center" style:justify-single-word="false"/>
      <style:text-properties fo:color="#0000ff" fo:font-size="7pt" style:font-name-asian="標楷體" style:font-size-asian="7pt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8pt" fo:font-weight="bold" style:font-name-asian="標楷體" style:font-size-asian="8pt" style:font-weight-asian="bold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新細明體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style:font-name="新細明體" style:font-name-asian="標楷體" style:font-name-complex="新細明體" style:font-size-complex="12pt"/>
    </style:style>
    <style:style style:name="P7" style:family="paragraph" style:parent-style-name="Standard">
      <style:paragraph-properties fo:text-align="center" style:justify-single-word="false" style:vertical-align="middle" style:snap-to-layout-grid="false"/>
      <style:text-properties fo:color="#0000ff" style:font-name="新細明體" fo:font-size="8pt" style:font-size-asian="8pt" style:font-name-complex="新細明體" style:font-size-complex="8pt"/>
    </style:style>
    <style:style style:name="P8" style:family="paragraph" style:parent-style-name="Standard">
      <style:paragraph-properties style:snap-to-layout-grid="false"/>
      <style:text-properties fo:color="#0000ff" style:font-name="新細明體" fo:font-size="8pt" style:font-size-asian="8pt" style:font-name-complex="新細明體" style:font-size-complex="8pt"/>
    </style:style>
    <style:style style:name="P9" style:family="paragraph" style:parent-style-name="Standard">
      <style:text-properties fo:color="#0000ff" style:font-name-asian="標楷體"/>
    </style:style>
    <style:style style:name="P10" style:family="paragraph" style:parent-style-name="Standard">
      <style:paragraph-properties fo:line-height="0.564cm"/>
      <style:text-properties fo:color="#0000ff" fo:font-weight="bold" style:font-name-asian="標楷體" style:font-weight-asian="bold"/>
    </style:style>
    <style:style style:name="P11" style:family="paragraph" style:parent-style-name="Standard">
      <style:paragraph-properties fo:line-height="0.564cm"/>
      <style:text-properties fo:color="#0000ff" fo:language="none" fo:country="none" fo:font-weight="bold" style:font-name-asian="標楷體" style:language-asian="none" style:country-asian="none" style:font-weight-asian="bold"/>
    </style:style>
    <style:style style:name="P12" style:family="paragraph" style:parent-style-name="Standard">
      <style:text-properties fo:color="#0000ff" fo:font-size="10pt" style:font-name-asian="標楷體" style:font-size-asian="10pt"/>
    </style:style>
    <style:style style:name="P13" style:family="paragraph" style:parent-style-name="Standard">
      <style:text-properties fo:color="#0000ff" fo:font-size="10pt" style:font-size-asian="10pt"/>
    </style:style>
    <style:style style:name="P14" style:family="paragraph" style:parent-style-name="Standard">
      <style:text-properties fo:color="#0000ff" fo:font-size="15pt" fo:font-weight="bold" style:font-name-asian="標楷體" style:font-size-asian="15pt" style:font-weight-asian="bold"/>
    </style:style>
    <style:style style:name="P15" style:family="paragraph" style:parent-style-name="Standard">
      <style:text-properties fo:color="#0000ff" fo:font-size="28pt" fo:font-weight="bold" style:font-name-asian="標楷體" style:font-size-asian="28pt" style:font-weight-asian="bold"/>
    </style:style>
    <style:style style:name="P16" style:family="paragraph" style:parent-style-name="Standard">
      <style:paragraph-properties fo:line-height="0.353cm" fo:text-align="center" style:justify-single-word="false"/>
      <style:text-properties fo:color="#ff0000" fo:font-size="8pt" style:font-name-asian="標楷體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 style:font-size-complex="12pt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list-style-name="WW8Num2">
      <style:paragraph-properties>
        <style:tab-stops>
          <style:tab-stop style:position="0.847cm"/>
        </style:tab-stops>
      </style:paragraph-properties>
    </style:style>
    <style:style style:name="P21" style:family="paragraph" style:parent-style-name="Standard" style:list-style-name="WW8Num2">
      <style:paragraph-properties fo:line-height="0.635cm">
        <style:tab-stops>
          <style:tab-stop style:position="0.847cm"/>
        </style:tab-stops>
      </style:paragraph-properties>
    </style:style>
    <style:style style:name="P22" style:family="paragraph" style:parent-style-name="Standard">
      <style:paragraph-properties fo:margin-left="0cm" fo:margin-right="0cm" fo:line-height="0.776cm" fo:text-indent="0.741cm" style:auto-text-indent="false"/>
    </style:style>
    <style:style style:name="P23" style:family="paragraph" style:parent-style-name="Standard">
      <style:paragraph-properties fo:margin-left="0.141cm" fo:margin-right="0cm" fo:line-height="0.353cm" fo:text-align="center" style:justify-single-word="false" fo:text-indent="-0.141cm" style:auto-text-indent="false"/>
      <style:text-properties fo:color="#0000ff" fo:font-size="8pt" style:font-name-asian="標楷體" style:font-size-asian="8pt" style:font-size-complex="8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ff" style:font-name="新細明體" fo:font-size="8pt" style:font-size-asian="8pt" style:font-name-complex="新細明體" style:font-size-complex="8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vertical-align="middle"/>
      <style:text-properties fo:color="#0000ff"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ff" style:font-name="新細明體" fo:font-size="8pt" style:font-size-asian="8pt" style:font-name-complex="新細明體" style:font-size-complex="8pt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cm" fo:margin-right="0cm" fo:line-height="0.564cm" fo:text-indent="0.635cm" style:auto-text-indent="false"/>
    </style:style>
    <style:style style:name="P29" style:family="paragraph" style:parent-style-name="Standard">
      <style:paragraph-properties fo:margin-left="0cm" fo:margin-right="0cm" fo:text-indent="0.635cm" style:auto-text-indent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P31" style:family="paragraph" style:parent-style-name="Standard">
      <style:paragraph-properties fo:margin-left="0cm" fo:margin-right="0cm" fo:line-height="0.635cm" fo:text-indent="0.882cm" style:auto-text-indent="false"/>
    </style:style>
    <style:style style:name="P32" style:family="paragraph" style:parent-style-name="Standard">
      <style:paragraph-properties fo:margin-left="1.058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1.058cm" style:auto-text-indent="false"/>
    </style:style>
    <style:style style:name="P3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ff" fo:font-size="16pt" fo:font-weight="bold" style:font-name-asian="標楷體" style:font-size-asian="16pt" style:font-weight-asian="bold" style:font-size-complex="16pt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none" draw:fill-color="#ff0000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ff"/>
    </style:style>
    <style:style style:name="T5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ff" fo:font-size="8pt" style:font-name-asian="標楷體" style:font-size-asian="8pt" style:font-size-complex="8pt"/>
    </style:style>
    <style:style style:name="T8" style:family="text">
      <style:text-properties fo:color="#0000ff" style:font-name-asian="標楷體"/>
    </style:style>
    <style:style style:name="T9" style:family="text">
      <style:text-properties fo:color="#0000ff" style:font-name="新細明體" fo:font-size="8pt" style:font-size-asian="8pt" style:font-name-complex="新細明體" style:font-size-complex="8pt"/>
    </style:style>
    <style:style style:name="T10" style:family="text">
      <style:text-properties fo:color="#0000ff" style:font-name="新細明體" fo:font-size="8pt" style:font-size-asian="8pt" style:font-name-complex="新細明體" style:font-size-complex="8pt"/>
    </style:style>
    <style:style style:name="T11" style:family="text">
      <style:text-properties fo:color="#0000ff" fo:font-weight="bold" style:font-name-asian="標楷體" style:font-weight-asian="bold"/>
    </style:style>
    <style:style style:name="T12" style:family="text">
      <style:text-properties fo:color="#0000ff" fo:font-weight="bold" style:font-name-asian="Times New Roman" style:font-weight-asian="bold"/>
    </style:style>
    <style:style style:name="T13" style:family="text">
      <style:text-properties fo:color="#0000ff" fo:font-size="10pt" style:font-name-asian="標楷體" style:font-size-asian="10pt"/>
    </style:style>
    <style:style style:name="T14" style:family="text">
      <style:text-properties fo:color="#0000ff" fo:font-size="10pt" style:font-name-asian="標楷體" style:font-size-asian="10pt"/>
    </style:style>
    <style:style style:name="T15" style:family="text">
      <style:text-properties fo:color="#0000ff" fo:font-size="10pt" style:font-name-asian="Times New Roman" style:font-size-asian="10pt"/>
    </style:style>
    <style:style style:name="T16" style:family="text">
      <style:text-properties fo:color="#0000ff" fo:font-size="10pt" style:font-name-asian="Times New Roman" style:font-size-asian="10pt"/>
    </style:style>
    <style:style style:name="T17" style:family="text">
      <style:text-properties fo:color="#0000ff" fo:font-size="10pt" fo:font-weight="bold" style:font-name-asian="標楷體" style:font-size-asian="10pt" style:font-weight-asian="bold"/>
    </style:style>
    <style:style style:name="T18" style:family="text">
      <style:text-properties fo:color="#0000ff" style:font-name-asian="Times New Roman"/>
    </style:style>
    <style:style style:name="T19" style:family="text">
      <style:text-properties fo:color="#0000ff" fo:font-size="18pt" fo:font-weight="bold" style:font-name-asian="標楷體" style:font-size-asian="18pt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fo:color="#ff0000" fo:font-weight="bold" style:font-name-asian="標楷體" style:font-weight-asian="bold"/>
    </style:style>
    <style:style style:name="T22" style:family="text">
      <style:text-properties fo:color="#ff0000"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04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4cm" svg:stroke-color="#000000" draw:stroke-linejoin="miter" svg:stroke-linecap="square" draw:fill="none" draw:fill-color="#ff0000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勞工保險單位被保險人【提繳／免提繳】積欠工資墊償基金申報表</text:p>
      <text:p text:style-name="P22"><text:span text:style-name="T6">保險證號：04006385G 　　　 <text:s text:c="34"/></text:span>※請依被保險人身分（職名）圈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7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6">姓　名</text:p>
          </table:table-cell>
          <table:table-cell table:style-name="表格1.B1" office:value-type="string">
            <text:p text:style-name="P16">身分證統一編號</text:p>
          </table:table-cell>
          <table:table-cell table:style-name="表格1.B1" office:value-type="string">
            <text:p text:style-name="P16">出生日期</text:p>
          </table:table-cell>
          <table:table-cell table:style-name="表格1.B1" office:value-type="string">
            <text:p text:style-name="P16">投保薪資</text:p>
          </table:table-cell>
          <table:table-cell table:style-name="表格1.B1" office:value-type="string">
            <text:p text:style-name="P1">律師</text:p>
          </table:table-cell>
          <table:table-cell table:style-name="表格1.B1" office:value-type="string">
            <text:p text:style-name="P23">會計師</text:p>
          </table:table-cell>
          <table:table-cell table:style-name="表格1.B1" office:value-type="string">
            <text:p text:style-name="P1">醫師</text:p>
          </table:table-cell>
          <table:table-cell table:style-name="表格1.B1" office:value-type="string">
            <text:p text:style-name="P1">技工工友駕駛</text:p>
          </table:table-cell>
          <table:table-cell table:style-name="表格1.B1" office:value-type="string">
            <text:p text:style-name="P1">教師職員</text:p>
          </table:table-cell>
          <table:table-cell table:style-name="表格1.B1" office:value-type="string">
            <text:p text:style-name="P1">研究人員</text:p>
          </table:table-cell>
          <table:table-cell table:style-name="表格1.B1" office:value-type="string">
            <text:p text:style-name="P1">清潔隊員</text:p>
          </table:table-cell>
          <table:table-cell table:style-name="表格1.B1" office:value-type="string">
            <text:p text:style-name="P3">公務員兼具勞工身分</text:p>
          </table:table-cell>
          <table:table-cell table:style-name="表格1.B1" office:value-type="string">
            <text:p text:style-name="P1">教練球員裁判</text:p>
          </table:table-cell>
          <table:table-cell table:style-name="表格1.B1" office:value-type="string">
            <text:p text:style-name="P1">停車場收費員</text:p>
          </table:table-cell>
          <table:table-cell table:style-name="表格1.B1" office:value-type="string">
            <text:p text:style-name="P1">臨時人員</text:p>
          </table:table-cell>
          <table:table-cell table:style-name="表格1.P1" office:value-type="string">
            <text:p text:style-name="P2"><text:span text:style-name="T2">備</text:span><text:span text:style-name="T20"> <text:s/></text:span><text:span text:style-name="T2">註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2" office:value-type="string">
            <text:p text:style-name="P25">1</text:p>
          </table:table-cell>
          <table:table-cell table:style-name="表格1.E2" office:value-type="string">
            <text:p text:style-name="P25">2</text:p>
          </table:table-cell>
          <table:table-cell table:style-name="表格1.E2" office:value-type="string">
            <text:p text:style-name="P25">3</text:p>
          </table:table-cell>
          <table:table-cell table:style-name="表格1.E2" office:value-type="string">
            <text:p text:style-name="P25">4</text:p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25">6</text:p>
          </table:table-cell>
          <table:table-cell table:style-name="表格1.E2" office:value-type="string">
            <text:p text:style-name="P25">7</text:p>
          </table:table-cell>
          <table:table-cell table:style-name="表格1.E2" office:value-type="string">
            <text:p text:style-name="P25">8</text:p>
          </table:table-cell>
          <table:table-cell table:style-name="表格1.E2" office:value-type="string">
            <text:p text:style-name="P25">9</text:p>
          </table:table-cell>
          <table:table-cell table:style-name="表格1.E2" office:value-type="string">
            <text:p text:style-name="P24">S</text:p>
          </table:table-cell>
          <table:table-cell table:style-name="表格1.E2" office:value-type="string">
            <text:p text:style-name="P24">P</text:p>
          </table:table-cell>
          <table:table-cell table:style-name="表格1.P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25">1</text:p>
          </table:table-cell>
          <table:table-cell table:style-name="表格1.E3" office:value-type="string">
            <text:p text:style-name="P25">2</text:p>
          </table:table-cell>
          <table:table-cell table:style-name="表格1.E3" office:value-type="string">
            <text:p text:style-name="P25">3</text:p>
          </table:table-cell>
          <table:table-cell table:style-name="表格1.E3" office:value-type="string">
            <text:p text:style-name="P25">4</text:p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25">6</text:p>
          </table:table-cell>
          <table:table-cell table:style-name="表格1.E3" office:value-type="string">
            <text:p text:style-name="P25">7</text:p>
          </table:table-cell>
          <table:table-cell table:style-name="表格1.E3" office:value-type="string">
            <text:p text:style-name="P25">8</text:p>
          </table:table-cell>
          <table:table-cell table:style-name="表格1.E3" office:value-type="string">
            <text:p text:style-name="P25">9</text:p>
          </table:table-cell>
          <table:table-cell table:style-name="表格1.E3" office:value-type="string">
            <text:p text:style-name="P24">S</text:p>
          </table:table-cell>
          <table:table-cell table:style-name="表格1.E3" office:value-type="string">
            <text:p text:style-name="P24">P</text:p>
          </table:table-cell>
          <table:table-cell table:style-name="表格1.P3" office:value-type="string">
            <text:p text:style-name="P8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17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E11" office:value-type="string">
            <text:p text:style-name="P25">1</text:p>
          </table:table-cell>
          <table:table-cell table:style-name="表格1.E11" office:value-type="string">
            <text:p text:style-name="P25">2</text:p>
          </table:table-cell>
          <table:table-cell table:style-name="表格1.E11" office:value-type="string">
            <text:p text:style-name="P25">3</text:p>
          </table:table-cell>
          <table:table-cell table:style-name="表格1.E11" office:value-type="string">
            <text:p text:style-name="P25">4</text:p>
          </table:table-cell>
          <table:table-cell table:style-name="表格1.B11" office:value-type="string">
            <text:p text:style-name="P7"/>
          </table:table-cell>
          <table:table-cell table:style-name="表格1.E11" office:value-type="string">
            <text:p text:style-name="P25">6</text:p>
          </table:table-cell>
          <table:table-cell table:style-name="表格1.E11" office:value-type="string">
            <text:p text:style-name="P25">7</text:p>
          </table:table-cell>
          <table:table-cell table:style-name="表格1.E11" office:value-type="string">
            <text:p text:style-name="P25">8</text:p>
          </table:table-cell>
          <table:table-cell table:style-name="表格1.E11" office:value-type="string">
            <text:p text:style-name="P25">9</text:p>
          </table:table-cell>
          <table:table-cell table:style-name="表格1.E11" office:value-type="string">
            <text:p text:style-name="P24">S</text:p>
          </table:table-cell>
          <table:table-cell table:style-name="表格1.E11" office:value-type="string">
            <text:p text:style-name="P24">P</text:p>
          </table:table-cell>
          <table:table-cell table:style-name="表格1.P11" office:value-type="string">
            <text:p text:style-name="P8"/>
          </table:table-cell>
        </table:table-row>
      </table:table>
      <text:p text:style-name="P28"><draw:custom-shape text:anchor-type="char" draw:z-index="6" draw:style-name="gr2" draw:text-style-name="P36" svg:width="1.906cm" svg:height="1.588cm" svg:x="9.948cm" svg:y="0.187cm"><text:p/><draw:enhanced-geometry svg:viewBox="0 0 21600 21600" draw:type="rectangle" draw:enhanced-path="M 0 0 L 21600 0 21600 21600 0 21600 0 0 Z N"/></draw:custom-shape><text:span text:style-name="T21">以上合計　</text:span><text:span text:style-name="T22"> <text:s text:c="6"/></text:span><text:span text:style-name="T21">　　名</text:span><text:span text:style-name="T11">　　　　　　　　　　</text:span><text:span text:style-name="T12"> <text:s text:c="34"/></text:span><text:span text:style-name="T21">填表日期：　</text:span><text:span text:style-name="T22"> </text:span><text:span text:style-name="T21">　年　</text:span><text:span text:style-name="T22"> <text:s text:c="2"/></text:span><text:span text:style-name="T21">月　</text:span><text:span text:style-name="T22"> </text:span><text:span text:style-name="T21">　日　</text:span><text:span text:style-name="T11">　　　　　　　　　　　　　　　　　</text:span></text:p>
      <text:p text:style-name="P28"><text:span text:style-name="T11">投保單位名稱：明新科技大學</text:span><text:span text:style-name="T12"> <text:s text:c="51"/></text:span><text:span text:style-name="T11">電話：03-5593142分機2136</text:span></text:p>
      <text:p text:style-name="P10"/>
      <text:p text:style-name="P11"><draw:custom-shape text:anchor-type="char" draw:z-index="5" draw:style-name="gr1" draw:text-style-name="P35" svg:width="1.271cm" svg:height="0.953cm" svg:x="17.568cm" svg:y="0.39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5" svg:width="1.271cm" svg:height="0.953cm" svg:x="6.138cm" svg:y="0.399cm"><text:p/><draw:enhanced-geometry svg:viewBox="0 0 21600 21600" draw:type="rectangle" draw:enhanced-path="M 0 0 L 21600 0 21600 21600 0 21600 0 0 Z N"/></draw:custom-shape></text:p>
      <text:p text:style-name="P27"><text:span text:style-name="T11">負責人：　　　　　　　　　</text:span><text:span text:style-name="T12"> <text:s text:c="28"/></text:span><text:span text:style-name="T11">經辦人：　　</text:span><text:span text:style-name="T1">　　　　　　　　　</text:span></text:p>
      <text:p text:style-name="P29"/>
      <text:p text:style-name="P9"/>
      <text:p text:style-name="P9"><text:soft-page-break/>填表說明：</text:p>
      <text:list xml:id="list1876347392" text:style-name="WW8Num2">
        <text:list-item>
          <text:p text:style-name="P20"><draw:frame draw:style-name="fr1" draw:name="外框1" text:anchor-type="char" svg:x="21.789cm" svg:y="-0.012cm" svg:width="2.353cm" svg:height="1.612cm" draw:z-index="1"><draw:text-box><text:p text:style-name="P12">請貼足郵資</text:p><text:p text:style-name="P12">掛號郵寄</text:p><text:p text:style-name="P12"/></draw:text-box></draw:frame><draw:custom-shape text:anchor-type="char" draw:z-index="11" draw:style-name="gr3" draw:text-style-name="P35" svg:width="0.636cm" svg:height="0.636cm" svg:x="17.568cm" svg:y="0.318cm"><text:p/><draw:enhanced-geometry svg:viewBox="0 0 21600 21600" draw:type="rectangle" draw:enhanced-path="M 0 0 L 21600 0 21600 21600 0 21600 0 0 Z N"/></draw:custom-shape><draw:custom-shape text:anchor-type="char" draw:z-index="10" draw:style-name="gr3" draw:text-style-name="P35" svg:width="0.636cm" svg:height="0.636cm" svg:x="16.722cm" svg:y="0.318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35" svg:width="0.636cm" svg:height="0.636cm" svg:x="15.663cm" svg:y="0.318cm"><text:p/><draw:enhanced-geometry svg:viewBox="0 0 21600 21600" draw:type="rectangle" draw:enhanced-path="M 0 0 L 21600 0 21600 21600 0 21600 0 0 Z N"/></draw:custom-shape><draw:custom-shape text:anchor-type="char" draw:z-index="9" draw:style-name="gr3" draw:text-style-name="P35" svg:width="0.636cm" svg:height="0.636cm" svg:x="14.811cm" svg:y="0.318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35" svg:width="0.636cm" svg:height="0.636cm" svg:x="13.97cm" svg:y="0.318cm"><text:p/><draw:enhanced-geometry svg:viewBox="0 0 21600 21600" draw:type="rectangle" draw:enhanced-path="M 0 0 L 21600 0 21600 21600 0 21600 0 0 Z N"/></draw:custom-shape><text:span text:style-name="T13">本局為辦理積欠工資墊償基金提繳需要，貴單位如具有下列（一）（二）2項</text:span><text:span text:style-name="T15"> <text:s text:c="21"/></text:span></text:p>
        </text:list-item>
      </text:list>
      <text:p text:style-name="P30"><draw:line text:anchor-type="char" draw:z-index="12" draw:style-name="gr4" draw:text-style-name="P37" svg:x1="16.298cm" svg:y1="0cm" svg:x2="16.721cm" svg:y2="0cm"><text:p/></draw:line><text:span text:style-name="T13">勞基法適用或除外工作者，請按被保險人身分職名圈選，依右列地址寄送本局</text:span><text:span text:style-name="T15"> <text:s text:c="24"/></text:span></text:p>
      <text:p text:style-name="P13"><draw:frame draw:style-name="fr2" draw:name="外框2" text:anchor-type="char" svg:x="13.758cm" svg:y="0cm" svg:width="4.657cm" svg:height="3.175cm" draw:z-index="2"><draw:text-box><text:p text:style-name="Standard"><text:span text:style-name="T8">單位地址：</text:span></text:p><text:p text:style-name="Standard"><text:span text:style-name="T8">單位名稱：</text:span></text:p><text:p text:style-name="Standard"><text:span text:style-name="T8">電</text:span><text:span text:style-name="T18"> <text:s text:c="3"/></text:span><text:span text:style-name="T8">話：</text:span></text:p><text:p text:style-name="Standard"><text:span text:style-name="T8">勞工保險證號：</text:span></text:p><text:p text:style-name="P19"/><text:p text:style-name="P19"/></draw:text-box></draw:frame><text:span text:style-name="T20"><text:s text:c="5"/></text:span><text:span text:style-name="T2">處理，並影印一份留存備查，嗣後如有該等人員加保或身分轉換時，亦請另填</text:span></text:p>
      <text:p text:style-name="P13"><text:span text:style-name="T20"><text:s text:c="5"/></text:span><text:span text:style-name="T2">本表送局憑辦。</text:span></text:p>
      <text:list xml:id="list104341904384309" text:continue-numbering="true" text:style-name="WW8Num2">
        <text:list-item>
          <text:p text:style-name="P21"><text:span text:style-name="T13">依據行政院勞工委員會</text:span><text:span text:style-name="T13">96年11月30日勞動1字第0960130914號</text:span><text:span text:style-name="T13">公告，略以</text:span></text:p>
        </text:list-item>
      </text:list>
      <text:p text:style-name="P31"><text:span text:style-name="T13">公部門各業</text:span><text:span text:style-name="T13">依聘用人員聘用條例、行政院暨所屬行政機關約僱人員僱用辦法進</text:span></text:p>
      <text:p text:style-name="P31"><text:span text:style-name="T13">用之人員</text:span><text:span text:style-name="T13">排除適用勞基法。其餘指定情形如下：</text:span></text:p>
      <text:p text:style-name="P12">（一）不屬勞基法適用行業但符合指定適用之工作者：</text:p>
      <text:p text:style-name="Standard"><text:span text:style-name="T15"><text:s/></text:span><text:span text:style-name="T13">　　</text:span><text:span text:style-name="T15"> </text:span><text:span text:style-name="T13">公務機構之技工、工友、駕駛、臨時人員、清潔隊員、停車場收費員</text:span></text:p>
      <text:p text:style-name="Standard"><draw:frame draw:style-name="fr3" draw:name="外框3" text:anchor-type="paragraph" svg:x="19.475cm" svg:y="0.642cm" svg:width="1.766cm" draw:z-index="0"><draw:text-box fo:min-height="0.933cm"><text:p text:style-name="P14">100-13</text:p></draw:text-box></draw:frame><text:span text:style-name="T15"><text:s text:c="6"/></text:span><text:span text:style-name="T13">公立醫療院所之技工、工友、駕駛、臨時人員</text:span></text:p>
      <text:p text:style-name="Standard"><text:span text:style-name="T15"><text:s text:c="6"/></text:span><text:span text:style-name="T13">公立社會福利機構之技工、工友、駕駛、臨時人員</text:span></text:p>
      <text:p text:style-name="P32"><draw:frame draw:style-name="fr2" draw:name="外框4" text:anchor-type="char" svg:x="16.51cm" svg:y="0.318cm" svg:width="7.832cm" svg:height="1.27cm" draw:z-index="13"><draw:text-box><text:p text:style-name="Standard"><text:span text:style-name="T19">臺北市羅斯福路1段4號</text:span></text:p></draw:text-box></draw:frame><text:span text:style-name="T13">公立教育服務業之技工、工友（受僱廚工亦屬工友之範圍）、駕駛、臨時人員</text:span></text:p>
      <text:p text:style-name="Standard"><text:span text:style-name="T15"><text:s text:c="6"/></text:span><text:span text:style-name="T13">公立研究發展服務業之技工、工友、駕駛、臨時人員</text:span></text:p>
      <text:p text:style-name="P12"><draw:frame draw:style-name="fr2" draw:name="外框5" text:anchor-type="char" svg:x="16.51cm" svg:y="0.318cm" svg:width="8.043cm" svg:height="2.223cm" draw:z-index="3"><draw:text-box><text:p text:style-name="P15">勞工保險局　啟</text:p></draw:text-box></draw:frame>（二）屬勞基法適用行業中符合排除適用之工作者：</text:p>
      <text:p text:style-name="Standard"><text:span text:style-name="T15"><text:s text:c="6"/></text:span><text:span text:style-name="T13">公務員兼具勞工身分（符合勞基法施行細則第50條規定者）</text:span></text:p>
      <text:p text:style-name="P13"><text:span text:style-name="T20"><text:s text:c="2"/></text:span><text:span text:style-name="T2">　　法律及會計服務業之律師、會計師</text:span></text:p>
      <text:p text:style-name="P13"><text:span text:style-name="T20"><text:s/></text:span><text:span text:style-name="T2">　　</text:span><text:span text:style-name="T20"> </text:span><text:span text:style-name="T2">私立醫療院所之醫師</text:span></text:p>
      <text:p text:style-name="Standard"><text:span text:style-name="T15"><text:s text:c="6"/></text:span><text:span text:style-name="T13">私立教育服務業（不含補習班、函授學校、社區大學、</text:span></text:p>
      <text:p text:style-name="P33"><text:span text:style-name="T13">教育檢定機構、汽車駕駛訓練班）、已完成財團法人登記</text:span></text:p>
      <text:p text:style-name="P12">　　　之私立幼稚園等之教師、職員</text:p>
      <text:p text:style-name="Standard"><text:soft-page-break/><text:span text:style-name="T15"><text:s text:c="6"/></text:span><text:span text:style-name="T13">私立研究發展服務業之研究人員</text:span></text:p>
      <text:p text:style-name="P13"><text:span text:style-name="T20"><text:s text:c="6"/></text:span><text:span text:style-name="T2">職業運動業之教練、球員、裁判人員</text:span></text:p>
      <text:p text:style-name="Standard"><text:span text:style-name="T17">三、</text:span><text:span text:style-name="T13">請加蓋投保單位印章負責人、經辦人印章</text:span><text:span text:style-name="T1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4cm" fo:text-indent="-1.693cm" fo:margin-left="2.5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2.54cm" fo:margin-right="2.191cm" style:writing-mode="lr-tb" style:layout-grid-color="#c0c0c0" style:layout-grid-lines="2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參加勞工保險單位被保險人【提繳／免提繳】積欠工資墊償基金申報表</dc:title>
    <meta:initial-creator>ysd</meta:initial-creator>
    <meta:creation-date>2018-06-08T10:39:00</meta:creation-date>
    <dc:creator>PerOffice</dc:creator>
    <dc:date>2018-06-08T10:39:00</dc:date>
    <meta:print-date>2007-12-20T14:24:00</meta:print-date>
    <meta:editing-cycles>3</meta:editing-cycles>
    <meta:document-statistic meta:table-count="1" meta:image-count="0" meta:object-count="0" meta:page-count="3" meta:paragraph-count="154" meta:word-count="846" meta:character-count="1233" meta:non-whitespace-character-count="884"/>
    <meta:generator>LibreOffice/6.0.4.2$Windows_X86_64 LibreOffice_project/9b0d9b32d5dcda91d2f1a96dc04c645c450872bf</meta:generator>
  </office:meta>
</office:document-meta>
</file>