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6in"/>
    </style:style>
    <style:style style:name="TableColumn7" style:family="table-column">
      <style:table-column-properties style:column-width="0.5666in"/>
    </style:style>
    <style:style style:name="TableColumn8" style:family="table-column">
      <style:table-column-properties style:column-width="2.8576in"/>
    </style:style>
    <style:style style:name="TableColumn9" style:family="table-column">
      <style:table-column-properties style:column-width="0.0076in"/>
    </style:style>
    <style:style style:name="TableColumn10" style:family="table-column">
      <style:table-column-properties style:column-width="1.5326in"/>
    </style:style>
    <style:style style:name="TableColumn11" style:family="table-column">
      <style:table-column-properties style:column-width="4.4263in"/>
    </style:style>
    <style:style style:name="Table5" style:family="table">
      <style:table-properties style:width="10.9909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line-height-at-least="0.2083in"/>
    </style:style>
    <style:style style:name="T20" style:parent-style-name="預設段落字型" style:family="text">
      <style:text-properties style:font-name="新細明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新細明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新細明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本文" style:family="paragraph">
      <style:paragraph-properties style:line-height-at-least="0.2083in" fo:margin-left="2.0833in" fo:text-indent="-2.0833in">
        <style:tab-stops/>
      </style:paragraph-properties>
    </style:style>
    <style:style style:name="T39" style:parent-style-name="預設段落字型" style:family="text">
      <style:text-properties style:font-name="新細明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本文" style:family="paragraph">
      <style:paragraph-properties style:line-height-at-least="0.2083in" fo:margin-left="2.0833in" fo:text-indent="-1.9166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本文" style:family="paragraph">
      <style:paragraph-properties style:line-height-at-least="0.2083in" fo:margin-left="2.0833in" fo:text-indent="-1.91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-asian="標楷體" fo:font-weight="bold" style:font-weight-asian="bold" fo:color="#0D0D0D" fo:font-size="14pt" style:font-size-asian="14pt"/>
    </style:style>
    <style:style style:name="T63" style:parent-style-name="預設段落字型" style:family="text">
      <style:text-properties style:font-name-asian="標楷體" fo:color="#0D0D0D" fo:font-size="14pt" style:font-size-asian="14pt"/>
    </style:style>
    <style:style style:name="T64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" style:parent-style-name="預設段落字型" style:family="text">
      <style:text-properties style:font-name-asian="標楷體" fo:color="#0D0D0D" fo:font-size="14pt" style:font-size-asian="14pt"/>
    </style:style>
    <style:style style:name="T66" style:parent-style-name="預設段落字型" style:family="text">
      <style:text-properties style:font-name-asian="標楷體" fo:color="#0D0D0D" fo:font-size="14pt" style:font-size-asian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/>
    </style:style>
    <style:style style:name="T68" style:parent-style-name="預設段落字型" style:family="text">
      <style:text-properties style:font-name-asian="標楷體" fo:color="#0D0D0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color="#0D0D0D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color="#0D0D0D" fo:font-size="14pt" style:font-size-asian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/>
    </style:style>
    <style:style style:name="T74" style:parent-style-name="預設段落字型" style:family="text">
      <style:text-properties style:font-name-asian="標楷體" fo:color="#0D0D0D" fo:font-size="14pt" style:font-size-asian="14pt"/>
    </style:style>
    <style:style style:name="T75" style:parent-style-name="預設段落字型" style:family="text">
      <style:text-properties style:font-name-asian="標楷體" fo:color="#0D0D0D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T77" style:parent-style-name="預設段落字型" style:family="text">
      <style:text-properties style:font-name-asian="標楷體" fo:color="#0D0D0D" fo:font-size="14pt" style:font-size-asian="14pt"/>
    </style:style>
    <style:style style:name="T78" style:parent-style-name="預設段落字型" style:family="text">
      <style:text-properties style:font-name-asian="標楷體" fo:color="#0D0D0D" fo:font-size="14pt" style:font-size-asian="14pt"/>
    </style:style>
    <style:style style:name="T79" style:parent-style-name="預設段落字型" style:family="text">
      <style:text-properties style:font-name-asian="標楷體" fo:color="#0D0D0D" fo:font-size="14pt" style:font-size-asian="14pt"/>
    </style:style>
    <style:style style:name="T80" style:parent-style-name="預設段落字型" style:family="text">
      <style:text-properties style:font-name-asian="標楷體" fo:color="#0D0D0D" fo:font-size="14pt" style:font-size-asian="14pt"/>
    </style:style>
    <style:style style:name="P81" style:parent-style-name="內文" style:family="paragraph">
      <style:paragraph-properties fo:text-align="end" fo:line-height="0.25in"/>
    </style:style>
    <style:style style:name="T82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83" style:parent-style-name="預設段落字型" style:family="text">
      <style:text-properties style:font-name-asian="標楷體" fo:color="#0D0D0D" fo:font-size="11pt" style:font-size-asian="11pt"/>
    </style:style>
    <style:style style:name="T84" style:parent-style-name="預設段落字型" style:family="text">
      <style:text-properties style:font-name-asian="標楷體" fo:color="#0D0D0D" fo:font-size="11pt" style:font-size-asian="11pt"/>
    </style:style>
    <style:style style:name="T85" style:parent-style-name="預設段落字型" style:family="text">
      <style:text-properties style:font-name-asian="標楷體" fo:color="#0D0D0D" fo:font-size="11pt" style:font-size-asian="11pt"/>
    </style:style>
    <style:style style:name="T86" style:parent-style-name="預設段落字型" style:family="text">
      <style:text-properties style:font-name-asian="標楷體" fo:color="#0D0D0D" fo:font-size="11pt" style:font-size-asian="11pt"/>
    </style:style>
    <style:style style:name="T87" style:parent-style-name="預設段落字型" style:family="text">
      <style:text-properties style:font-name-asian="標楷體" fo:color="#0D0D0D" fo:font-size="11pt" style:font-size-asian="11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-asian="標楷體" fo:color="#0D0D0D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-asian="標楷體" fo:color="#0D0D0D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-asian="標楷體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33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34" style:parent-style-name="預設段落字型" style:family="text">
      <style:text-properties style:font-name-asian="標楷體" fo:color="#0D0D0D" style:letter-kerning="false" fo:font-size="14pt" style:font-size-asian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-asian="標楷體" fo:font-weight="bold" style:font-weight-asian="bold" fo:color="#0D0D0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/>
    </style:style>
    <style:style style:name="P160" style:parent-style-name="內文" style:family="paragraph">
      <style:paragraph-properties fo:text-align="center" fo:line-height="0.1944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64" style:parent-style-name="預設段落字型" style:family="text">
      <style:text-properties style:font-name-asian="標楷體" fo:color="#0D0D0D" fo:letter-spacing="0.4375in" style:letter-kerning="false" fo:font-size="14pt" style:font-size-asian="14pt"/>
    </style:style>
    <style:style style:name="T165" style:parent-style-name="預設段落字型" style:family="text">
      <style:text-properties style:font-name-asian="標楷體" fo:color="#0D0D0D" style:letter-kerning="false" fo:font-size="14pt" style:font-size-asian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68" style:parent-style-name="內文" style:family="paragraph">
      <style:paragraph-properties fo:widows="2" fo:orphans="2"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-asian="標楷體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P190" style:parent-style-name="清單段落" style:list-style-name="LFO1" style:family="paragraph">
      <style:paragraph-properties fo:line-height="0.1666in" fo:margin-left="0.1972in" fo:text-indent="-0.1972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201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fo:text-align="end"/>
      <style:text-properties style:font-name-asian="標楷體" fo:font-size="11pt" style:font-size-asian="11pt"/>
    </style:style>
  </office:automatic-styles>
  <office:body>
    <office:text text:use-soft-page-breaks="true">
      <text:p text:style-name="P1">明新學校財團法人明新科技大學<text:s text:c="2"/>勞退個人自願提繳申請表</text:p>
      <text:p text:style-name="P3">勞工保險證號：04006385G；全民健保投保單位代號(勞保)：123635236；全民健保投保單位代號(公保)：110058770</text:p>
      <text:p text:style-name="內文"><text:span text:style-name="T4">申請日期：　　　年　　　月　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投</text:span><text:span text:style-name="T16">保者</text:span><text:span text:style-name="T17">聘任身分</text:span></text:p>
          </table:table-cell>
          <table:covered-table-cell/>
          <table:table-cell table:style-name="TableCell18" table:number-columns-spanned="4">
            <text:p text:style-name="P19"><text:span text:style-name="T20">□</text:span><text:span text:style-name="T21">專任教職員（人事代碼</text:span><text:span text:style-name="T22">A</text:span><text:span text:style-name="T23">）</text:span><text:span text:style-name="T24"><text:s/></text:span><text:span text:style-name="T25"><text:s text:c="2"/></text:span><text:span text:style-name="T26">□</text:span><text:span text:style-name="T27">專案教師（人事代碼</text:span><text:span text:style-name="T28">E</text:span><text:span text:style-name="T29">）</text:span><text:span text:style-name="T30"><text:s text:c="2"/></text:span><text:span text:style-name="T31"><text:s/></text:span><text:span text:style-name="T32">□</text:span><text:span text:style-name="T33">約僱人員（人事代碼</text:span><text:span text:style-name="T34">E</text:span><text:span text:style-name="T35">、</text:span><text:span text:style-name="T36">K</text:span><text:span text:style-name="T37">）</text:span></text:p>
            <text:p text:style-name="P38"><text:span text:style-name="T39">□</text:span><text:span text:style-name="T40">專</text:span><text:span text:style-name="T41">案</text:span><text:span text:style-name="T42">計畫人員（人事代碼</text:span><text:span text:style-name="T43">F</text:span><text:span text:style-name="T44">）</text:span><text:span text:style-name="T45">，</text:span><text:span text:style-name="T46">手機：</text:span><text:span text:style-name="T47">________________________</text:span></text:p>
            <text:p text:style-name="P48">計畫名稱：__________________________________________</text:p>
            <text:p text:style-name="P49"><text:span text:style-name="T50">僱用單位</text:span><text:span text:style-name="T51">主管（或計畫主持人），</text:span><text:span text:style-name="T52">手機：</text:span><text:span text:style-name="T53">_________________________</text:span><text:span text:style-name="T54">，</text:span><text:span text:style-name="T55">E</text:span><text:span text:style-name="T56">mail</text:span><text:span text:style-name="T57">：</text:span><text:span text:style-name="T58">________________________________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投保者－本人</text:span><text:span text:style-name="T63">，身份屬於</text:span><text:span text:style-name="T64">□</text:span><text:span text:style-name="T65">本國籍</text:span><text:span text:style-name="T66"><text:s text:c="2"/></text:span><text:span text:style-name="T67">□</text:span><text:span text:style-name="T68">外籍配偶</text:span><text:span text:style-name="T69">（</text:span><text:span text:style-name="T70">含港澳配偶</text:span><text:span text:style-name="T71">）</text:span><text:span text:style-name="T72"><text:s/></text:span><text:span text:style-name="T73">□</text:span><text:span text:style-name="T74">大陸配偶</text:span><text:span text:style-name="T75"><text:s text:c="2"/></text:span><text:span text:style-name="T76">□</text:span><text:span text:style-name="T77">取得永久居留證之外籍人士</text:span><text:span text:style-name="T78">（</text:span><text:span text:style-name="T79">非</text:span><text:span text:style-name="T80">外籍配偶）</text:span></text:p>
            <text:p text:style-name="P81"><text:span text:style-name="T82">※</text:span><text:span text:style-name="T83">外籍配偶</text:span><text:span text:style-name="T84">、</text:span><text:span text:style-name="T85">大陸配偶</text:span><text:span text:style-name="T86">、取得永久居留證之外籍人士</text:span><text:span text:style-name="T87">務必附佐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人事編</text:span><text:span text:style-name="T92">號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姓名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手</text:span><text:span text:style-name="T104">機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E</text:span><text:span text:style-name="T110">mail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身分證號</text:p>
            <text:p text:style-name="P116"><text:span text:style-name="T117">（居留證號）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出生年月日</text:p>
            <text:p text:style-name="P122"><text:span text:style-name="T123">（</text:span><text:span text:style-name="T124">52</text:span><text:span text:style-name="T125">年</text:span><text:span text:style-name="T126">9</text:span><text:span text:style-name="T127">月</text:span><text:span text:style-name="T128">1</text:span><text:span text:style-name="T129">日）</text:span></text:p>
          </table:table-cell>
          <table:covered-table-cell/>
          <table:table-cell table:style-name="TableCell130">
            <text:p text:style-name="P131"><text:span text:style-name="T132">年</text:span><text:span text:style-name="T133">月</text:span><text:span text:style-name="T134">日</text:span></text:p>
          </table:table-cell>
        </table:table-row>
        <table:table-row table:style-name="TableRow135">
          <table:table-cell table:style-name="TableCell136">
            <text:p text:style-name="P137"><text:span text:style-name="T138">性別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特殊身份別</text:span></text:p>
          </table:table-cell>
          <table:covered-table-cell/>
          <table:table-cell table:style-name="TableCell144">
            <text:p text:style-name="P145"><text:span text:style-name="T146">□</text:span><text:span text:style-name="T147">屬部份工</text:span></text:p>
            <text:p text:style-name="P148"><text:span text:style-name="T149">□</text:span><text:span text:style-name="T150">屬</text:span><text:span text:style-name="T151">全</text:span><text:span text:style-name="T152">時</text:span></text:p>
          </table:table-cell>
        </table:table-row>
        <table:table-row table:style-name="TableRow153">
          <table:table-cell table:style-name="TableCell154">
            <text:p text:style-name="P155">月薪資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自願提繳日期</text:p>
            <text:p text:style-name="P160">（提繳率6%）</text:p>
          </table:table-cell>
          <table:covered-table-cell/>
          <table:table-cell table:style-name="TableCell161">
            <text:p text:style-name="P162"><text:span text:style-name="T163">年</text:span><text:span text:style-name="T164">月</text:span><text:span text:style-name="T165">日</text:span></text:p>
          </table:table-cell>
        </table:table-row>
        <table:table-row table:style-name="TableRow166">
          <table:table-cell table:style-name="TableCell167" table:number-columns-spanned="4">
            <text:p text:style-name="P168">本人簽名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僱用單位主管或計畫主持人簽章</text:p>
            <text:p text:style-name="P171"><text:span text:style-name="T172">（</text:span><text:span text:style-name="T173">教</text:span><text:span text:style-name="T174">師及約</text:span><text:span text:style-name="T175">僱人員</text:span><text:span text:style-name="T176">主</text:span><text:span text:style-name="T177">管免簽章</text:span><text:span text:style-name="T178">；專</text:span><text:span text:style-name="T179">案計</text:span><text:span text:style-name="T180">畫</text:span><text:span text:style-name="T181">人員主管須簽章）</text:span>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6">
            <text:p text:style-name="P189">注意事項：</text:p>
            <text:list text:style-name="LFO1" text:continue-numbering="true">
              <text:list-item>
                <text:p text:style-name="P190"><text:span text:style-name="T191">申請表繳件方式：</text:span><text:span text:style-name="T192">申請表完成核章後，敬請將電子檔寄送至</text:span><text:span text:style-name="T193">happiness52093@must.edu.tw</text:span><text:span text:style-name="T194">。</text:span><text:span text:style-name="T195">並請於寄送後電洽承辦人（分機</text:span><text:span text:style-name="T196">2137</text:span><text:span text:style-name="T197">），確認是否已收到相關資料，</text:span><text:span text:style-name="T198">謝謝您的協助</text:span><text:span text:style-name="T199">。</text:span></text:p>
              </text:list-item>
              <text:list-item>
                <text:p text:style-name="P200">請計畫單位每月如實給薪及核銷保費。</text:p>
              </text:list-item>
              <text:list-item>
                <text:p text:style-name="P201">如未依規定辦理，所衍生之費用或違反規定而受罰之情事，應由計畫主持人或用人單位，依法負損害賠償或補償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style:font-name="Liberation Serif" style:font-name-asian="新細明體" style:font-name-complex="Lucida Sans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Lucida Sans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65in" fo:margin-left="0.3541in" fo:margin-bottom="0.6888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6.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Windows 使用者</meta:initial-creator>
    <dc:creator>happiness</dc:creator>
    <meta:creation-date>2026-06-16T09:01:00Z</meta:creation-date>
    <dc:date>2026-06-16T09:01:00Z</dc:date>
    <meta:print-date>2026-06-16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