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10" style:family="table-column">
      <style:table-column-properties style:column-width="0.9319in" style:use-optimal-column-width="false"/>
    </style:style>
    <style:style style:name="TableColumn11" style:family="table-column">
      <style:table-column-properties style:column-width="0.545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1743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1597in" style:use-optimal-column-width="false"/>
    </style:style>
    <style:style style:name="TableColumn18" style:family="table-column">
      <style:table-column-properties style:column-width="0.409in" style:use-optimal-column-width="false"/>
    </style:style>
    <style:style style:name="TableColumn19" style:family="table-column">
      <style:table-column-properties style:column-width="0.5145in" style:use-optimal-column-width="false"/>
    </style:style>
    <style:style style:name="TableColumn20" style:family="table-column">
      <style:table-column-properties style:column-width="0.1104in" style:use-optimal-column-width="false"/>
    </style:style>
    <style:style style:name="TableColumn21" style:family="table-column">
      <style:table-column-properties style:column-width="0.0159in" style:use-optimal-column-width="false"/>
    </style:style>
    <style:style style:name="TableColumn22" style:family="table-column">
      <style:table-column-properties style:column-width="0.443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4909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7701in" style:use-optimal-column-width="false"/>
    </style:style>
    <style:style style:name="Table9" style:family="table">
      <style:table-properties style:width="7.8361in" fo:margin-left="0in" table:align="center"/>
    </style:style>
    <style:style style:name="TableRow28" style:family="table-row">
      <style:table-row-properties style:min-row-height="0.518in" style:use-optimal-row-height="false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916in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5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3298in" style:use-optimal-row-height="false"/>
    </style:style>
    <style:style style:name="TableCell4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4" style:parent-style-name="內文" style:family="paragraph">
      <style:paragraph-properties style:snap-to-layout-grid="false" fo:text-align="center" fo:line-height="0.2916in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ableCell4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3" style:family="table-row">
      <style:table-row-properties style:min-row-height="0.343in" style:use-optimal-row-height="false"/>
    </style:style>
    <style:style style:name="TableCell5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3" style:family="table-row">
      <style:table-row-properties style:min-row-height="0.343in" style:use-optimal-row-height="false"/>
    </style:style>
    <style:style style:name="TableCell6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3" style:family="table-row">
      <style:table-row-properties style:min-row-height="0.3743in" style:use-optimal-row-height="false"/>
    </style:style>
    <style:style style:name="TableCell8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6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8" style:family="table-row">
      <style:table-row-properties style:min-row-height="0.5118in" style:use-optimal-row-height="false"/>
    </style:style>
    <style:style style:name="TableCell89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1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3" style:family="table-row">
      <style:table-row-properties style:min-row-height="0.4548in" style:use-optimal-row-height="false"/>
    </style:style>
    <style:style style:name="TableCell9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10" style:family="table-row">
      <style:table-row-properties style:min-row-height="0.3236in" style:use-optimal-row-height="false"/>
    </style:style>
    <style:style style:name="TableCell111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3" style:family="table-row">
      <style:table-row-properties style:min-row-height="0.3659in" style:use-optimal-row-height="false"/>
    </style:style>
    <style:style style:name="P12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5" style:family="table-row">
      <style:table-row-properties style:min-row-height="0.3659in" style:use-optimal-row-height="false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916in"/>
      <style:text-properties style:font-name="標楷體" style:font-name-asian="標楷體"/>
    </style:style>
    <style:style style:name="TableCell141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3" style:family="table-row">
      <style:table-row-properties style:min-row-height="0.3659in" style:use-optimal-row-height="false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5" style:family="table-row">
      <style:table-row-properties style:min-row-height="0.3659in" style:use-optimal-row-height="false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3" style:family="table-row">
      <style:table-row-properties style:min-row-height="0.3055in" style:use-optimal-row-height="false"/>
    </style:style>
    <style:style style:name="TableCell164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916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291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1972in" style:use-optimal-row-height="false"/>
    </style:style>
    <style:style style:name="P18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3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5" style:family="table-row">
      <style:table-row-properties style:min-row-height="0.1972in" style:use-optimal-row-height="false"/>
    </style:style>
    <style:style style:name="P20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9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31" style:family="table-row">
      <style:table-row-properties style:min-row-height="0.7729in" style:use-optimal-row-height="false"/>
    </style:style>
    <style:style style:name="TableCell23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8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40" style:family="table-row">
      <style:table-row-properties style:min-row-height="1.0881in" style:use-optimal-row-height="false"/>
    </style:style>
    <style:style style:name="TableCell241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7" style:parent-style-name="內文" style:family="paragraph">
      <style:paragraph-properties fo:text-align="justify" fo:line-height="0.1805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ableCell250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2" style:family="table-row">
      <style:table-row-properties style:min-row-height="0.4743in" style:use-optimal-row-height="false"/>
    </style:style>
    <style:style style:name="TableCell253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5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91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59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61" style:family="table-column">
      <style:table-column-properties style:column-width="1.9881in"/>
    </style:style>
    <style:style style:name="TableColumn262" style:family="table-column">
      <style:table-column-properties style:column-width="1.1812in"/>
    </style:style>
    <style:style style:name="TableColumn263" style:family="table-column">
      <style:table-column-properties style:column-width="1.3784in"/>
    </style:style>
    <style:style style:name="TableColumn264" style:family="table-column">
      <style:table-column-properties style:column-width="2.5965in"/>
    </style:style>
    <style:style style:name="Table260" style:family="table">
      <style:table-properties style:width="7.1444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68" style:family="table-row">
      <style:table-row-properties style:min-row-height="0.3395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538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4763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4763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06" style:family="table-column">
      <style:table-column-properties style:column-width="7.0791in"/>
    </style:style>
    <style:style style:name="Table305" style:family="table">
      <style:table-properties style:width="7.0791in" fo:margin-left="0in" table:align="center"/>
    </style:style>
    <style:style style:name="TableRow307" style:family="table-row">
      <style:table-row-properties style:min-row-height="6.9236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1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1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5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3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42" style:parent-style-name="內文" style:family="paragraph">
      <style:paragraph-properties fo:break-before="page" fo:text-align="center" fo:line-height="0.3472in"/>
    </style:style>
    <style:style style:name="T34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34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34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34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5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150%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margin-top="0.125in" fo:line-height="0.3472in" fo:text-indent="0.984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392" style:family="table-column">
      <style:table-column-properties style:column-width="3.5625in"/>
    </style:style>
    <style:style style:name="TableColumn393" style:family="table-column">
      <style:table-column-properties style:column-width="0.0048in"/>
    </style:style>
    <style:style style:name="TableColumn394" style:family="table-column">
      <style:table-column-properties style:column-width="3.568in"/>
    </style:style>
    <style:style style:name="Table391" style:family="table">
      <style:table-properties style:width="7.1354in" fo:margin-left="0in" table:align="left"/>
    </style:style>
    <style:style style:name="TableRow395" style:family="table-row">
      <style:table-row-properties style:min-row-height="0.6493in"/>
    </style:style>
    <style:style style:name="TableCell3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694in" fo:margin-bottom="0.0694in" style:line-height-at-least="0.125in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99" style:family="table-row">
      <style:table-row-properties style:min-row-height="2.45in"/>
    </style:style>
    <style:style style:name="TableCell4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404" style:family="table-row">
      <style:table-row-properties style:min-row-height="2.6388in"/>
    </style:style>
    <style:style style:name="TableCell40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4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11" style:family="table-column">
      <style:table-column-properties style:column-width="4.5277in"/>
    </style:style>
    <style:style style:name="TableColumn412" style:family="table-column">
      <style:table-column-properties style:column-width="0.7875in"/>
    </style:style>
    <style:style style:name="TableColumn413" style:family="table-column">
      <style:table-column-properties style:column-width="1.3784in"/>
    </style:style>
    <style:style style:name="Table410" style:family="table">
      <style:table-properties style:width="6.6937in" fo:margin-left="0.2722in" table:align="left"/>
    </style:style>
    <style:style style:name="TableRow414" style:family="table-row">
      <style:table-row-properties style:min-row-height="0.4201in"/>
    </style:style>
    <style:style style:name="TableCell4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3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6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6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6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46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7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72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90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9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495" style:family="table-column">
      <style:table-column-properties style:column-width="1.7993in"/>
    </style:style>
    <style:style style:name="TableColumn496" style:family="table-column">
      <style:table-column-properties style:column-width="0.0125in"/>
    </style:style>
    <style:style style:name="TableColumn497" style:family="table-column">
      <style:table-column-properties style:column-width="1.3562in"/>
    </style:style>
    <style:style style:name="TableColumn498" style:family="table-column">
      <style:table-column-properties style:column-width="1.0069in"/>
    </style:style>
    <style:style style:name="TableColumn499" style:family="table-column">
      <style:table-column-properties style:column-width="0.3493in"/>
    </style:style>
    <style:style style:name="TableColumn500" style:family="table-column">
      <style:table-column-properties style:column-width="0.975in"/>
    </style:style>
    <style:style style:name="TableColumn501" style:family="table-column">
      <style:table-column-properties style:column-width="0.3805in"/>
    </style:style>
    <style:style style:name="TableColumn502" style:family="table-column">
      <style:table-column-properties style:column-width="1.3562in"/>
    </style:style>
    <style:style style:name="Table494" style:family="table">
      <style:table-properties style:width="7.2361in" style:rel-width="100%" fo:margin-left="0in" table:align="left"/>
    </style:style>
    <style:style style:name="TableRow503" style:family="table-row">
      <style:table-row-properties style:min-row-height="0.2722in"/>
    </style:style>
    <style:style style:name="TableCell504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222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min-row-height="0.2722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222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4444in"/>
    </style:style>
    <style:style style:name="TableCell519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3888in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543in"/>
    </style:style>
    <style:style style:name="TableCell5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2722in"/>
    </style:style>
    <style:style style:name="TableCell547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9631in"/>
    </style:style>
    <style:style style:name="TableCell5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9631in"/>
    </style:style>
    <style:style style:name="TableCell5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9631in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1.3944in"/>
    </style:style>
    <style:style style:name="TableCell6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4909in"/>
    </style:style>
    <style:style style:name="TableCell6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972in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5416in"/>
    </style:style>
    <style:style style:name="TableCell6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57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72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7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680" style:family="table-column">
      <style:table-column-properties style:column-width="3.2486in"/>
    </style:style>
    <style:style style:name="Table679" style:family="table">
      <style:table-properties style:width="3.2486in" fo:margin-left="0in" table:align="left"/>
    </style:style>
    <style:style style:name="TableRow681" style:family="table-row">
      <style:table-row-properties style:min-row-height="0.443in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86" style:family="table-row">
      <style:table-row-properties style:min-row-height="0.443in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89" style:family="table-row">
      <style:table-row-properties style:min-row-height="0.443in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2" style:family="table-row">
      <style:table-row-properties style:min-row-height="0.443in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111</text:span><text:span text:style-name="T4">年新住民子女</text:span><text:span text:style-name="T5">多元文化在地創生培育</text:span><text:span text:style-name="T6">營</text:span><text:span text:style-name="T7">報</text:span><text:span text:style-name="T8">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中文</text:span><text:span text:style-name="T32">姓名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6">
            <text:p text:style-name="P38">□男 <text:s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 table:number-rows-spanned="5">
            <text:p text:style-name="P40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英文姓名</text:p>
            <text:p text:style-name="P44"><text:span text:style-name="T45">（護照）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就讀學校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出生日期</text:p>
          </table:table-cell>
          <table:table-cell table:style-name="TableCell56" table:number-columns-spanned="5">
            <text:p text:style-name="P57">民國 <text:s text:c="3"/>年 　 月　 <text:s/>日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年級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身分證統一編號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就讀科系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電話</text:p>
          </table:table-cell>
          <table:table-cell table:style-name="TableCell76" table:number-columns-spanned="5">
            <text:p text:style-name="P77">(請填寫手機)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飲食習慣</text:p>
          </table:table-cell>
          <table:covered-table-cell/>
          <table:table-cell table:style-name="TableCell80" table:number-columns-spanned="6">
            <text:p text:style-name="P81">□葷 <text:s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 table:number-columns-spanned="1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通訊地址</text:p>
          </table:table-cell>
          <table:table-cell table:style-name="TableCell91" table:number-columns-spanned="17">
            <text:p text:style-name="P92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緊急聯絡人</text:p>
          </table:table-cell>
          <table:table-cell table:style-name="TableCell96" table:number-columns-spanned="2">
            <text:p text:style-name="P97">姓名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關係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電話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rows-spanned="5">
            <text:p text:style-name="P112">家庭成員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><text:s text:c="2"/>姓名</text:p>
          </table:table-cell>
          <table:covered-table-cell/>
          <table:covered-table-cell/>
          <table:table-cell table:style-name="TableCell117" table:number-columns-spanned="2">
            <text:p text:style-name="P118">國籍</text:p>
          </table:table-cell>
          <table:covered-table-cell/>
          <table:table-cell table:style-name="TableCell119" table:number-columns-spanned="6">
            <text:p text:style-name="P12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身分證統一編號/居留證號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父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通訊地址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12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母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通訊地址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1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3">
            <text:p text:style-name="P165">語文程度</text:p>
            <text:p text:style-name="P166">(請打V)</text:p>
          </table:table-cell>
          <table:table-cell table:style-name="TableCell167" table:number-columns-spanned="5">
            <text:p text:style-name="P168">英文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母語（</text:span><text:span text:style-name="T172"><text:s text:c="7"/></text:span><text:span text:style-name="T1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<text:span text:style-name="T176">其他語言（</text:span><text:span text:style-name="T177"><text:s text:c="7"/></text:span><text:span text:style-name="T17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聽</text:p>
          </table:table-cell>
          <table:table-cell table:style-name="TableCell183" table:number-columns-spanned="2">
            <text:p text:style-name="P184">說</text:p>
          </table:table-cell>
          <table:covered-table-cell/>
          <table:table-cell table:style-name="TableCell185">
            <text:p text:style-name="P186">讀</text:p>
          </table:table-cell>
          <table:table-cell table:style-name="TableCell187">
            <text:p text:style-name="P188">寫</text:p>
          </table:table-cell>
          <table:table-cell table:style-name="TableCell189">
            <text:p text:style-name="P190">聽</text:p>
          </table:table-cell>
          <table:table-cell table:style-name="TableCell191" table:number-columns-spanned="2">
            <text:p text:style-name="P192">說</text:p>
          </table:table-cell>
          <table:covered-table-cell/>
          <table:table-cell table:style-name="TableCell193">
            <text:p text:style-name="P194">讀</text:p>
          </table:table-cell>
          <table:table-cell table:style-name="TableCell195" table:number-columns-spanned="3">
            <text:p text:style-name="P196">寫</text:p>
          </table:table-cell>
          <table:covered-table-cell/>
          <table:covered-table-cell/>
          <table:table-cell table:style-name="TableCell197" table:number-columns-spanned="2">
            <text:p text:style-name="P198">聽</text:p>
          </table:table-cell>
          <table:covered-table-cell/>
          <table:table-cell table:style-name="TableCell199">
            <text:p text:style-name="P200">說</text:p>
          </table:table-cell>
          <table:table-cell table:style-name="TableCell201">
            <text:p text:style-name="P202">讀</text:p>
          </table:table-cell>
          <table:table-cell table:style-name="TableCell203">
            <text:p text:style-name="P204">寫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興趣</text:p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專長</text:p>
          </table:table-cell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是否曾報名本署舉辦之新住民子女國內培育營</text:p>
          </table:table-cell>
          <table:table-cell table:style-name="TableCell243" table:number-columns-spanned="5">
            <text:p text:style-name="P244">□是 <text:s/>□否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9">
            <text:p text:style-name="P246">如錄取是否同意將個人基本資料登錄本署新住民子女人才資料庫，供各級政府相關部會參考使用？</text:p>
            <text:p text:style-name="P247"><text:span text:style-name="T248">註：</text:span><text:span text:style-name="T249">勾選「是」者請至第5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□是 <text:s/>□否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特殊病史</text:p>
          </table:table-cell>
          <table:table-cell table:style-name="TableCell255" table:number-columns-spanned="17">
            <text:p text:style-name="P256"><text:span text:style-name="T257">□心臟病 □暈車 □氣喘 □貧血 □高血壓 □癲癇 □無 □其他</text:span><text:span text:style-name="T25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4">
            <text:soft-page-break/>
            <text:p text:style-name="P267">特殊經歷：(表格可自由增加)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曾參與比賽或活動名稱</text:p>
          </table:table-cell>
          <table:table-cell table:style-name="TableCell271">
            <text:p text:style-name="P272">主辦單位</text:p>
          </table:table-cell>
          <table:table-cell table:style-name="TableCell273">
            <text:p text:style-name="P274">活動期間</text:p>
          </table:table-cell>
          <table:table-cell table:style-name="TableCell275">
            <text:p text:style-name="P276">特殊表現(考試或得獎紀錄等)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中文自傳 <text:s/>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自傳內容包含：家庭背景、求學生涯、語言學習過程、就業願景及參加本研習營之動機與期待等</text:p>
            <text:p text:style-name="P310"><text:span text:style-name="T311">（</text:span><text:span text:style-name="T312">800字以上，請用電腦繕打附後即可</text:span><text:span text:style-name="T313">）</text:span>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><text:span text:style-name="T336">請簽章：</text:span><text:span text:style-name="T337"><text:s text:c="20"/></text:span></text:p>
            <text:p text:style-name="P338"><text:span text:style-name="T339">日 <text:s/>期：</text:span><text:span text:style-name="T340"><text:s text:c="5"/>年 <text:s text:c="4"/>月 <text:s text:c="3"/>日</text:span></text:p>
          </table:table-cell>
        </table:table-row>
      </table:table>
      <text:p text:style-name="P341">備註：以上表格請確實填寫，以利後續連繫。</text:p>
      <text:soft-page-break/>
      <text:p text:style-name="P342"><text:span text:style-name="T343">111</text:span><text:span text:style-name="T344">年新住民子女</text:span><text:span text:style-name="T345">多元文化在地創生培育</text:span><text:span text:style-name="T346">營</text:span></text:p>
      <text:p text:style-name="P347"><text:span text:style-name="T348">法定代理人</text:span><text:span text:style-name="T349">同意及切結書</text:span></text:p>
      <text:p text:style-name="P350"><text:s/></text:p>
      <text:p text:style-name="P351"/>
      <text:p text:style-name="P352"><text:span text:style-name="T353"><text:s text:c="3"/>茲同意本人 <text:s text:c="7"/>　　 之子女 <text:s text:c="8"/>，自願參加1</text:span><text:span text:style-name="T354">11</text:span><text:span text:style-name="T355">年7月</text:span><text:span text:style-name="T356">25</text:span><text:span text:style-name="T357">日(星期一)至</text:span><text:span text:style-name="T358">1</text:span><text:span text:style-name="T359">11</text:span><text:span text:style-name="T360">年7月</text:span><text:span text:style-name="T361">29</text:span><text:span text:style-name="T362">日(星期五)，由內政部移民署舉辦5天4夜之「1</text:span><text:span text:style-name="T363">11</text:span><text:span text:style-name="T364">年新住民子女</text:span><text:span text:style-name="T365">多元文化在地創生</text:span><text:span text:style-name="T366">培育</text:span><text:span text:style-name="T367">營」</text:span><text:span text:style-name="T368">活動</text:span><text:span text:style-name="T369">。</text:span></text:p>
      <text:p text:style-name="P370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371"><text:s/>此致</text:p>
      <text:p text:style-name="P372"><text:span text:style-name="T373"><text:s/>內政部移民署</text:span>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立同意及聲明書人： <text:s text:c="30"/>簽名或蓋章</text:p>
      <text:p text:style-name="P382"/>
      <text:p text:style-name="P383">緊急連絡電話：</text:p>
      <text:p text:style-name="P384"/>
      <text:p text:style-name="P385"/>
      <text:p text:style-name="P386"/>
      <text:p text:style-name="P387"/>
      <text:p text:style-name="P388"/>
      <text:p text:style-name="P389">中 <text:s text:c="2"/>華 <text:s text:c="2"/>民 <text:s text:c="2"/>國 <text:s/><text:s text:c="5"/><text:s text:c="4"/>年 <text:s/><text:s text:c="4"/><text:s text:c="3"/>月 <text:s text:c="2"/><text:s text:c="4"/><text:s text:c="2"/>日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3">
            <text:p text:style-name="P397"><text:span text:style-name="T398">相關證件黏貼表（一）</text:span>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身分證正面影本黏貼處</text:p>
          </table:table-cell>
          <table:covered-table-cell/>
          <table:table-cell table:style-name="TableCell402">
            <text:p text:style-name="P403">身分證反面影本黏貼處</text:p>
          </table:table-cell>
        </table:table-row>
        <table:table-row table:style-name="TableRow404">
          <table:table-cell table:style-name="TableCell405">
            <text:p text:style-name="P406">學生證正面影本黏貼處</text:p>
          </table:table-cell>
          <table:table-cell table:style-name="TableCell407" table:number-columns-spanned="2">
            <text:p text:style-name="P408">學生證反面影本黏貼處</text:p>
          </table:table-cell>
          <table:covered-table-cell/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文件內容</text:p>
          </table:table-cell>
          <table:table-cell table:style-name="TableCell417">
            <text:p text:style-name="P418">檢核表</text:p>
          </table:table-cell>
          <table:table-cell table:style-name="TableCell419">
            <text:p text:style-name="P420">備註</text:p>
          </table:table-cell>
        </table:table-row>
        <table:table-row table:style-name="TableRow421">
          <table:table-cell table:style-name="TableCell422">
            <text:p text:style-name="P423">（1）報名表（含中文自傳）</text:p>
          </table:table-cell>
          <table:table-cell table:style-name="TableCell424">
            <text:p text:style-name="P425"/>
          </table:table-cell>
          <table:table-cell table:style-name="TableCell426" table:number-rows-spanned="7">
            <text:p text:style-name="P427">請確實查閱資料填寫是否正確。</text:p>
          </table:table-cell>
        </table:table-row>
        <table:table-row table:style-name="TableRow428">
          <table:table-cell table:style-name="TableCell429">
            <text:p text:style-name="P430">（2）法定代理人同意及切結書</text:p>
          </table:table-cell>
          <table:table-cell table:style-name="TableCell431">
            <text:p text:style-name="P432"/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（3）足資證明在學之證明（如學生證或成績單）</text:p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（4）語言檢定或學習證明（如無免附）</text:p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<text:span text:style-name="T449">（5）</text:span><text:span text:style-name="T450">經歷、特殊表現及得獎事蹟</text:span><text:span text:style-name="T451">（如無免附）</text:span></text:p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<text:span text:style-name="T458">（6）其他佐證資料（中低收入戶證明、特殊境遇或其他相關證明，無則免附）</text:span></text:p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（7）新住民子女請附戶籍謄本</text:p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</table:table-row>
      </table:table>
      <text:p text:style-name="P468"/>
      <text:p text:style-name="P469"/>
      <text:p text:style-name="P470">備註：</text:p>
      <text:p text:style-name="P471">1.請自行檢核並勾選確認，避免資料不齊而喪失資格。</text:p>
      <text:p text:style-name="P472"><text:span text:style-name="T473">2.各文件依序放信封袋，不需裝訂，信封標示「1</text:span><text:span text:style-name="T474">1</text:span><text:span text:style-name="T475">1</text:span><text:span text:style-name="T476">年新住民子女</text:span><text:span text:style-name="T477">多元文化在地創生</text:span><text:span text:style-name="T478">培育</text:span><text:span text:style-name="T479">營」，掛號寄至「100臺北市中正區廣州街15號5樓，移民輔導科收」，</text:span><text:span text:style-name="T480">1</text:span><text:span text:style-name="T481">11</text:span><text:span text:style-name="T482">年</text:span><text:span text:style-name="T483">4</text:span><text:span text:style-name="T484">月</text:span><text:span text:style-name="T485">25</text:span><text:span text:style-name="T486">日(星期</text:span><text:span text:style-name="T487">一</text:span><text:span text:style-name="T488">)</text:span><text:span text:style-name="T489">截止（郵戳為憑）。</text:span></text:p>
      <text:p text:style-name="P490"/>
      <text:p text:style-name="P491">內政部移民署新住民子女人才資料表</text:p>
      <text:p text:style-name="P492"/>
      <text:p text:style-name="P493">填寫日期：　 <text:s/>年　 <text:s/>月　 <text:s/>日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2" table:number-rows-spanned="2">
            <text:p text:style-name="P505">家長國籍</text:p>
          </table:table-cell>
          <table:covered-table-cell/>
          <table:table-cell table:style-name="TableCell506" table:number-columns-spanned="6">
            <text:p text:style-name="P507"><text:span text:style-name="T508">父: □本國籍 □外國籍</text:span><text:span text:style-name="T509"><text:s text:c="15"/></text:span><text:span text:style-name="T510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 table:number-columns-spanned="6">
            <text:p text:style-name="P514"><text:span text:style-name="T515">母: □本國籍 □外國籍</text:span><text:span text:style-name="T516"><text:s text:c="15"/></text:span><text:span text:style-name="T517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新住民子女</text:p>
            <text:p text:style-name="P521">中文姓名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 table:number-rows-spanned="2">
            <text:p text:style-name="P525">國民身分證統一編號</text:p>
          </table:table-cell>
          <table:covered-table-cell/>
          <table:table-cell table:style-name="TableCell526" table:number-columns-spanned="2" table:number-rows-spanned="2">
            <text:p text:style-name="P527"/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P530">新住民子女</text:p>
            <text:p text:style-name="P531">英文姓名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/>
        </table:table-row>
        <table:table-row table:style-name="TableRow536">
          <table:table-cell table:style-name="TableCell537" table:number-columns-spanned="2">
            <text:p text:style-name="P538">教育程度</text:p>
          </table:table-cell>
          <table:covered-table-cell/>
          <table:table-cell table:style-name="TableCell539" table:number-columns-spanned="2">
            <text:p text:style-name="P540">□博士□碩士□大學□專科□高中(職)</text:p>
          </table:table-cell>
          <table:covered-table-cell/>
          <table:table-cell table:style-name="TableCell541" table:number-columns-spanned="2">
            <text:p text:style-name="P542">就讀學校:</text:p>
            <text:p text:style-name="P543">就讀科系: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>外語程度</text:p>
          </table:table-cell>
          <table:covered-table-cell/>
          <table:table-cell table:style-name="TableCell549">
            <text:p text:style-name="P550">聽</text:p>
          </table:table-cell>
          <table:table-cell table:style-name="TableCell551" table:number-columns-spanned="2">
            <text:p text:style-name="P552">說</text:p>
          </table:table-cell>
          <table:covered-table-cell/>
          <table:table-cell table:style-name="TableCell553" table:number-columns-spanned="2">
            <text:p text:style-name="P554">讀</text:p>
          </table:table-cell>
          <table:covered-table-cell/>
          <table:table-cell table:style-name="TableCell555">
            <text:p text:style-name="P556">寫</text:p>
          </table:table-cell>
        </table:table-row>
        <table:table-row table:style-name="TableRow557">
          <table:table-cell table:style-name="TableCell558" table:number-columns-spanned="2">
            <text:p text:style-name="P559">1.新住民母語</text:p>
          </table:table-cell>
          <table:covered-table-cell/>
          <table:table-cell table:style-name="TableCell560">
            <text:p text:style-name="P561">□精通</text:p>
            <text:p text:style-name="P562">□普通</text:p>
            <text:p text:style-name="P563">□略懂<text:s/></text:p>
            <text:p text:style-name="P564">□不懂</text:p>
          </table:table-cell>
          <table:table-cell table:style-name="TableCell565" table:number-columns-spanned="2">
            <text:p text:style-name="P566">□精通<text:s/></text:p>
            <text:p text:style-name="P567">□普通</text:p>
            <text:p text:style-name="P568">□略懂</text:p>
            <text:p text:style-name="P569">□不懂</text:p>
          </table:table-cell>
          <table:covered-table-cell/>
          <table:table-cell table:style-name="TableCell570" table:number-columns-spanned="2">
            <text:p text:style-name="P571">□精通<text:s/></text:p>
            <text:p text:style-name="P572">□普通</text:p>
            <text:p text:style-name="P573">□略懂<text:s/></text:p>
            <text:p text:style-name="P574">□不懂</text:p>
          </table:table-cell>
          <table:covered-table-cell/>
          <table:table-cell table:style-name="TableCell575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</table:table-row>
        <table:table-row table:style-name="TableRow580">
          <table:table-cell table:style-name="TableCell581" table:number-columns-spanned="2">
            <text:p text:style-name="P582">2.___________</text:p>
          </table:table-cell>
          <table:covered-table-cell/>
          <table:table-cell table:style-name="TableCell583">
            <text:p text:style-name="P584">□精通<text:s/></text:p>
            <text:p text:style-name="P585">□普通</text:p>
            <text:p text:style-name="P586">□略懂<text:s/></text:p>
            <text:p text:style-name="P587">□不懂</text:p>
          </table:table-cell>
          <table:table-cell table:style-name="TableCell588" table:number-columns-spanned="2">
            <text:p text:style-name="P589">□精通<text:s/></text:p>
            <text:p text:style-name="P590">□普通</text:p>
            <text:p text:style-name="P591">□略懂<text:s/></text:p>
            <text:p text:style-name="P592">□不懂</text:p>
          </table:table-cell>
          <table:covered-table-cell/>
          <table:table-cell table:style-name="TableCell593" table:number-columns-spanned="2">
            <text:p text:style-name="P594">□精通<text:s/></text:p>
            <text:p text:style-name="P595">□普通</text:p>
            <text:p text:style-name="P596">□略懂<text:s/></text:p>
            <text:p text:style-name="P597">□不懂</text:p>
          </table:table-cell>
          <table:covered-table-cell/>
          <table:table-cell table:style-name="TableCell598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</table:table-row>
        <table:table-row table:style-name="TableRow603">
          <table:table-cell table:style-name="TableCell604" table:number-columns-spanned="2">
            <text:p text:style-name="P605">3.___________</text:p>
          </table:table-cell>
          <table:covered-table-cell/>
          <table:table-cell table:style-name="TableCell606">
            <text:p text:style-name="P607">□精通<text:s/></text:p>
            <text:p text:style-name="P608">□普通</text:p>
            <text:p text:style-name="P609">□略懂<text:s/></text:p>
            <text:p text:style-name="P610">□不懂</text:p>
          </table:table-cell>
          <table:table-cell table:style-name="TableCell611" table:number-columns-spanned="2">
            <text:p text:style-name="P612">□精通<text:s/></text:p>
            <text:p text:style-name="P613">□普通</text:p>
            <text:p text:style-name="P614">□略懂<text:s/></text:p>
            <text:p text:style-name="P615">□不懂</text:p>
          </table:table-cell>
          <table:covered-table-cell/>
          <table:table-cell table:style-name="TableCell616" table:number-columns-spanned="2">
            <text:p text:style-name="P617">□精通<text:s/></text:p>
            <text:p text:style-name="P618">□普通</text:p>
            <text:p text:style-name="P619">□略懂<text:s/></text:p>
            <text:p text:style-name="P620">□不懂</text:p>
          </table:table-cell>
          <table:covered-table-cell/>
          <table:table-cell table:style-name="TableCell621">
            <text:p text:style-name="P622">□精通<text:s/></text:p>
            <text:p text:style-name="P623">□普通</text:p>
            <text:p text:style-name="P624">□略懂<text:s/></text:p>
            <text:p text:style-name="P625">□不懂</text:p>
          </table:table-cell>
        </table:table-row>
        <table:table-row table:style-name="TableRow626">
          <table:table-cell table:style-name="TableCell627">
            <text:p text:style-name="P628">曾獲選本署舉辦之相關活動</text:p>
          </table:table-cell>
          <table:table-cell table:style-name="TableCell629" table:number-columns-spanned="7">
            <text:p text:style-name="P630">□新住民子女海外培力計畫：___________（年度）</text:p>
            <text:p text:style-name="P631">□新住民及其子女築夢計畫：___________（年度）</text:p>
            <text:p text:style-name="P632">□新住民子女國內培育營：___________（年度）</text:p>
            <text:p text:style-name="P633">□新住民及其子女培力與獎助（勵）學金計畫：</text:p>
            <text:p text:style-name="P634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未來是否有意願至海外工作</text:p>
          </table:table-cell>
          <table:table-cell table:style-name="TableCell638" table:number-columns-spanned="7">
            <text:p text:style-name="P639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個人專長</text:p>
            <text:p text:style-name="P643">（可複選）</text:p>
          </table:table-cell>
          <table:table-cell table:style-name="TableCell644" table:number-columns-spanned="7">
            <text:p text:style-name="P645">□會計 <text:s text:c="5"/>□統計 <text:s text:c="5"/>□法律 <text:s text:c="5"/>□財稅金融</text:p>
            <text:p text:style-name="P646">□音樂 <text:s text:c="5"/>□體育 <text:s text:c="5"/>□美術設計 <text:s/>□網頁製作 <text:s/></text:p>
            <text:p text:style-name="P647">□餐飲旅遊 <text:s/>□醫療護理 <text:s/>□公關行銷 □活動企劃能力</text:p>
            <text:p text:style-name="P648">□資訊處理 <text:s/>□程式語言【 <text:s text:c="10"/>】</text:p>
            <text:p text:style-name="P649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取得證照</text:p>
          </table:table-cell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55">同意書</text:p>
      <text:p text:style-name="P656"/>
      <text:p text:style-name="P657"><text:span text:style-name="T658">本人</text:span><text:span text:style-name="T659"><text:s text:c="13"/></text:span><text:span text:style-name="T660">，國民身分證統一編號<text:s/></text:span><text:span text:style-name="T661"><text:s text:c="21"/></text:span><text:span text:style-name="T662">，</text:span></text:p>
      <text:p text:style-name="P663"><text:span text:style-name="T664">出生</text:span><text:span text:style-name="T665"><text:s text:c="7"/></text:span><text:span text:style-name="T666">年</text:span><text:span text:style-name="T667"><text:s text:c="6"/></text:span><text:span text:style-name="T668">月</text:span><text:span text:style-name="T669"><text:s text:c="6"/></text:span><text:span text:style-name="T670">日，同意將個人基本資料登入內政部移民署新住民子女人才資料庫，提供各級政府相關部會參考使用。</text:span></text:p>
      <text:p text:style-name="P671"><text:s text:c="8"/>此致</text:p>
      <text:p text:style-name="P672"><text:s text:c="8"/>內政部移民署</text:p>
      <text:p text:style-name="P673"/>
      <text:p text:style-name="P674"/>
      <text:p text:style-name="P675"/>
      <text:p text:style-name="P676"/>
      <text:p text:style-name="P677"/>
      <text:p text:style-name="P678"/>
      <table:table table:style-name="Table679">
        <table:table-columns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家長簽章</text:span><text:span text:style-name="T685">：</text:span></text:p>
          </table:table-cell>
        </table:table-row>
        <table:table-row table:style-name="TableRow686">
          <table:table-cell table:style-name="TableCell687">
            <text:p text:style-name="P688">與新住民子女關係：</text:p>
          </table:table-cell>
        </table:table-row>
        <table:table-row table:style-name="TableRow689">
          <table:table-cell table:style-name="TableCell690">
            <text:p text:style-name="P691">（未滿20歲者經家長簽章）</text:p>
          </table:table-cell>
        </table:table-row>
        <table:table-row table:style-name="TableRow692">
          <table:table-cell table:style-name="TableCell693">
            <text:p text:style-name="P694"/>
          </table:table-cell>
        </table:table-row>
      </table:table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><text:span text:style-name="T712">中 <text:s text:c="2"/>華 <text:s text:c="2"/>民 <text:s text:c="2"/>國 <text:s text:c="10"/>年 <text:s text:c="9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杜采珊</dc:creator>
    <meta:creation-date>2022-03-31T04:58:00Z</meta:creation-date>
    <dc:date>2022-03-31T04:58:00Z</dc:date>
    <meta:print-date>2022-03-31T04:57:00Z</meta:print-date>
    <meta:template xlink:href="Normal" xlink:type="simple"/>
    <meta:editing-cycles>2</meta:editing-cycles>
    <meta:editing-duration>PT6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6" meta:paragraph-count="5" meta:word-count="386" meta:character-count="2584" meta:row-count="18" meta:non-whitespace-character-count="2203"/>
  </office:meta>
</office:document-meta>
</file>