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POP1W5-B5" svg:font-family="DFPOP1W5-B5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楷書體W31" svg:font-family="華康楷書體W3" style:font-family-generic="system" style:font-pitch="variable"/>
  </office:font-face-decls>
  <office:automatic-styles>
    <style:style style:name="表格1" style:family="table">
      <style:table-properties style:width="17.253cm" fo:margin-left="-1.009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501cm"/>
    </style:style>
    <style:style style:name="表格1.H" style:family="table-column">
      <style:table-column-properties style:column-width="2.912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2.9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2.2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000000" style:font-name="華康楷書體W3" fo:font-size="13.5pt" fo:font-weight="bold" style:letter-kerning="false" style:font-name-asian="華康楷書體W31" style:font-size-asian="13.5pt" style:font-weight-asian="bold" style:font-name-complex="Times New Roman" style:font-size-complex="13.5pt"/>
    </style:style>
    <style:style style:name="P4" style:family="paragraph" style:parent-style-name="Standard">
      <style:paragraph-properties fo:orphans="2" fo:widows="2"/>
      <style:text-properties fo:color="#000000" style:font-name="華康楷書體W3" fo:font-size="13.5pt" style:letter-kerning="false" style:font-name-asian="華康楷書體W31" style:font-size-asian="13.5pt" style:font-name-complex="Times New Roman" style:font-size-complex="13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華康楷書體W3" style:font-name-asian="華康楷書體W31" style:font-name-complex="Times New Roman" style:font-size-complex="12pt"/>
    </style:style>
    <style:style style:name="P6" style:family="paragraph" style:parent-style-name="Standard">
      <style:paragraph-properties fo:margin-left="0cm" fo:margin-right="0cm" fo:orphans="2" fo:widows="2" fo:text-indent="0.847cm" style:auto-text-indent="false"/>
    </style:style>
    <style:style style:name="P7" style:family="paragraph" style:parent-style-name="Standard">
      <style:paragraph-properties fo:margin-left="0.499cm" fo:margin-right="0cm" fo:orphans="2" fo:widows="2" fo:text-indent="0.004cm" style:auto-text-indent="false"/>
    </style:style>
    <style:style style:name="P8" style:family="paragraph" style:parent-style-name="Standard">
      <style:paragraph-properties fo:margin-left="0.499cm" fo:margin-right="0cm" fo:orphans="2" fo:widows="2" fo:text-indent="0.004cm" style:auto-text-indent="false"/>
      <style:text-properties fo:color="#000000" style:font-name="華康楷書體W3" fo:font-size="13.5pt" style:letter-kerning="false" style:font-name-asian="華康楷書體W31" style:font-size-asian="13.5pt" style:font-name-complex="Times New Roman" style:font-size-complex="13.5pt"/>
    </style:style>
    <style:style style:name="P9" style:family="paragraph" style:parent-style-name="Standard">
      <style:paragraph-properties fo:margin-left="0.497cm" fo:margin-right="0cm" fo:orphans="2" fo:widows="2" fo:text-indent="-0.002cm" style:auto-text-indent="false"/>
    </style:style>
    <style:style style:name="P10" style:family="paragraph" style:parent-style-name="Standard">
      <style:paragraph-properties fo:margin-left="0cm" fo:margin-right="0cm" fo:text-indent="1.309cm" style:auto-text-indent="false"/>
    </style:style>
    <style:style style:name="P11" style:family="paragraph" style:parent-style-name="Standard">
      <style:paragraph-properties fo:margin-left="0cm" fo:margin-right="0cm" fo:text-indent="1.558cm" style:auto-text-indent="false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3" style:family="paragraph" style:parent-style-name="List_20_Paragraph" style:list-style-name="WWNum1">
      <style:paragraph-properties fo:margin-left="0.501cm" fo:margin-right="0cm" fo:orphans="2" fo:widows="2" fo:text-indent="-0.501cm" style:auto-text-indent="false"/>
    </style:style>
    <style:style style:name="P14" style:family="paragraph" style:parent-style-name="List_20_Paragraph">
      <style:paragraph-properties fo:margin-left="0.501cm" fo:margin-right="0cm" fo:orphans="2" fo:widows="2" fo:text-indent="0cm" style:auto-text-indent="false"/>
    </style:style>
    <style:style style:name="P15" style:family="paragraph" style:parent-style-name="List_20_Paragraph">
      <style:paragraph-properties fo:margin-left="0.501cm" fo:margin-right="0cm" fo:orphans="2" fo:widows="2" fo:text-indent="0cm" style:auto-text-indent="false"/>
      <style:text-properties fo:color="#000000" style:font-name="華康楷書體W3" fo:font-size="13.5pt" style:letter-kerning="false" style:font-name-asian="華康楷書體W31" style:font-size-asian="13.5pt" style:font-name-complex="Times New Roman" style:font-size-complex="13.5pt"/>
    </style:style>
    <style:style style:name="P16" style:family="paragraph" style:parent-style-name="List_20_Paragraph">
      <style:paragraph-properties fo:margin-left="0.051cm" fo:margin-right="0cm" fo:orphans="2" fo:widows="2" fo:text-indent="-0.051cm" style:auto-text-indent="false"/>
    </style:style>
    <style:style style:name="P17" style:family="paragraph" style:parent-style-name="List_20_Paragraph">
      <style:paragraph-properties fo:margin-left="0.002cm" fo:margin-right="0cm" fo:orphans="2" fo:widows="2" fo:text-indent="-0.002cm" style:auto-text-indent="false"/>
    </style:style>
    <style:style style:name="T1" style:family="text">
      <style:text-properties fo:color="#000000" style:font-name="華康楷書體W3" fo:font-size="20pt" fo:font-weight="bold" style:letter-kerning="false" style:font-name-asian="華康楷書體W31" style:font-size-asian="20pt" style:font-weight-asian="bold" style:font-name-complex="Times New Roman" style:font-size-complex="20pt" style:font-weight-complex="bold"/>
    </style:style>
    <style:style style:name="T2" style:family="text">
      <style:text-properties fo:color="#000000" style:font-name="華康楷書體W3" fo:font-size="13.5pt" style:letter-kerning="false" style:font-name-asian="華康楷書體W31" style:font-size-asian="13.5pt" style:font-name-complex="Times New Roman" style:font-size-complex="13.5pt" style:font-weight-complex="bold"/>
    </style:style>
    <style:style style:name="T3" style:family="text">
      <style:text-properties fo:color="#000000" style:font-name="華康楷書體W3" fo:font-size="13.5pt" style:letter-kerning="false" style:font-name-asian="華康楷書體W31" style:font-size-asian="13.5pt" style:font-name-complex="Times New Roman" style:font-size-complex="13.5pt"/>
    </style:style>
    <style:style style:name="T4" style:family="text">
      <style:text-properties fo:color="#000000" style:font-name="華康楷書體W3" fo:font-size="13.5pt" fo:font-weight="bold" style:letter-kerning="false" style:font-name-asian="華康楷書體W31" style:font-size-asian="13.5pt" style:font-weight-asian="bold" style:font-name-complex="Times New Roman" style:font-size-complex="13.5pt"/>
    </style:style>
    <style:style style:name="T5" style:family="text">
      <style:text-properties fo:color="#000000" style:font-name="華康楷書體W3" fo:font-size="14pt" fo:font-weight="bold" style:letter-kerning="false" style:font-name-asian="華康楷書體W31" style:font-size-asian="14pt" style:font-weight-asian="bold" style:font-name-complex="Times New Roman" style:font-size-complex="14pt"/>
    </style:style>
    <style:style style:name="T6" style:family="text">
      <style:text-properties fo:color="#000000" style:font-name="華康楷書體W3" fo:font-size="14pt" fo:font-weight="bold" style:letter-kerning="false" style:font-name-asian="華康楷書體W31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華康楷書體W3" fo:font-size="10pt" style:letter-kerning="false" style:font-name-asian="華康楷書體W31" style:font-size-asian="10pt" style:font-name-complex="Times New Roman" style:font-size-complex="10pt" style:font-weight-complex="bold"/>
    </style:style>
    <style:style style:name="T8" style:family="text">
      <style:text-properties fo:color="#000000" style:font-name="華康楷書體W3" style:letter-kerning="false" style:font-name-asian="華康楷書體W31" style:font-name-complex="Times New Roman" style:font-size-complex="12pt"/>
    </style:style>
    <style:style style:name="T9" style:family="text">
      <style:text-properties fo:color="#000000" style:font-name="華康楷書體W3" fo:font-size="13pt" style:letter-kerning="false" style:font-name-asian="華康楷書體W31" style:font-size-asian="13pt" style:font-name-complex="Times New Roman" style:font-size-complex="13pt" style:font-weight-complex="bold"/>
    </style:style>
    <style:style style:name="T10" style:family="text">
      <style:text-properties fo:color="#f79646" style:font-name="華康楷書體W3" fo:font-size="13.5pt" fo:font-weight="bold" style:letter-kerning="false" style:font-name-asian="華康楷書體W31" style:font-size-asian="13.5pt" style:font-weight-asian="bold" style:font-name-complex="Times New Roman" style:font-size-complex="13.5pt"/>
    </style:style>
    <style:style style:name="T11" style:family="text">
      <style:text-properties fo:color="#f79646" style:font-name="華康楷書體W3" fo:font-size="13.5pt" style:text-underline-style="solid" style:text-underline-width="auto" style:text-underline-color="font-color" fo:font-weight="bold" style:letter-kerning="false" style:font-name-asian="華康楷書體W31" style:font-size-asian="13.5pt" style:font-weight-asian="bold" style:font-name-complex="Times New Roman" style:font-size-complex="13.5pt"/>
    </style:style>
    <style:style style:name="T12" style:family="text">
      <style:text-properties fo:color="#6666ff" style:font-name="華康楷書體W3" fo:font-size="13.5pt" style:letter-kerning="false" style:font-name-asian="華康楷書體W31" style:font-size-asian="13.5pt" style:font-name-complex="Times New Roman" style:font-size-complex="13.5pt" style:font-weight-complex="bold"/>
    </style:style>
    <style:style style:name="T13" style:family="text">
      <style:text-properties style:font-name="華康楷書體W3" fo:font-size="13.5pt" style:letter-kerning="false" style:font-name-asian="華康楷書體W31" style:font-size-asian="13.5pt" style:font-name-complex="Times New Roman" style:font-size-complex="13.5pt" style:font-weight-complex="bold"/>
    </style:style>
    <style:style style:name="T14" style:family="text">
      <style:text-properties style:font-name="華康楷書體W3" fo:font-weight="bold" style:font-name-asian="華康楷書體W31" style:font-weight-asian="bold" style:font-name-complex="Times New Roman" style:font-size-complex="12pt"/>
    </style:style>
    <style:style style:name="T15" style:family="text">
      <style:text-properties style:font-name="華康楷書體W3" fo:font-size="10pt" style:font-name-asian="華康楷書體W31" style:font-size-asian="10pt" style:font-name-complex="Times New Roman" style:font-size-complex="10pt"/>
    </style:style>
    <style:style style:name="T16" style:family="text">
      <style:text-properties style:font-name="華康楷書體W3" fo:font-size="10pt" style:font-name-asian="華康楷書體W31" style:font-size-asian="10pt" style:font-name-complex="Times New Roman" style:font-size-complex="10pt" style:font-weight-complex="bold"/>
    </style:style>
    <style:style style:name="T17" style:family="text">
      <style:text-properties style:font-name="華康楷書體W3" style:font-name-asian="華康楷書體W31" style:font-name-complex="Times New Roman" style:font-size-complex="12pt"/>
    </style:style>
    <style:style style:name="T18" style:family="text">
      <style:text-properties style:font-name="華康楷書體W3" style:letter-kerning="false" style:font-name-asian="華康楷書體W31" style:font-name-complex="DFPOP1W5-B5" style:font-size-complex="12pt"/>
    </style:style>
    <style:style style:name="T19" style:family="text">
      <style:text-properties style:font-name="華康楷書體W3" style:text-underline-style="solid" style:text-underline-width="auto" style:text-underline-color="font-color" style:letter-kerning="false" style:font-name-asian="華康楷書體W31" style:font-name-complex="DFPOP1W5-B5" style:font-size-complex="12pt"/>
    </style:style>
    <style:style style:name="T20" style:family="text">
      <style:text-properties style:font-name="華康楷書體W3" fo:font-size="13pt" style:letter-kerning="false" style:font-name-asian="華康楷書體W31" style:font-size-asian="13pt" style:font-name-complex="Times New Roman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境外生 班級輔導 申請單</text:span><text:bookmark text:name="_GoBack"/></text:p>
      <text:p text:style-name="P2"><text:span text:style-name="T2">各位導師好：</text:span></text:p>
      <text:p text:style-name="P6"><text:span text:style-name="T2">諮商輔導暨職涯發展中心特別針對境外生班級，規劃了4種班級輔導主題，供各位導師申請。如有其他主題需求，或是想結合2個以上的主題，歡迎老師提出，於申請單備註欄位說明，並來電洽詢，以利後續討論進行方式。</text:span></text:p>
      <text:p text:style-name="P3"/>
      <text:p text:style-name="P2"><text:span text:style-name="T5">一、班級輔導主題</text:span></text:p>
      <text:list xml:id="list2699828284" text:style-name="WWNum1">
        <text:list-item>
          <text:p text:style-name="P13"><text:span text:style-name="T4">生活適應與心理健康</text:span></text:p>
        </text:list-item>
      </text:list>
      <text:p text:style-name="P7"><text:span text:style-name="T3">將會帶領學生填寫「學生心理健康關懷量表」(中、英文版)，並解釋測驗結果，導入境外生文化適應過程中常會碰到的壓力與心理健康問題，介紹一些簡單的放鬆技巧以及校內可利用的心理輔導資源，讓學生瞭解可以如何因應困難與求助。</text:span></text:p>
      <text:p text:style-name="P7"><text:span text:style-name="T10">推薦：</text:span><text:span text:style-name="T11">大一、大二新生班級</text:span><text:span text:style-name="T10"> </text:span></text:p>
      <text:p text:style-name="P8"/>
      <text:list xml:id="list111141589982858" text:continue-numbering="true" text:style-name="WWNum1">
        <text:list-item>
          <text:p text:style-name="P13"><text:span text:style-name="T4">職場人際互動技巧與倫理</text:span></text:p>
        </text:list-item>
      </text:list>
      <text:p text:style-name="P14"><text:span text:style-name="T3">傳授學生職場生存之道，與同事、主管互動之溝通技巧，運用情境案例，協助學生了解台灣職場文化與倫理，讓學生實習順利不卡關。</text:span></text:p>
      <text:p text:style-name="P14"><text:span text:style-name="T10">推薦：</text:span><text:span text:style-name="T11">即將前往實習工作之學生</text:span></text:p>
      <text:p text:style-name="P15"/>
      <text:list xml:id="list111141520497118" text:continue-numbering="true" text:style-name="WWNum1">
        <text:list-item>
          <text:p text:style-name="P13"><text:span text:style-name="T4">性別平等與性騷擾概念宣導</text:span></text:p>
        </text:list-item>
      </text:list>
      <text:p text:style-name="P14"><text:span text:style-name="T3">宣導性別平等與性騷擾、性侵害防治概念，介紹台灣相關法條及校內協助處理性平相關事件流程之資源。</text:span></text:p>
      <text:p text:style-name="P15"/>
      <text:list xml:id="list111141382685996" text:continue-numbering="true" text:style-name="WWNum1">
        <text:list-item>
          <text:p text:style-name="P13"><text:span text:style-name="T4">情感教育，「練」愛養成計畫</text:span></text:p>
        </text:list-item>
      </text:list>
      <text:p text:style-name="P9"><text:span text:style-name="T3">引導學生寫下自己對於感情的煩惱，思考自己理想中的親密關係樣貌， 介紹親密關係及情感表達相關概念，協助學生以不同角度思考自身的戀愛關係與問題。</text:span></text:p>
      <text:p text:style-name="P9"><text:span text:style-name="T3"/></text:p>
      <text:p text:style-name="P2"><text:span text:style-name="T6">二、時間</text:span></text:p>
      <text:p text:style-name="P6"><text:span text:style-name="T2">原則上以一節課50分鐘為申請單位，申請時請於實施班級輔導前2週以前提出申請，提出3個時段，以利後續安排時間。</text:span></text:p>
      <text:p text:style-name="P6"><text:span text:style-name="T2"/></text:p>
      <text:p text:style-name="P2"><text:span text:style-name="T6">三、場地</text:span></text:p>
      <text:p text:style-name="P6"><text:span text:style-name="T2">時間與主題經與心理師確認後，請系上協助借用場地，安排有電腦(可上網)、單槍投影機、音響設備的教室，並請主動告知心理師。</text:span></text:p>
      <text:p text:style-name="P6"><text:span text:style-name="T2"/></text:p>
      <text:p text:style-name="P2"><text:soft-page-break/><text:span text:style-name="T6">四、講師</text:span></text:p>
      <text:p text:style-name="P6"><text:span text:style-name="T2">境外生班級輔導由諮商輔導暨職涯發展中心 謝欣格心理師負責，</text:span></text:p>
      <text:p text:style-name="P2"><text:span text:style-name="T2">中、英文皆可，如系上班級輔導需以越南語進行，請系上協助安排越南語翻譯人員。</text:span></text:p>
      <text:p text:style-name="P2"><text:span text:style-name="T6">五、其他注意事項</text:span></text:p>
      <text:p text:style-name="P6"><text:span text:style-name="T2">該班級輔導視可作為一次班會時間。如有任何疑問或個別討論需求，請洽</text:span><text:span text:style-name="T12">謝欣格心理師，分機2335</text:span><text:span text:style-name="T2">，</text:span><text:span text:style-name="T9">email: </text:span><text:a xlink:type="simple" xlink:href="mailto:sherry.hsieh@must.edu.tw" text:style-name="Internet_20_link" text:visited-style-name="Visited_20_Internet_20_Link"><text:span text:style-name="T20">sherry.hsieh@must.edu.tw</text:span></text:a><text:span text:style-name="T9">。</text:span></text:p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14">班級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"><text:span text:style-name="T14">人數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14">導師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14">手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4">系上翻譯</text:span></text:p>
            <text:p text:style-name="P1"><text:span text:style-name="T14">人員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14">Email</text:span></text:p>
            <text:p text:style-name="P1"><text:span text:style-name="T15">(事先寄送班級輔導ppt，供翻譯準備用)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"><text:span text:style-name="T14">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4">地點</text:span></text:p>
            <text:p text:style-name="P1"><text:span text:style-name="T15">請安排有</text:span><text:span text:style-name="T16">電腦(可上網)、單槍投影機</text:span><text:span text:style-name="T7">、音響</text:span><text:span text:style-name="T15">設備教室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10"><text:span text:style-name="T18">1.</text:span><text:span text:style-name="T19"> <text:s text:c="2"/>月 <text:s text:c="2"/>日（ <text:s text:c="3"/>）第 <text:s text:c="3"/>節</text:span></text:p>
            <text:p text:style-name="P10"><text:span text:style-name="T18">2.</text:span><text:span text:style-name="T19"> <text:s text:c="2"/>月 <text:s text:c="2"/>日（ <text:s text:c="3"/>）第 <text:s text:c="3"/>節</text:span></text:p>
            <text:p text:style-name="P10"><text:span text:style-name="T18">3.</text:span><text:span text:style-name="T19"> <text:s text:c="2"/>月 <text:s text:c="2"/>日（ <text:s text:c="3"/>）第 <text:s text:c="3"/>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<text:span text:style-name="T18">教室：</text:span><text:span text:style-name="T19"> <text:s text:c="21"/></text:span></text:p>
            <text:p text:style-name="P11"><text:span text:style-name="T18">教室：</text:span><text:span text:style-name="T19"> <text:s text:c="21"/></text:span></text:p>
            <text:p text:style-name="P11"><text:span text:style-name="T18">教室：</text:span><text:span text:style-name="T19"> <text:s text:c="21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17">班級輔導主題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6"><text:span text:style-name="T8">□ 生活適應與心理健康</text:span></text:p>
            <text:p text:style-name="P17"><text:span text:style-name="T8">□ 職場人際互動技巧與倫理</text:span></text:p>
            <text:p text:style-name="P17"><text:span text:style-name="T8">□ 性別平等與性騷擾概念宣導</text:span></text:p>
            <text:p text:style-name="P17"><text:span text:style-name="T8">□ 情感教育，練愛養成計畫</text:span></text:p>
            <text:p text:style-name="P17"><text:span text:style-name="T8">□ 其他：</text:span><text:span text:style-name="T19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POP1W5-B5" svg:font-family="DFPOP1W5-B5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楷書體W31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335</meta:initial-creator>
    <meta:editing-cycles>19</meta:editing-cycles>
    <meta:creation-date>2019-01-24T02:26:00</meta:creation-date>
    <dc:date>2022-03-09T11:11:40.651000000</dc:date>
    <meta:editing-duration>PT13H7M7S</meta:editing-duration>
    <meta:generator>LibreOffice/5.3.1.2$Windows_x86 LibreOffice_project/e80a0e0fd1875e1696614d24c32df0f95f03deb2</meta:generator>
    <meta:document-statistic meta:table-count="1" meta:image-count="0" meta:object-count="0" meta:page-count="2" meta:paragraph-count="46" meta:word-count="869" meta:character-count="1055" meta:non-whitespace-character-count="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