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3pt" style:font-size-asian="23pt" style:font-size-complex="23pt"/>
    </style:style>
    <style:style style:name="TableColumn3" style:family="table-column">
      <style:table-column-properties style:column-width="1.2569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780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1.2819in" style:use-optimal-column-width="false"/>
    </style:style>
    <style:style style:name="TableColumn8" style:family="table-column">
      <style:table-column-properties style:column-width="0.202in" style:use-optimal-column-width="false"/>
    </style:style>
    <style:style style:name="TableColumn9" style:family="table-column">
      <style:table-column-properties style:column-width="1.0694in" style:use-optimal-column-width="false"/>
    </style:style>
    <style:style style:name="TableColumn10" style:family="table-column">
      <style:table-column-properties style:column-width="1.3006in" style:use-optimal-column-width="false"/>
    </style:style>
    <style:style style:name="Table2" style:family="table">
      <style:table-properties style:width="7.6618in" fo:margin-left="-0.0902in" table:align="left"/>
    </style:style>
    <style:style style:name="TableRow11" style:family="table-row">
      <style:table-row-properties style:min-row-height="0.4375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4" style:family="table-row">
      <style:table-row-properties style:min-row-height="0.4375in" style:use-optimal-row-height="false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33" style:family="table-row">
      <style:table-row-properties style:min-row-height="0.8347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38" style:family="table-row">
      <style:table-row-properties style:min-row-height="0.3652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1" style:family="table-row">
      <style:table-row-properties style:min-row-height="0.4131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64" style:family="table-row">
      <style:table-row-properties style:min-row-height="0.4131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77" style:family="table-row">
      <style:table-row-properties style:min-row-height="0.4131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90" style:family="table-row">
      <style:table-row-properties style:min-row-height="0.4131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103" style:family="table-row">
      <style:table-row-properties style:min-row-height="0.4131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116" style:family="table-row">
      <style:table-row-properties style:min-row-height="0.4131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129" style:family="table-row">
      <style:table-row-properties style:min-row-height="0.4131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142" style:family="table-row">
      <style:table-row-properties style:min-row-height="0.4131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155" style:family="table-row">
      <style:table-row-properties style:min-row-height="0.4131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168" style:family="table-row">
      <style:table-row-properties style:min-row-height="0.4131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181" style:family="table-row">
      <style:table-row-properties style:min-row-height="0.4131in" style:use-optimal-row-height="false" fo:keep-together="always"/>
    </style:style>
    <style:style style:name="TableCell1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194" style:family="table-row">
      <style:table-row-properties style:min-row-height="0.4131in" style:use-optimal-row-height="false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207" style:family="table-row">
      <style:table-row-properties style:min-row-height="0.4131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220" style:family="table-row">
      <style:table-row-properties style:min-row-height="0.4131in" style:use-optimal-row-height="false" fo:keep-together="always"/>
    </style:style>
    <style:style style:name="TableCell22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233" style:family="table-row">
      <style:table-row-properties style:min-row-height="0.4131in" style:use-optimal-row-height="false" fo:keep-together="always"/>
    </style:style>
    <style:style style:name="TableCell2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246" style:family="table-row">
      <style:table-row-properties style:min-row-height="0.5305in" style:use-optimal-row-height="false" fo:keep-together="always"/>
    </style:style>
    <style:style style:name="TableCell247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4pt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4pt"/>
    </style:style>
    <style:style style:name="TableRow255" style:family="table-row">
      <style:table-row-properties style:min-row-height="0.4152in" style:use-optimal-row-height="false"/>
    </style:style>
    <style:style style:name="TableCell25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312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Standard" style:family="paragraph">
      <style:paragraph-properties fo:text-align="end" fo:line-height="0.1666in"/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明新科技大學進修部學生公假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班<text:s text:c="4"/>級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聯絡電話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公假日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公假時間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請假事由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班級</text:p>
          </table:table-cell>
          <table:table-cell table:style-name="TableCell41" table:number-columns-spanned="2">
            <text:p text:style-name="P42">學號</text:p>
          </table:table-cell>
          <table:covered-table-cell/>
          <table:table-cell table:style-name="TableCell43">
            <text:p text:style-name="P44">姓名</text:p>
          </table:table-cell>
          <table:table-cell table:style-name="TableCell45">
            <text:p text:style-name="P46">班級</text:p>
          </table:table-cell>
          <table:table-cell table:style-name="TableCell47" table:number-columns-spanned="2">
            <text:p text:style-name="P48">學號</text:p>
          </table:table-cell>
          <table:covered-table-cell/>
          <table:table-cell table:style-name="TableCell49">
            <text:p text:style-name="P50">姓名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導師簽章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輔導教官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進修學務組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學務處</text:p>
            <text:p text:style-name="P262">學務長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</table:table>
      <text:p text:style-name="P265">申請日期：　　<text:s text:c="2"/>年　<text:s/>　月　<text:s text:c="2"/>　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學生成立社團申請表</dc:title>
    <meta:initial-creator>user</meta:initial-creator>
    <dc:creator>MustUser</dc:creator>
    <meta:creation-date>2023-10-26T14:02:00Z</meta:creation-date>
    <dc:date>2023-10-26T14:02:00Z</dc:date>
    <meta:print-date>2004-12-10T1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