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WW8Num3">
      <style:paragraph-properties style:line-height-at-least="0cm"/>
    </style:style>
    <style:style style:name="P2" style:family="paragraph" style:parent-style-name="Default">
      <style:paragraph-properties style:line-height-at-least="0cm"/>
      <style:text-properties style:font-name="Times New Roman" fo:font-size="14pt" style:font-size-asian="14pt" style:font-name-complex="Times New Roman" style:font-size-complex="14pt"/>
    </style:style>
    <style:style style:name="P3" style:family="paragraph" style:parent-style-name="Default" style:list-style-name="WW8Num3">
      <style:paragraph-properties style:line-height-at-least="0cm"/>
      <style:text-properties style:font-name="Times New Roman" fo:font-size="14pt" style:font-size-asian="14pt" style:font-name-complex="Times New Roman" style:font-size-complex="14pt"/>
    </style:style>
    <style:style style:name="P4" style:family="paragraph" style:parent-style-name="Default">
      <style:paragraph-properties style:line-height-at-least="0cm"/>
      <style:text-properties fo:color="#ff0000" style:font-name="Times New Roman" fo:font-size="14pt" style:font-size-asian="14pt" style:font-name-complex="Times New Roman" style:font-size-complex="14pt"/>
    </style:style>
    <style:style style:name="P5" style:family="paragraph" style:parent-style-name="Default">
      <style:paragraph-properties fo:margin-left="1.249cm" fo:margin-right="0cm" style:line-height-at-least="0cm" fo:text-indent="0cm" style:auto-text-indent="false"/>
    </style:style>
    <style:style style:name="P6" style:family="paragraph" style:parent-style-name="Default">
      <style:paragraph-properties fo:margin-left="1.355cm" fo:margin-right="0cm" style:line-height-at-least="0cm" fo:text-indent="0cm" style:auto-text-indent="false"/>
    </style:style>
    <style:style style:name="P7" style:family="paragraph" style:parent-style-name="Default">
      <style:paragraph-properties fo:margin-left="1.27cm" fo:margin-right="0cm" style:line-height-at-least="0cm" fo:text-indent="0.247cm" style:auto-text-indent="false"/>
      <style:text-properties style:font-name="Times New Roman" fo:font-size="14pt" style:font-size-asian="14pt" style:font-name-complex="Times New Roman" style:font-size-complex="14pt"/>
    </style:style>
    <style:style style:name="P8" style:family="paragraph" style:parent-style-name="Default">
      <style:paragraph-properties fo:margin-left="1.27cm" fo:margin-right="0cm" style:line-height-at-least="0cm" fo:text-indent="0.247cm" style:auto-text-indent="false"/>
      <style:text-properties fo:color="#000000" style:font-name="Times New Roman" fo:font-size="14pt" style:font-size-asian="14pt" style:font-name-complex="Times New Roman" style:font-size-complex="14pt"/>
    </style:style>
    <style:style style:name="P9" style:family="paragraph" style:parent-style-name="Default">
      <style:paragraph-properties fo:margin-left="1.482cm" fo:margin-right="0cm" style:line-height-at-least="0cm" fo:text-indent="0cm" style:auto-text-indent="false"/>
      <style:text-properties fo:color="#000000" style:font-name="Times New Roman" fo:font-size="14pt" style:font-size-asian="14pt" style:font-name-complex="Times New Roman" style:font-size-complex="14pt"/>
    </style:style>
    <style:style style:name="P10" style:family="paragraph" style:parent-style-name="Default">
      <style:paragraph-properties fo:margin-left="1.482cm" fo:margin-right="0cm" style:line-height-at-least="0cm" fo:text-indent="0cm" style:auto-text-indent="false"/>
    </style:style>
    <style:style style:name="P11" style:family="paragraph" style:parent-style-name="Default">
      <style:paragraph-properties fo:margin-left="1.482cm" fo:margin-right="0cm" style:line-height-at-least="0cm" fo:text-indent="0cm" style:auto-text-indent="false"/>
      <style:text-properties style:font-name="Times New Roman" fo:font-size="14pt" style:font-size-asian="14pt" style:font-name-complex="Times New Roman" style:font-size-complex="14pt"/>
    </style:style>
    <style:style style:name="P12" style:family="paragraph" style:parent-style-name="Default">
      <style:paragraph-properties fo:margin-left="1.27cm" fo:margin-right="0cm" style:line-height-at-least="0cm" fo:text-indent="0cm" style:auto-text-indent="false"/>
      <style:text-properties style:font-name="Times New Roman" fo:font-size="14pt" style:font-size-asian="14pt" style:font-name-complex="Times New Roman" style:font-size-complex="14pt"/>
    </style:style>
    <style:style style:name="P13" style:family="paragraph" style:parent-style-name="Default">
      <style:paragraph-properties fo:margin-left="1.517cm" fo:margin-right="0cm" style:line-height-at-least="0cm" fo:text-indent="-0.247cm" style:auto-text-indent="false"/>
      <style:text-properties style:font-name="Times New Roman" fo:font-size="14pt" style:font-size-asian="14pt" style:font-name-complex="Times New Roman" style:font-size-complex="14pt"/>
    </style:style>
    <style:style style:name="P14" style:family="paragraph" style:parent-style-name="Default">
      <style:paragraph-properties fo:margin-left="3.21cm" fo:margin-right="0cm" style:line-height-at-least="0cm" fo:text-indent="-1.729cm" style:auto-text-indent="false"/>
    </style:style>
    <style:style style:name="P15" style:family="paragraph" style:parent-style-name="Default">
      <style:paragraph-properties fo:margin-left="0.81cm" fo:margin-right="0cm" style:line-height-at-least="0cm" fo:text-indent="0.741cm" style:auto-text-indent="false"/>
    </style:style>
    <style:style style:name="P16" style:family="paragraph" style:parent-style-name="Default">
      <style:paragraph-properties fo:margin-left="0.81cm" fo:margin-right="0cm" style:line-height-at-least="0cm" fo:text-indent="2.223cm" style:auto-text-indent="false"/>
      <style:text-properties style:font-name="Times New Roman" fo:font-size="14pt" style:font-size-asian="14pt" style:font-name-complex="Times New Roman" style:font-size-complex="14pt"/>
    </style:style>
    <style:style style:name="P17" style:family="paragraph" style:parent-style-name="Default">
      <style:paragraph-properties fo:margin-left="1.729cm" fo:margin-right="0cm" style:line-height-at-least="0cm" fo:text-indent="-1.729cm" style:auto-text-indent="false"/>
    </style:style>
    <style:style style:name="P18" style:family="paragraph" style:parent-style-name="Default">
      <style:paragraph-properties fo:margin-left="0cm" fo:margin-right="0cm" style:line-height-at-least="0cm" fo:text-indent="1.729cm" style:auto-text-indent="false"/>
      <style:text-properties style:font-name="Times New Roman" fo:font-size="14pt" style:font-size-asian="14pt" style:font-name-complex="Times New Roman" style:font-size-complex="14pt"/>
    </style:style>
    <style:style style:name="P19" style:family="paragraph" style:parent-style-name="Default">
      <style:paragraph-properties fo:margin-left="1.693cm" fo:margin-right="0cm" style:line-height-at-least="0cm" fo:text-indent="0cm" style:auto-text-indent="false"/>
    </style:style>
    <style:style style:name="P20" style:family="paragraph" style:parent-style-name="Default">
      <style:paragraph-properties fo:margin-left="1.482cm" fo:margin-right="0cm" style:line-height-at-least="0cm" fo:text-indent="-1.482cm" style:auto-text-indent="false"/>
    </style:style>
    <style:style style:name="P21" style:family="paragraph" style:parent-style-name="Default">
      <style:paragraph-properties fo:margin-left="1.482cm" fo:margin-right="0cm" style:line-height-at-least="0cm" fo:text-indent="-1.482cm" style:auto-text-indent="false"/>
      <style:text-properties style:font-name="Times New Roman" fo:font-size="14pt" style:font-size-asian="14pt" style:font-name-complex="Times New Roman" style:font-size-complex="14pt"/>
    </style:style>
    <style:style style:name="P22" style:family="paragraph" style:parent-style-name="Default" style:list-style-name="WW8Num2">
      <style:paragraph-properties fo:margin-left="1.561cm" fo:margin-right="0cm" style:line-height-at-least="0cm" fo:text-indent="-1.561cm" style:auto-text-indent="false"/>
      <style:text-properties style:font-name="Times New Roman" fo:font-size="14pt" style:font-size-asian="14pt" style:font-name-complex="Times New Roman" style:font-size-complex="14pt"/>
    </style:style>
    <style:style style:name="P23" style:family="paragraph" style:parent-style-name="Default">
      <style:paragraph-properties fo:margin-left="0cm" fo:margin-right="0cm" style:line-height-at-least="0cm" fo:text-indent="1.482cm" style:auto-text-indent="false"/>
      <style:text-properties style:font-name="Times New Roman" fo:font-size="14pt" style:font-size-asian="14pt" style:font-name-complex="Times New Roman" style:font-size-complex="14pt"/>
    </style:style>
    <style:style style:name="P24" style:family="paragraph" style:parent-style-name="Default">
      <style:paragraph-properties fo:margin-left="1.235cm" fo:margin-right="0cm" style:line-height-at-least="0cm" fo:text-indent="-1.235cm" style:auto-text-indent="false"/>
      <style:text-properties style:font-name="Times New Roman" fo:font-size="14pt" style:font-size-asian="14pt" style:font-name-complex="Times New Roman" style:font-size-complex="14pt"/>
    </style:style>
    <style:style style:name="P25" style:family="paragraph" style:parent-style-name="Default">
      <style:paragraph-properties fo:margin-left="1.199cm" fo:margin-right="0cm" style:line-height-at-least="0cm" fo:text-indent="-0.988cm" style:auto-text-indent="false"/>
      <style:text-properties style:font-name="Times New Roman" fo:font-size="14pt" style:font-size-asian="14pt" style:font-name-complex="Times New Roman" style:font-size-complex="14pt"/>
    </style:style>
    <style:style style:name="P26" style:family="paragraph" style:parent-style-name="Standard">
      <style:paragraph-properties style:line-height-at-least="0cm" fo:text-align="center" style:justify-single-word="false"/>
    </style:style>
    <style:style style:name="P27" style:family="paragraph" style:parent-style-name="Standard" style:list-style-name="WW8Num3">
      <style:paragraph-properties style:line-height-at-least="0cm"/>
    </style:style>
    <style:style style:name="P28" style:family="paragraph" style:parent-style-name="Standard" style:list-style-name="WW8Num3">
      <style:paragraph-properties style:line-height-at-least="0cm"/>
      <style:text-properties style:font-name="Times New Roman" fo:font-size="14pt" style:font-name-asian="標楷體" style:font-size-asian="14pt" style:font-name-complex="Times New Roman" style:font-size-complex="14pt"/>
    </style:style>
    <style:style style:name="P29" style:family="paragraph" style:parent-style-name="Standard" style:list-style-name="WW8Num3">
      <style:paragraph-properties style:line-height-at-least="0cm" fo:text-align="justify" style:justify-single-word="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style:line-height-at-least="0cm" fo:text-align="center" style:justify-single-word="false"/>
      <style:text-properties style:font-name="Times New Roman" fo:font-size="14pt" style:font-name-asian="Times New Roman" style:font-size-asian="14pt" style:font-name-complex="Times New Roman" style:font-size-complex="14pt"/>
    </style:style>
    <style:style style:name="P31" style:family="paragraph" style:parent-style-name="Standard">
      <style:paragraph-properties style:line-height-at-least="0cm"/>
      <style:text-properties fo:color="#ff0000" style:font-name="Times New Roman" fo:font-size="14pt" style:font-name-asian="標楷體" style:font-size-asian="14pt" style:font-name-complex="Times New Roman" style:font-size-complex="14pt"/>
    </style:style>
    <style:style style:name="P32" style:family="paragraph" style:parent-style-name="Standard" style:list-style-name="WW8Num3">
      <style:paragraph-properties style:line-height-at-least="0cm" style:text-autospace="none"/>
      <style:text-properties fo:color="#000000" style:font-name="Times New Roman" fo:font-size="14pt" style:letter-kerning="false" style:font-name-asian="標楷體" style:font-size-asian="14pt" style:font-name-complex="Times New Roman" style:font-size-complex="14pt"/>
    </style:style>
    <style:style style:name="P33" style:family="paragraph" style:parent-style-name="Standard">
      <style:paragraph-properties fo:margin-left="0.635cm" fo:margin-right="0cm" style:line-height-at-least="0cm" fo:text-indent="0.247cm" style:auto-text-indent="false"/>
      <style:text-properties style:font-name="Times New Roman" fo:font-size="14pt" style:font-name-asian="標楷體" style:font-size-asian="14pt" style:font-name-complex="Times New Roman" style:font-size-complex="14pt" style:font-weight-complex="bold"/>
    </style:style>
    <style:style style:name="P34" style:family="paragraph" style:parent-style-name="Standard">
      <style:paragraph-properties fo:margin-left="1.27cm" fo:margin-right="0cm" style:line-height-at-least="0cm" fo:text-indent="0.247cm" style:auto-text-indent="false"/>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margin-left="1.993cm" fo:margin-right="0cm" style:line-height-at-least="0cm" fo:text-indent="-0.494cm" style:auto-text-indent="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left="1.27cm" fo:margin-right="0cm" style:line-height-at-least="0cm" fo:text-indent="0.741cm" style:auto-text-indent="false"/>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margin-left="1.748cm" fo:margin-right="0cm" style:line-height-at-least="0cm" fo:text-indent="0cm" style:auto-text-indent="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fo:margin-left="1.995cm" fo:margin-right="0cm" style:line-height-at-least="0cm" fo:text-align="justify" style:justify-single-word="false" fo:text-indent="-1.995cm" style:auto-text-indent="false"/>
      <style:text-properties style:font-name="Times New Roman" fo:font-size="14pt" style:letter-kerning="false" style:font-size-asian="14pt" style:font-name-complex="Times New Roman" style:font-size-complex="14pt"/>
    </style:style>
    <style:style style:name="P39" style:family="paragraph" style:parent-style-name="Standard">
      <style:paragraph-properties fo:margin-left="1.976cm" fo:margin-right="0cm" style:line-height-at-least="0cm" fo:text-align="justify" style:justify-single-word="false" fo:text-indent="-1.976cm" style:auto-text-indent="false"/>
      <style:text-properties style:font-name="Times New Roman" fo:font-size="14pt" style:letter-kerning="false" style:font-size-asian="14pt" style:font-name-complex="Times New Roman" style:font-size-complex="14pt"/>
    </style:style>
    <style:style style:name="P40" style:family="paragraph" style:parent-style-name="Standard">
      <style:paragraph-properties fo:margin-left="2.489cm" fo:margin-right="0cm" style:line-height-at-least="0cm" fo:text-align="justify" style:justify-single-word="false" fo:text-indent="-2.489cm" style:auto-text-indent="false"/>
      <style:text-properties style:font-name="Times New Roman" fo:font-size="14pt" style:letter-kerning="false" style:font-size-asian="14pt" style:font-name-complex="Times New Roman" style:font-size-complex="14pt"/>
    </style:style>
    <style:style style:name="P41" style:family="paragraph" style:parent-style-name="Standard">
      <style:paragraph-properties fo:margin-left="2.503cm" fo:margin-right="0cm" style:line-height-at-least="0cm" fo:text-align="justify" style:justify-single-word="false" fo:text-indent="-2.736cm" style:auto-text-indent="false"/>
      <style:text-properties style:font-name="Times New Roman" fo:font-size="14pt" style:letter-kerning="false" style:font-size-asian="14pt" style:font-name-complex="Times New Roman" style:font-size-complex="14pt"/>
    </style:style>
    <style:style style:name="P42" style:family="paragraph" style:parent-style-name="Standard">
      <style:paragraph-properties fo:margin-left="1.27cm" fo:margin-right="0cm" style:line-height-at-least="0cm" fo:text-indent="0cm" style:auto-text-indent="false"/>
      <style:text-properties style:font-name="Times New Roman" fo:font-size="14pt" style:letter-kerning="false" style:font-name-asian="標楷體" style:font-size-asian="14pt" style:font-name-complex="Times New Roman" style:font-size-complex="14pt"/>
    </style:style>
    <style:style style:name="P43" style:family="paragraph" style:parent-style-name="Standard">
      <style:paragraph-properties fo:margin-left="2.328cm" fo:margin-right="0cm" style:line-height-at-least="0cm" fo:text-indent="0cm" style:auto-text-indent="false"/>
      <style:text-properties style:font-name="Times New Roman" fo:font-size="14pt" style:letter-kerning="false" style:font-size-asian="14pt" style:font-name-complex="Times New Roman" style:font-size-complex="14pt"/>
    </style:style>
    <style:style style:name="P44" style:family="paragraph" style:parent-style-name="Standard">
      <style:paragraph-properties fo:margin-left="0cm" fo:margin-right="0cm" style:line-height-at-least="0cm" fo:text-indent="1.235cm" style:auto-text-indent="false" style:text-autospace="none"/>
      <style:text-properties fo:color="#000000" style:font-name="Times New Roman" fo:font-size="14pt" style:letter-kerning="false" style:font-name-asian="標楷體" style:font-size-asian="14pt" style:font-name-complex="Times New Roman" style:font-size-complex="14pt"/>
    </style:style>
    <style:style style:name="P45" style:family="paragraph" style:parent-style-name="Standard">
      <style:paragraph-properties fo:margin-left="1.305cm" fo:margin-right="0cm" style:line-height-at-least="0cm" fo:text-indent="-0.247cm" style:auto-text-indent="false" style:text-autospace="none"/>
      <style:text-properties style:font-name="Times New Roman" fo:font-size="14pt" style:font-name-asian="標楷體" style:font-size-asian="14pt" style:font-name-complex="Times New Roman" style:font-size-complex="14pt"/>
    </style:style>
    <style:style style:name="P46" style:family="paragraph" style:parent-style-name="Standard">
      <style:paragraph-properties fo:margin-left="0cm" fo:margin-right="0cm" style:line-height-at-least="0cm" fo:text-indent="1.729cm" style:auto-text-indent="false"/>
      <style:text-properties style:font-name="Times New Roman" fo:font-size="14pt" style:font-name-asian="標楷體" style:font-size-asian="14pt" style:font-name-complex="Times New Roman" style:font-size-complex="14pt"/>
    </style:style>
    <style:style style:name="P47" style:family="paragraph" style:parent-style-name="Standard">
      <style:paragraph-properties fo:margin-left="1.482cm" fo:margin-right="0cm" style:line-height-at-least="0cm" fo:text-indent="-1.482cm" style:auto-text-indent="false" style:text-autospace="none"/>
    </style:style>
    <style:style style:name="P48" style:family="paragraph" style:parent-style-name="Standard">
      <style:paragraph-properties fo:margin-left="1.482cm" fo:margin-right="0cm" style:line-height-at-least="0cm" fo:text-indent="-1.482cm" style:auto-text-indent="false" style:text-autospace="none"/>
      <style:text-properties style:font-name="Times New Roman" fo:font-size="14pt" style:font-size-asian="14pt" style:font-name-complex="Times New Roman" style:font-size-complex="14pt"/>
    </style:style>
    <style:style style:name="P49" style:family="paragraph" style:parent-style-name="Standard" style:master-page-name="Standard">
      <style:paragraph-properties style:line-height-at-least="0cm" fo:text-align="center" style:justify-single-word="false" style:page-number="auto"/>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fo:color="#ff0000" style:font-name="Times New Roman" fo:font-size="14pt" style:font-size-asian="14pt" style:font-name-complex="Times New Roman" style:font-size-complex="14pt"/>
    </style:style>
    <style:style style:name="T11" style:family="text">
      <style:text-properties fo:color="#ff0000" style:font-name="Times New Roman" fo:font-size="14pt" style:font-size-asian="14pt" style:font-name-complex="Times New Roman" style:font-size-complex="14pt"/>
    </style:style>
    <style:style style:name="T12" style:family="text">
      <style:text-properties fo:color="#ff0000" style:font-name="Times New Roman" fo:font-size="14pt" style:font-name-asian="Times New Roman" style:font-size-asian="14pt" style:font-name-complex="Times New Roman" style:font-size-complex="14pt"/>
    </style:style>
    <style:style style:name="T13" style:family="text">
      <style:text-properties fo:color="#ff0000" style:font-name="Times New Roman" fo:font-size="11pt" style:font-name-asian="Times New Roman" style:font-size-asian="11pt" style:font-name-complex="Times New Roman"/>
    </style:style>
    <style:style style:name="T14" style:family="text">
      <style:text-properties fo:color="#ff0000" style:font-name="Times New Roman" fo:font-size="11pt" style:font-name-asian="標楷體" style:font-size-asian="11pt" style:font-name-complex="Times New Roman"/>
    </style:style>
    <style:style style:name="T15" style:family="text">
      <style:text-properties fo:color="#ff0000" style:font-name="Times New Roman" fo:font-size="11pt" style:font-name-asian="標楷體" style:font-size-asian="11pt" style:font-name-complex="Times New Roman"/>
    </style:style>
    <style:style style:name="T16" style:family="text">
      <style:text-properties fo:color="#ff0000" fo:font-size="14pt" style:font-size-asian="14pt" style:font-size-complex="14pt"/>
    </style:style>
    <style:style style:name="T17" style:family="text">
      <style:text-properties style:letter-kerning="false" style:font-name-asian="標楷體"/>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fo:font-size="14pt" style:font-size-asian="14pt" style:font-name-complex="Times New Roman" style:font-size-complex="14pt" style:font-weight-complex="bold"/>
    </style:style>
    <style:style style:name="T21" style:family="text">
      <style:text-properties fo:color="#000000" style:font-name="Times New Roman" fo:font-size="14pt" style:font-name-asian="Times New Roman" style:font-size-asian="14pt" style:font-name-complex="Times New Roman" style:font-size-complex="14pt"/>
    </style:style>
    <style:style style:name="T22" style:family="text">
      <style:text-properties fo:color="#000000" style:font-name="Times New Roman" fo:font-size="14pt" style:letter-kerning="false" style:font-name-asian="標楷體" style:font-size-asian="14pt" style:font-name-complex="Times New Roman" style:font-size-complex="14pt"/>
    </style:style>
    <style:style style:name="T23" style:family="text">
      <style:text-properties fo:color="#000000" style:letter-kerning="fals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明新科技大學學生兼任助理學習與勞動權益保障處理要點</text:p>
      <text:p text:style-name="P30"><text:s text:c="13"/></text:p>
      <text:p text:style-name="P26"><text:span text:style-name="T5"><text:s text:c="29"/></text:span><text:span text:style-name="T12"><text:s text:c="3"/></text:span><text:span text:style-name="T13"><text:s text:c="2"/></text:span><text:span text:style-name="T14">104年9月8日行政會議訂定</text:span></text:p>
      <text:p text:style-name="P31"/>
      <text:list xml:id="list810549044" text:style-name="WW8Num3">
        <text:list-item>
          <text:p text:style-name="P27"><text:span text:style-name="T3">明新科技大學（以下簡稱本校）為兼顧培育人才之目的，並保障學生兼任助理學習及勞動權益，特依據教育部訂頒「專科以上學校強化學生兼任助理學習與勞動權益保障原則」(以下簡稱處理原則)及勞動部訂頒「</text:span><text:span text:style-name="T6">專科以上學校兼任助理勞動權益保障指導原則</text:span><text:span text:style-name="T3">」(以下簡稱指導原則)訂定「明新科技大學學生兼任助理學習與勞動權益保障處理要點」。</text:span></text:p>
        </text:list-item>
        <text:list-item>
          <text:p text:style-name="P28">本要點保障之學生兼任助理，分為「學習型」與「勞僱型」兼任助理兩類。前項所稱「學習型」兼任助理，係指本校學生依處理原則第四點，擔任屬課程學習或服務學習等以學習為主要目的及範疇之兼任助理及教學助理；所稱「勞僱型」兼任助理，係指本校學生依處理原則第六點，與本校存有提供勞務獲取報酬之工作事實，且具有從屬關係者，其他非屬上述兩類型之聘任，另依相關法令規定辦理。</text:p>
        </text:list-item>
        <text:list-item>
          <text:p text:style-name="P28">「學習型」兼任助理所為課程學習或服務學習之範疇如下：</text:p>
        </text:list-item>
      </text:list>
      <text:p text:style-name="P33">(一)課程學習：</text:p>
      <text:p text:style-name="P34">1.指為課程、論文研究之一部分，或為畢業之條件；</text:p>
      <text:p text:style-name="P35">2.前述課程或論文研究或畢業條件，係學校依大學法、專科學校法授權自主規範，包括實習課程、田野調查課程、實驗研究或其他學習活動。</text:p>
      <text:p text:style-name="P35">3.該課程、論文研究或畢業條件應一體適用於本國學生、外國學生、僑生、港澳生或大陸地區學生。</text:p>
      <text:p text:style-name="P34">4.符合以上三項條件，未有學習活動以外的勞務提供或工作事</text:p>
      <text:p text:style-name="P36">實者。</text:p>
      <text:p text:style-name="P33">(二)服務學習：</text:p>
      <text:p text:style-name="P37">學生參與學校為增進社會公益，不以獲取報酬為目的之各項輔助性服務，包括依志願服務法之適用範圍經主管機關或目的事業主管機關主辦或經其備查符合公眾利益之服務計畫，參與服務性社團或其他服務學習課程或活動。</text:p>
      <text:list xml:id="list152815768358889" text:continue-numbering="true" text:style-name="WW8Num3">
        <text:list-item>
          <text:p text:style-name="P29">「學習型」兼任助理所從事之學習活動，應符合下列原則：</text:p>
        </text:list-item>
      </text:list>
      <text:p text:style-name="P38"><text:span text:style-name="T9"><text:s text:c="4"/></text:span><text:span text:style-name="T7">(一)該學習活動，應與前點所定範疇有直接相關性為主要目的，並於授課或指導教師之指導下，經學生個人與指導教師同意為之。</text:span></text:p>
      <text:p text:style-name="P38"><text:span text:style-name="T9"><text:s text:c="4"/></text:span><text:span text:style-name="T7">(二)學校應有明確對應之課程、教學實習活動、論文研究指導、研究</text:span><text:soft-page-break/><text:span text:style-name="T7">或相關學習活動實施計畫，並就其相關學習準則、評量方式、學分或畢業條件採計及獎助方式等予以明定且公告之。</text:span></text:p>
      <text:p text:style-name="P38"><text:span text:style-name="T9"><text:s text:c="4"/></text:span><text:span text:style-name="T7">(三)教師應有指導學生學習專業知識之行為。</text:span></text:p>
      <text:p text:style-name="P38"><text:span text:style-name="T9"><text:s text:c="4"/></text:span><text:span text:style-name="T7">(四)學生參與前開學習活動期間，得因學習、服務學習，支領獎學金</text:span><text:span text:style-name="T9"> </text:span><text:span text:style-name="T7">或必要之研究或實習津貼或補助。</text:span></text:p>
      <text:p text:style-name="P38"><text:span text:style-name="T9"><text:s text:c="4"/></text:span><text:span text:style-name="T7">(五)學生參與學習活動，其權益保障或相關保險，應依大學法、學位授予法及相關法規規定辦理，並於校內學生相關章則中規範。另針對有危險性之學習活動，應增加其保障範圍。</text:span></text:p>
      <text:p text:style-name="P39"><text:span text:style-name="T9"><text:s text:c="4"/></text:span><text:span text:style-name="T7">(六)學生於學習活動之相關研究成果著作權之歸屬，除雙方另有約定外，依下列原則認定之：</text:span></text:p>
      <text:p text:style-name="P39"><text:span text:style-name="T9"><text:s text:c="6"/></text:span><text:span text:style-name="T7">1.著作權歸屬：</text:span></text:p>
      <text:p text:style-name="P40"><text:span text:style-name="T9"><text:s text:c="8"/></text:span><text:span text:style-name="T7">(1)學生在校期間所完成之報告或碩、博士學生</text:span><text:span text:style-name="T9"> </text:span><text:span text:style-name="T7">所撰寫之論文，如指導之教授僅為觀念指導，並未參與內容表達之撰寫，而係由學生自己撰寫報告或論文內容，依著作權法規定，學生為該報告或論文之著作人，並於論文完成時，即享有著作權（包括著作人格權及著作財產權）。</text:span></text:p>
      <text:p text:style-name="P41"><text:span text:style-name="T9"><text:s text:c="9"/></text:span><text:span text:style-name="T7">(2)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40"><text:span text:style-name="T9"><text:s text:c="8"/></text:span><text:span text:style-name="T7">(3)兼任助理與指導之教授間，應事先就相關研究成果著作權之歸屬及事後權利行使方式等事項，達成協議或簽訂契約。</text:span></text:p>
      <text:p text:style-name="P42">2.專利權歸屬：</text:p>
      <text:p text:style-name="P43"><text:span text:style-name="T7">學生於學習活動之相關研究成果之專利權歸屬，依專利法第五條第二</text:span><text:span text:style-name="T9"> </text:span><text:span text:style-name="T7">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span></text:p>
      <text:list xml:id="list152815870873922" text:continue-numbering="true" text:style-name="WW8Num3">
        <text:list-item>
          <text:p text:style-name="P3">「學習型」兼任助理對於課程學習或服務學習等活動之措施或處置，認有違法或不當，致損害其權利或利益者，得於該措施或處置作成或發布之次日起三十日內以書面向本校學生申訴評議委員會提出申訴。</text:p>
        </text:list-item>
      </text:list>
      <text:p text:style-name="P5"><text:span text:style-name="T1">學生提出申訴前，應由所屬系所(院)、計畫執行單位或其他學習</text:span><text:span text:style-name="T18">主管單位先行協調處理，並提出書面說明。</text:span></text:p>
      <text:p text:style-name="P6"><text:span text:style-name="T18">前項學生申訴悉依「</text:span><text:span text:style-name="T20">明新科技大學學生申訴評議委員會設置及</text:span><text:soft-page-break/><text:span text:style-name="T20">處理辦法</text:span><text:span text:style-name="T18">」規定辦理。</text:span></text:p>
      <text:list xml:id="list152815738187926" text:continue-numbering="true" text:style-name="WW8Num3">
        <text:list-item>
          <text:p text:style-name="P1"><text:span text:style-name="T18">「勞僱型」兼任助理應完成校內聘僱程序始得進用，並至遲於</text:span><text:span text:style-name="T21"> <text:s/></text:span></text:p>
        </text:list-item>
      </text:list>
      <text:p text:style-name="P8">到職日前七日完成簽訂勞動契約事宜。<text:span text:style-name="T9"> </text:span></text:p>
      <text:p text:style-name="P9">前項契約內容應包含聘期、工作內容、工作地點、工作時間、工作酬勞、權利義務及其他工作條件等事項。<text:span text:style-name="T9"> </text:span></text:p>
      <text:p text:style-name="P10"><text:span text:style-name="T10">同一學生擔任「勞僱型」兼任助理職務，</text:span><text:span text:style-name="T10">盡可能</text:span><text:span text:style-name="T10">以一個為限，</text:span><text:span text:style-name="T10">如欲</text:span><text:span text:style-name="T16">兼其他職務或參與其他計畫，應主動告知計畫主持人，未經計畫主持人同意，乙方不得同時專、兼任校內、外其他職務或參與其他計畫。</text:span></text:p>
      <text:list xml:id="list152815349090638" text:continue-numbering="true" text:style-name="WW8Num3">
        <text:list-item>
          <text:p text:style-name="P1"><text:span text:style-name="T1">「勞僱型」兼任助理工作酬勞由勞資雙方依相關規定辦理，惟</text:span><text:span text:style-name="T5"> </text:span><text:span text:style-name="T1">不得低於中央主管機關所核定之基本工資。</text:span></text:p>
        </text:list-item>
        <text:list-item>
          <text:p text:style-name="P3">「勞僱型」兼任助理工作酬勞之給付，依勞資雙方約定時間核發。但因補助機關尚未核撥經費等特殊原因者，從其約定。惟不得預扣工作酬勞作為違約金或賠償費用。</text:p>
        </text:list-item>
        <text:list-item>
          <text:p text:style-name="P32">「勞僱型」兼任助理因業務需要，經計畫主持人、教師或其他單位主管指定加班者，應事先申請，並經計畫主持人、教師或其他單位主管同意後，始得加班。未依規定完成核定程序者，不得視為加班。</text:p>
        </text:list-item>
      </text:list>
      <text:p text:style-name="P44">前項加班得選擇補休或支領加班費。</text:p>
      <text:list xml:id="list152815005038869" text:continue-numbering="true" text:style-name="WW8Num3">
        <text:list-item>
          <text:p text:style-name="P1"><text:span text:style-name="T1">「勞僱型」兼任助理之給假，依勞動基準法(以下簡稱勞基法)、勞工請假規則、性別工作平等法及本校相關規定辦理。</text:span></text:p>
        </text:list-item>
      </text:list>
      <text:p text:style-name="P12">前項人員如須請假或調移工作時間者，應事先辦妥請假或調班手續。</text:p>
      <text:p text:style-name="P13">如因急病或緊急事故，應先口頭報告計畫主持人、教師或其他單位主管，經其同意，或委請同事代辦或補辦請假手續。</text:p>
      <text:p text:style-name="P45">「勞僱型」兼任助理請假及差勤，由計畫主持人、教師或其他單位主管依本校及勞基法規定辦理，出勤紀錄應保存至勞工離職之日起五年止。</text:p>
      <text:list xml:id="list152816026304667" text:continue-numbering="true" text:style-name="WW8Num3">
        <text:list-item>
          <text:p text:style-name="P1"><text:span text:style-name="T1">「勞僱型」兼任助理協助或參與計畫主持人執行研究計畫所</text:span><text:span text:style-name="T5"> </text:span></text:p>
        </text:list-item>
      </text:list>
      <text:p text:style-name="P7">產出相關研究成果，除雙方另有約定外，依下列規定辦理：</text:p>
      <text:p text:style-name="P14"><text:span text:style-name="T1">（一）</text:span><text:span text:style-name="T1">著作權歸屬：依著作權法第十一條規定，學生為著作</text:span><text:span text:style-name="T5"> <text:s text:c="2"/></text:span><text:span text:style-name="T1">人，本校享有著作財產權。</text:span></text:p>
      <text:p text:style-name="P15"><text:span text:style-name="T1">（二）</text:span><text:span text:style-name="T1">專利權歸屬：依專利法第七條第一項規定，研究成果之</text:span></text:p>
      <text:p text:style-name="P16">專利權歸屬於本校。</text:p>
      <text:p text:style-name="P17"><text:span text:style-name="T1">十二、「勞僱型」兼任助理到職時，本校(計畫主持人、教師、各單位)</text:span><text:span text:style-name="T1">除應依規定簽訂書面勞動契約外，亦</text:span><text:span text:style-name="T1">應依「勞工保險條例」、「就業保險法」、</text:span><text:span text:style-name="T18">「全民健康保險法」</text:span><text:span text:style-name="T1">、「勞工退休金條例」等規</text:span><text:soft-page-break/><text:span text:style-name="T1">定，主動申辦加保(轉入)</text:span><text:span text:style-name="T1"> </text:span><text:span text:style-name="T1">及提繳勞工退休金，其契約期滿或中途離職時，亦應主動申辦退保(轉出)及停繳勞工退休金。</text:span></text:p>
      <text:p text:style-name="P18">前項人員應自行負擔之保費及自提之勞工退休金，除有特殊</text:p>
      <text:p text:style-name="P18">情形外，原則由本校按月自薪資中代為扣繳。</text:p>
      <text:p text:style-name="P18">未依第一項規定辦理，其所衍生之費用或違反規定而受罰，</text:p>
      <text:p text:style-name="P46">應由當事人、計畫主持人、教師或單位主管負責。</text:p>
      <text:p text:style-name="P2">十三、「勞僱型」兼任助理如擬於契約期滿前先行離職，應依勞基法</text:p>
      <text:p text:style-name="P19"><text:span text:style-name="T1">規</text:span><text:span text:style-name="T1">定</text:span><text:span text:style-name="T1">之預告期間提出申請，經計畫主持人、教師或其他單位主管核准後，應於離職生效日前辦妥離職手續，並得申請核發離職證明書。</text:span></text:p>
      <text:p text:style-name="P18">未依預告期間提出辭呈逕行離職，致本校受有損害者，本校</text:p>
      <text:p text:style-name="P18">得依法請求賠償。</text:p>
      <text:p text:style-name="P21">十四、「勞僱型」兼任助理或本校之一方，於聘僱期間，如有勞基法第十一條、第十二條、第十四條及本校相關規定所訂終止契約情事者，依勞基法相關規定辦理。</text:p>
      <text:p text:style-name="P21">十五、計畫主持人、教師或其他單位主管與「勞僱型」兼任助理於聘僱期間應遵守下列事項：</text:p>
      <text:list xml:id="list3076943285" text:style-name="WW8Num2">
        <text:list-item>
          <text:p text:style-name="P22">計畫主持人、教師或其他單位主管之配偶及三親等以內血親、姻親不得在其主管單位中任職。</text:p>
        </text:list-item>
      </text:list>
      <text:p text:style-name="P2">（二）兼任助理應依工作時間出勤，並親自簽到退，違者議處。</text:p>
      <text:p text:style-name="P2">（三）雙方應遵守職業安全衛生法及相關法規規定。</text:p>
      <text:p text:style-name="P21">（四）兼任助理應謙和、誠實、謹慎、主動、積極從事工作，並接受計畫主持人、教師或其他單位主管之指揮監督。</text:p>
      <text:p text:style-name="P21">（五）兼任助理於工作時間內，非經計畫主持人或單位主管允許，不得擅離工作崗位。</text:p>
      <text:p text:style-name="P2">（六）本校因業務需要，在不違反勞動法令之規定下，得為工作之調</text:p>
      <text:p text:style-name="P23">整。</text:p>
      <text:p text:style-name="P24">（七）兼任助理應尊重他人與自己之性或身體之自主，避免不受歡迎之追求行為，並不得以強制或暴力手段處理與性或性別有關之衝突。</text:p>
      <text:p text:style-name="P25">(八)僱用兼任助理，應遵守就業服務法及性別工作平等法規定，不得有就業歧視。</text:p>
      <text:p text:style-name="P21">十六、本校與「勞僱型」兼任助理間之權利義務除依處理原則及本要點外，應依勞基法及其相關勞動法令辦理。</text:p>
      <text:p text:style-name="P21">十七、為增進校內和諧及落實學生權益保障，本校各計畫主持人、教師、其他單位主管或學生兼任助理對於雙方關係之認定有爭議時，得於簽具雙方關係確認文件之次日起十日內向人事室提<text:soft-page-break/>出申訴。</text:p>
      <text:p text:style-name="P2"><text:span text:style-name="T9"><text:s text:c="6"/></text:span>由人事室召開身分認定申訴委員會審議。</text:p>
      <text:p text:style-name="P20"><text:span text:style-name="T1">十八、</text:span><text:span text:style-name="T1">身分認定申訴委員置委員九至十三人，由主任秘書、教務處代表、研究發展處代表、學生事務處代表、人事室代表、學生所屬學院教師代表、學生代表、及勞動法專家或學者組成，並由主任秘書擔任召集人。</text:span></text:p>
      <text:p text:style-name="P11">必要時，得視案情需要，由召集人增聘二至四人為委員，或邀請相關人員列席。</text:p>
      <text:p text:style-name="P11">對於前項申訴處理結果，雙方如有不服，得依勞資爭議處理法向主管機關申請調解、仲裁或裁決。</text:p>
      <text:p text:style-name="P20"><text:span text:style-name="T1">十九、</text:span><text:span text:style-name="T1">身分認定申訴委員會應於收到身分認定爭議之申訴案件之次日起三十日內召開會議，除有不受理或中止評議之情形外，應於收到申訴案件之次日起二個月內作成評議結果報告，必要時，得予延長，並通知當事人。延長以一次為限，最長不得逾一個月。</text:span></text:p>
      <text:p text:style-name="P47"><text:span text:style-name="T3">二十</text:span><text:span text:style-name="T3">、</text:span><text:span text:style-name="T3">身分認定申訴委員會應有二分之一以上委員出席，並經出席委員二分之一以上同意方得評議，但評議結果應經全體委員過半數之同意。</text:span></text:p>
      <text:p text:style-name="P48"><text:span text:style-name="T9"><text:s text:c="6"/></text:span><text:span text:style-name="T7">本校應於作成前項評議結果後十日內以書面方式通知當事人及計畫主持人（教師、單位）</text:span></text:p>
      <text:p text:style-name="P47"><text:span text:style-name="T3">二十一、</text:span><text:span text:style-name="T3">「勞僱型」兼任助理對於勞動權益之措施或處置，</text:span><text:span text:style-name="T22">認有違法或不當，致損害其權利或利益者，得向本校各權責單位提出申訴。</text:span></text:p>
      <text:p text:style-name="P11">對於前項申訴處理結果如有不服，得依勞資爭議處理法向主管機關申請調解、仲裁或裁決。</text:p>
      <text:p text:style-name="P20"><text:span text:style-name="T1">二十二</text:span><text:span text:style-name="T1">、</text:span><text:span text:style-name="T10">本要點經行政會議通過後，</text:span><text:span text:style-name="T10">陳請校長核定後</text:span><text:span text:style-name="T10">發布</text:span><text:span text:style-name="T10">實施，修正時亦同</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6-07T15:27:00</meta:creation-date>
    <dc:creator>PerOffice</dc:creator>
    <dc:date>2018-06-07T15:27:00</dc:date>
    <meta:print-date>2015-08-18T11:12:00</meta:print-date>
    <meta:editing-cycles>2</meta:editing-cycles>
    <meta:document-statistic meta:table-count="0" meta:image-count="0" meta:object-count="0" meta:page-count="5" meta:paragraph-count="79" meta:word-count="3873" meta:character-count="4014" meta:non-whitespace-character-count="3887"/>
    <meta:generator>LibreOffice/6.0.4.2$Windows_X86_64 LibreOffice_project/9b0d9b32d5dcda91d2f1a96dc04c645c450872bf</meta:generator>
  </office:meta>
</office:document-meta>
</file>