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25in" fo:margin-left="0.0652in" fo:margin-right="-0.1902in" fo:text-indent="-0.5902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bottom="0.125in" fo:line-height="0.25in" fo:margin-left="-0.0006in" fo:margin-right="-0.5597in" fo:text-indent="-0.6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5" style:parent-style-name="內文" style:family="paragraph">
      <style:paragraph-properties fo:widows="2" fo:orphans="2" fo:text-align="center" fo:margin-bottom="0.125in" fo:line-height="0.25in" fo:margin-left="0.0006in" fo:margin-right="-0.5319in" fo:text-indent="-0.7875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TableColumn17" style:family="table-column">
      <style:table-column-properties style:column-width="0.7923in"/>
    </style:style>
    <style:style style:name="TableColumn18" style:family="table-column">
      <style:table-column-properties style:column-width="0.5083in"/>
    </style:style>
    <style:style style:name="TableColumn19" style:family="table-column">
      <style:table-column-properties style:column-width="0.5076in"/>
    </style:style>
    <style:style style:name="TableColumn20" style:family="table-column">
      <style:table-column-properties style:column-width="0.6097in"/>
    </style:style>
    <style:style style:name="TableColumn21" style:family="table-column">
      <style:table-column-properties style:column-width="1.018in"/>
    </style:style>
    <style:style style:name="TableColumn22" style:family="table-column">
      <style:table-column-properties style:column-width="0.1923in"/>
    </style:style>
    <style:style style:name="TableColumn23" style:family="table-column">
      <style:table-column-properties style:column-width="0.2291in"/>
    </style:style>
    <style:style style:name="TableColumn24" style:family="table-column">
      <style:table-column-properties style:column-width="0.1951in"/>
    </style:style>
    <style:style style:name="TableColumn25" style:family="table-column">
      <style:table-column-properties style:column-width="0.7118in"/>
    </style:style>
    <style:style style:name="TableColumn26" style:family="table-column">
      <style:table-column-properties style:column-width="0.2187in"/>
    </style:style>
    <style:style style:name="TableColumn27" style:family="table-column">
      <style:table-column-properties style:column-width="0.9027in"/>
    </style:style>
    <style:style style:name="TableColumn28" style:family="table-column">
      <style:table-column-properties style:column-width="1.4041in"/>
    </style:style>
    <style:style style:name="Table16" style:family="table">
      <style:table-properties style:width="7.2902in" style:rel-width="122.96%" fo:margin-left="0in" table:align="center"/>
    </style:style>
    <style:style style:name="TableRow29" style:family="table-row">
      <style:table-row-properties style:min-row-height="0.44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444in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ableRow53" style:family="table-row">
      <style:table-row-properties style:min-row-height="1.3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0243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2F2F2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2F2F2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2F2F2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2F2F2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2F2F2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2F2F2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2F2F2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2F2F2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2F2F2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4" style:family="paragraph">
      <style:paragraph-properties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489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4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24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29" style:family="table-row">
      <style:table-row-properties style:min-row-height="0.4895in"/>
    </style:style>
    <style:style style:name="TableCell13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margin-bottom="0.125in" fo:line-height="0.1944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132" style:parent-style-name="內文" style:family="paragraph">
      <style:paragraph-properties fo:margin-bottom="0.125in" fo:line-heigh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134" style:parent-style-name="內文" style:family="paragraph">
      <style:paragraph-properties fo:margin-bottom="0.125in" fo:line-height="0.1944in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62" style:parent-style-name="內文" style:family="paragraph">
      <style:paragraph-properties fo:margin-bottom="0.125in" fo:line-height="0.1944in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2" style:family="table-row">
      <style:table-row-properties style:min-row-height="1.065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464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widows="2" fo:orphans="2" fo:margin-bottom="0.125in" fo:line-height="0.25in" fo:margin-right="-0.1902in">
        <style:tab-stops>
          <style:tab-stop style:type="left" style:position="3.937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</text:p>
      <text:p text:style-name="P2"><text:span text:style-name="T3"><draw:frame draw:z-index="251659264" draw:id="id0" draw:style-name="a0" draw:name="文字方塊 2" text:anchor-type="paragraph" svg:x="4.83333in" svg:y="0.32431in" svg:width="1.48958in" svg:height="1.53611in" style:rel-width="scale" style:rel-height="scale"><draw:text-box><text:p text:style-name="P4">年<text:s/><text:s/><text:s/><text:s/>月 <text:s/><text:s text:c="2"/><text:s/>日</text:p></draw:text-box><svg:title/><svg:desc/></draw:frame></text:span><text:span text:style-name="T5"><text:s text:c="2"/></text:span><text:span text:style-name="T6">1</text:span><text:span text:style-name="T7">1</text:span><text:span text:style-name="T8">1</text:span><text:span text:style-name="T9">年度高教深耕計畫</text:span><text:span text:style-name="T10">完善就學協助機制</text:span><text:span text:style-name="T11">-</text:span><text:span text:style-name="T12">「家庭突遭變故」</text:span><text:span text:style-name="T13">證明書</text:span><text:span text:style-name="T14"><text:s text:c="2"/></text:span></text:p>
      <text:p text:style-name="P15"><text:s text:c="7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班級</text:span>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學號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急難狀況概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家庭狀況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申請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<text:s/></text:span><text:span text:style-name="T74">請</text:span><text:span text:style-name="T75">於</text:span><text:span text:style-name="T76">下列</text:span><text:span text:style-name="T77">(</text:span><text:span text:style-name="T78">擇一</text:span><text:span text:style-name="T79">)</text:span><text:span text:style-name="T80">申請項目</text:span><text:span text:style-name="T81">□</text:span><text:span text:style-name="T82">打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繳交個別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list text:style-name="LFO4" text:continue-numbering="true">
              <text:list-item>
                <text:p text:style-name="P87"><text:span text:style-name="T88">通過本校生輔組急難慰補助之申請</text:span><text:span text:style-name="T89">，且家庭確</text:span><text:span text:style-name="T90">實</text:span><text:span text:style-name="T91">有經濟不利情形之學生</text:span><text:span text:style-name="T9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內文"><text:span text:style-name="T94">※</text:span><text:span text:style-name="T95">請檢附</text:span><text:span text:style-name="T96">110-111</text:span><text:span text:style-name="T97">年度</text:span><text:span text:style-name="T98">本校急難慰補助審核通過之證明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list text:style-name="LFO4" text:continue-numbering="true">
              <text:list-item>
                <text:p text:style-name="P101"><text:span text:style-name="T102">其他</text:span><text:span text:style-name="T103">­</text:span><text:span text:style-name="T104">­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<text:s text:c="3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<text:span text:style-name="T113">※</text:span><text:span text:style-name="T114">請依實際狀況檢附相關證明</text:span><text:span text:style-name="T115">文件</text:span></text:p>
            <text:p text:style-name="P116"><text:span text:style-name="T117">※</text:span><text:span text:style-name="T118">請檢附</text:span><text:span text:style-name="T119">家庭年所得</text:span><text:span text:style-name="T120">70</text:span><text:span text:style-name="T121">萬元以下</text:span><text:span text:style-name="T122">之證明文件</text:span><text:span text:style-name="T123">(</text:span><text:span text:style-name="T124">家長與學生</text:span><text:span text:style-name="T125">最近一年之</text:span><text:span text:style-name="T126">所得清單</text:span><text:span text:style-name="T127">)</text:span><text:span text:style-name="T12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/>
            <text:p text:style-name="P132"><text:span text:style-name="T133">切結聲明：</text:span></text:p>
            <text:p text:style-name="P134"><text:span text:style-name="T135"><text:s text:c="4"/></text:span><text:span text:style-name="T136">本人</text:span><text:span text:style-name="T137"><text:s text:c="13"/></text:span><text:span text:style-name="T138">因「家庭突遭變故」之因素</text:span><text:span text:style-name="T139">，</text:span><text:span text:style-name="T140">申請高教</text:span><text:span text:style-name="T141">深耕計畫-完善</text:span><text:span text:style-name="T142">就學</text:span><text:span text:style-name="T143">協助機制勵學金，</text:span><text:span text:style-name="T144">急難事由與</text:span><text:span text:style-name="T145">相關</text:span><text:span text:style-name="T146">證明文件，均係本人據實提供，</text:span><text:span text:style-name="T147">核准後若經查</text:span><text:span text:style-name="T148">證</text:span><text:span text:style-name="T149">不符資格</text:span><text:span text:style-name="T150">，</text:span><text:span text:style-name="T151">或所附資料不實</text:span><text:span text:style-name="T152">，願依學校</text:span><text:span text:style-name="T153">規定</text:span><text:span text:style-name="T154">處理</text:span><text:span text:style-name="T155">，</text:span><text:span text:style-name="T156">並繳回已領款項</text:span><text:span text:style-name="T157">，</text:span><text:span text:style-name="T158">特此切結</text:span><text:span text:style-name="T159">。</text:span><text:span text:style-name="T160"><text:s text:c="41"/></text:span><text:span text:style-name="T161"><text:s text:c="11"/></text:span></text:p>
            <text:p text:style-name="P162"><text:span text:style-name="T163"><text:s text:c="45"/></text:span><text:span text:style-name="T164">日期：</text:span><text:span text:style-name="T165"><text:s/></text:span><text:span text:style-name="T166"><text:s text:c="2"/></text:span><text:span text:style-name="T167"><text:s text:c="2"/></text:span><text:span text:style-name="T168">年</text:span><text:span text:style-name="T169"><text:s/></text:span><text:span text:style-name="T170"><text:s text:c="2"/></text:span><text:span text:style-name="T171"><text:s text:c="2"/></text:span><text:span text:style-name="T172">月</text:span><text:span text:style-name="T173"><text:s/></text:span><text:span text:style-name="T174"><text:s text:c="2"/></text:span><text:span text:style-name="T175"><text:s text:c="2"/></text:span><text:span text:style-name="T176">日</text:span><text:span text:style-name="T177"><text:s text:c="3"/></text:span><text:span text:style-name="T178"><text:s text:c="30"/></text:span><text:span text:style-name="T179"><text:s text:c="11"/></text:span><text:span text:style-name="T180"><text:s text:c="4"/></text:span><text:span text:style-name="T1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導師輔導意見</text:p>
          </table:table-cell>
          <table:covered-table-cell/>
          <table:table-cell table:style-name="TableCell185" table:number-columns-spanned="10">
            <text:p text:style-name="P186"/>
            <text:p text:style-name="P187"/>
            <text:p text:style-name="P188"/>
            <text:p text:style-name="P189"/>
            <text:p text:style-name="P190"/>
            <text:p text:style-name="P191"><text:s text:c="37"/>導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承辦人員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學務長核章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細圓" style:display-name="12細圓" style:family="paragraph" style:parent-style-name="內文">
      <style:paragraph-properties text:number-lines="false" style:punctuation-wrap="simple" style:text-autospace="none" fo:text-align="justify"/>
      <style:text-properties style:font-name="標楷體" style:font-name-asian="華康細圓體" style:font-name-complex="Times New Roman" style:font-size-complex="14pt" fo:hyphenate="false"/>
    </style:style>
    <style:style style:name="細圓字元" style:display-name="12細圓 字元" style:family="text">
      <style:text-properties style:font-name="標楷體" style:font-name-asian="華康細圓體" style:font-name-complex="Times New Roman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2958in" fo:margin-right="1.081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</meta:initial-creator>
    <dc:creator>yu</dc:creator>
    <meta:creation-date>2022-07-04T03:27:00Z</meta:creation-date>
    <dc:date>2022-07-04T03:27:00Z</dc:date>
    <meta:print-date>2021-09-01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