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0548in"/>
    </style:style>
    <style:style style:name="TableColumn6" style:family="table-column">
      <style:table-column-properties style:column-width="2.0819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2.2486in"/>
    </style:style>
    <style:style style:name="Table4" style:family="table">
      <style:table-properties style:width="6.5291in" fo:margin-left="0in" table:align="left"/>
    </style:style>
    <style:style style:name="TableRow9" style:family="table-row">
      <style:table-row-properties style:row-height="0.529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row-height="0.5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-0.0819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260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72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56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5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row-height="0.5673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Row93" style:family="table-row">
      <style:table-row-properties style:row-height="0.7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 fo:text-indent="0.8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 fo:text-indent="0.8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951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row-height="0.61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row-height="3.684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 fo:margin-left="0.1666in" fo:margin-righ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 fo:margin-right="0.1666in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justify" fo:line-height="0.1944in" fo:margin-right="0.1666in"/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in" fo:text-inden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style:line-height-at-least="0in" fo:margin-left="0.9618in" fo:text-indent="-0.271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in" fo:text-indent="1.146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line-height-at-least="0in" fo:text-indent="1.3416in"/>
      <style:text-properties style:font-name-asian="標楷體"/>
    </style:style>
    <style:style style:name="P143" style:parent-style-name="內文" style:family="paragraph">
      <style:paragraph-properties style:line-height-at-least="0in" fo:text-inden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670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indent="0.8333in"/>
      <style:text-properties style:font-name-asian="標楷體"/>
    </style:style>
    <style:style style:name="P158" style:parent-style-name="內文" style:family="paragraph">
      <style:paragraph-properties fo:text-indent="0.8333in"/>
      <style:text-properties style:font-name-asian="標楷體"/>
    </style:style>
    <style:style style:name="P159" style:parent-style-name="內文" style:family="paragraph">
      <style:paragraph-properties fo:text-indent="0.8333in"/>
      <style:text-properties style:font-name-asian="標楷體"/>
    </style:style>
    <style:style style:name="P160" style:parent-style-name="內文" style:family="paragraph">
      <style:paragraph-properties fo:text-indent="0.8333in"/>
      <style:text-properties style:font-name-asian="標楷體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2">專任教職員工取得較高學歷改支申請表</text:p>
      <text:p text:style-name="P3">填表日期： <text:s text:c="2"/>年 <text:s text:c="2"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單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  <text:p text:style-name="P24"><text:span text:style-name="T25">（本人簽名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出生年月日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職稱</text:span>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<text:span text:style-name="T41">最高學歷</text:span></text:p>
          </table:table-cell>
          <table:table-cell table:style-name="TableCell42">
            <text:p text:style-name="P43">□高中、職<text:s/>□五專<text:s/>□三專</text:p>
            <text:p text:style-name="P44">□學士<text:s text:c="2"/>□碩士<text:s/>□其他＿＿<text:s text:c="2"/></text:p>
            <text:p text:style-name="P45"><text:span text:style-name="T46">※</text:span><text:span text:style-name="T47">請檢附相關證明文件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生效日期</text:p>
          </table:table-cell>
          <table:table-cell table:style-name="TableCell53">
            <text:p text:style-name="P54"><text:span text:style-name="T55">年</text:span><text:span text:style-name="T56"><text:s text:c="2"/></text:span><text:span text:style-name="T57"><text:s/></text:span><text:span text:style-name="T58">月</text:span><text:span text:style-name="T59"><text:s text:c="2"/>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法令依據</text:span></text:p>
          </table:table-cell>
          <table:table-cell table:style-name="TableCell66" table:number-columns-spanned="3">
            <text:p text:style-name="P67">有關教職員工取得學歷申請改支，均依據下列辦法辦理審核：</text:p>
            <text:p text:style-name="P68"><text:span text:style-name="T69">一、</text:span><text:span text:style-name="T70">「</text:span><text:span text:style-name="T71">私立專科以上學校教職員工敘薪原則</text:span><text:span text:style-name="T72">」第肆</text:span><text:span text:style-name="T73">項</text:span><text:span text:style-name="T74">：</text:span></text:p>
            <text:p text:style-name="P75"><text:span text:style-name="T76">二、</text:span><text:span text:style-name="T77">「明新科技大學</text:span><text:span text:style-name="T78">教職員工敘薪</text:span><text:span text:style-name="T79">辦法」。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簽核</text:span></text:p>
            <text:p text:style-name="P84"><text:span text:style-name="T85">（承辦單位）</text:span></text:p>
          </table:table-cell>
          <table:table-cell table:style-name="TableCell86" table:number-columns-spanned="3">
            <text:p text:style-name="P87"><text:span text:style-name="T88">單位直屬主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單位一級主管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會辦</text:span></text:p>
          </table:table-cell>
          <table:table-cell table:style-name="TableCell97" table:number-columns-spanned="3">
            <text:p text:style-name="P98"><text:span text:style-name="T99"><draw:frame draw:z-index="251658240" draw:id="id0" draw:style-name="a0" draw:name="Text Box 3" text:anchor-type="paragraph" svg:x="-0.0625in" svg:y="0.13403in" svg:width="0.88542in" svg:height="0.32292in" style:rel-width="scale" style:rel-height="scale"><draw:text-box><text:p text:style-name="內文"><text:span text:style-name="T100">人事室</text:span></text:p></draw:text-box><svg:title/><svg:desc/></draw:frame></text:span><text:span text:style-name="T101">□資格符合，將檢附相關資料送私校退撫審核</text:span><text:span text:style-name="T102">，並</text:span><text:span text:style-name="T103">自審定改敘之日</text:span><text:span text:style-name="T104"><text:s text:c="8"/>之日</text:span><text:span text:style-name="T105">起改支</text:span><text:span text:style-name="T106">。</text:span></text:p>
            <text:p text:style-name="P107"><text:span text:style-name="T108">□資格不合：原因＿＿＿＿＿＿＿＿＿＿＿＿</text:span><text:span text:style-name="T109">。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會計室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批示</text:span></text:p>
            <text:p text:style-name="P119"><text:span text:style-name="T120">（校長或授權人）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◎注意事項（摘錄本校「私立專科以上學校教職員工敘薪原則」及本校「教職員工敘薪辦法」）：</text:p>
            <text:p text:style-name="P126">申請資格：</text:p>
            <text:p text:style-name="P127"/>
            <text:p text:style-name="P128"><text:span text:style-name="T129">（一）</text:span><text:span text:style-name="T130">依據「</text:span><text:span text:style-name="T131">私立專科以上學校教職員工敘薪原則</text:span><text:span text:style-name="T132">」</text:span><text:span text:style-name="T133">第肆項</text:span><text:span text:style-name="T134">規定</text:span><text:span text:style-name="T135">：</text:span></text:p>
            <text:p text:style-name="P136"><text:span text:style-name="T137">改敘：</text:span><text:span text:style-name="T138">1、取得較高學歷或補繳學經歷證件申請改敘者，自審定改敘之日起改支。</text:span></text:p>
            <text:p text:style-name="P139"><text:span text:style-name="T140">2、取得較高學歷得辦理改敘，即</text:span><text:span text:style-name="T141">改按新學歷起敘，並採計不含進修期間</text:span></text:p>
            <text:p text:style-name="P142">之服務成績優良年資，在本職最高薪範圍內按年提敘。</text:p>
            <text:p text:style-name="P143"><text:span text:style-name="T144">（二）依據</text:span><text:span text:style-name="T145">「</text:span><text:span text:style-name="T146">明新科技大學教職員工敘薪辦法</text:span><text:span text:style-name="T147">」</text:span><text:span text:style-name="T148">第九條規定：</text:span></text:p>
            <text:p text:style-name="P149"><text:span text:style-name="T150">改支：</text:span><text:span text:style-name="T151">因補繳學經歷證件或取得新資格申請改敘者，均自審定改敘之日起改支。</text:span></text:p>
            <text:p text:style-name="P152"/>
            <text:p text:style-name="內文"><text:span text:style-name="T153">備註說明</text:span><text:span text:style-name="T154">：</text:span><text:span text:style-name="T155">取得新學歷申請改支，受本職本俸最高薪之限制，現行標準</text:span><text:span text:style-name="T156">：</text:span></text:p>
            <text:p text:style-name="P157">書記：本俸最高180</text:p>
            <text:p text:style-name="P158">辦事員：本俸最高200</text:p>
            <text:p text:style-name="P159">技佐：護士：本俸最高230</text:p>
            <text:p text:style-name="P160">組員、技士以上職務：本俸最高350<text:s/></text:p>
          </table:table-cell>
          <table:covered-table-cell/>
          <table:covered-table-cell/>
          <table:covered-table-cell/>
        </table:table-row>
      </table:table>
      <text:p text:style-name="P161"><text:span text:style-name="T162">（尊重個資保護）</text:span><text:span text:style-name="T163"><draw:frame draw:z-index="251657216" draw:id="id1" draw:style-name="a1" draw:name="Text Box 2" text:anchor-type="paragraph" svg:x="4.00069in" svg:y="0.11528in" svg:width="2.47917in" svg:height="0.4375in" style:rel-width="scale" style:rel-height="scale"><draw:text-box><text:p text:style-name="P164">製表單位：人事室103年12月12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內文">
      <style:paragraph-properties fo:line-height="0.2777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center" fo:margin-left="0.3333in" fo:margin-right="-0.0312in" fo:text-indent="-0.6652in">
        <style:tab-stops/>
      </style:paragraph-properties>
      <style:text-properties style:font-name="Calibri" style:font-name-complex="Calibri" fo:hyphenate="false"/>
    </style:style>
    <style:style style:name="本文縮排3" style:display-name="本文縮排 3" style:family="paragraph" style:parent-style-name="內文">
      <style:paragraph-properties fo:margin-top="0.0694in" fo:margin-bottom="0.0347in" fo:line-height="0.2777in" fo:margin-left="0.4687in" fo:text-indent="-0.4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專任職員優退申請表</dc:title>
    <dc:description/>
    <dc:subject/>
    <meta:initial-creator>wen</meta:initial-creator>
    <dc:creator>miki</dc:creator>
    <meta:creation-date>2020-08-25T07:48:00Z</meta:creation-date>
    <dc:date>2020-08-25T07:48:00Z</dc:date>
    <meta:print-date>2014-12-16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