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125in" text:list-level-position-and-space-mode="label-alignment">
          <style:list-level-label-alignment text:label-followed-by="listtab" fo:margin-left="0.977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 fo:text-indent="1in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FF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color="#0000FF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T23" style:parent-style-name="預設段落字型" style:family="text">
      <style:text-properties style:font-name="標楷體" style:font-name-asian="標楷體" fo:color="#0000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1.0402in" fo:text-indent="-0.3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1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1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21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22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6881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2.625in"/>
      <style:text-properties style:font-name="標楷體" style:font-name-asian="標楷體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break-before="page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明新學校財團法人明新科技大學</text:span><text:span text:style-name="T5">專利</text:span><text:span text:style-name="T6">授權合約書（範本）</text:span></text:p>
      <text:p text:style-name="P7"/>
      <text:p text:style-name="P8"><text:span text:style-name="T9">明新學校財團法人明新科技大學</text:span><text:span text:style-name="T10"><text:s/></text:span><text:span text:style-name="T11">（</text:span><text:span text:style-name="T12">以下簡稱甲方</text:span><text:span text:style-name="T13">）</text:span></text:p>
      <text:p text:style-name="P14">立合約書人：________________教授（以下簡稱乙方）</text:p>
      <text:p text:style-name="P15">________________股份有限公司（以下簡稱丙方）</text:p>
      <text:p text:style-name="P16"><text:span text:style-name="T17">緣甲乙丙三方</text:span><text:span text:style-name="T18">共同</text:span><text:span text:style-name="T19">為</text:span><text:span text:style-name="T20">專利</text:span><text:span text:style-name="T21">商品化設計</text:span><text:span text:style-name="T22">、包裝</text:span><text:span text:style-name="T23">與協助技術移轉事宜</text:span><text:span text:style-name="T24">，特立本合約，並同意下列條款：</text:span><text:span text:style-name="T25"><text:line-break/></text:span></text:p>
      <text:p text:style-name="P26"><text:span text:style-name="T27">第一條：</text:span><text:span text:style-name="T28">專利</text:span><text:span text:style-name="T29">名稱：</text:span><text:span text:style-name="T30"><text:s text:c="22"/></text:span><text:span text:style-name="T31">(</text:span><text:span text:style-name="T32">以下簡稱本授權</text:span><text:span text:style-name="T33">專利</text:span><text:span text:style-name="T34">，所有人為甲方，</text:span><text:span text:style-name="T35">資料如附件一</text:span><text:span text:style-name="T36">）。</text:span></text:p>
      <text:p text:style-name="P37"/>
      <text:p text:style-name="P38">第二條：授權地區及合約有效期限</text:p>
      <text:p text:style-name="P39">一、授權地區：丙方限於中華民國台灣地區對本授權專利進行商品化之設計、包裝與協助技術移轉事宜，非經甲方事前書面同意，丙方不得在授權地區外使用本授權專利。</text:p>
      <text:p text:style-name="P40"><text:span text:style-name="T41">二</text:span><text:span text:style-name="T42">、合約</text:span><text:span text:style-name="T43">有效期限</text:span><text:span text:style-name="T44">：</text:span><text:span text:style-name="T45">本合約自</text:span><text:span text:style-name="T46">中華民國</text:span><text:span text:style-name="T47">　　</text:span><text:span text:style-name="T48">年</text:span><text:span text:style-name="T49">　　</text:span><text:span text:style-name="T50">月</text:span><text:span text:style-name="T51">　　</text:span><text:span text:style-name="T52">日</text:span><text:span text:style-name="T53">起</text:span><text:span text:style-name="T54">至</text:span><text:span text:style-name="T55">　　</text:span><text:span text:style-name="T56">年</text:span><text:span text:style-name="T57">　　</text:span><text:span text:style-name="T58">月</text:span><text:span text:style-name="T59">　　</text:span><text:span text:style-name="T60">日</text:span><text:span text:style-name="T61">止，</text:span><text:span text:style-name="T62">＿</text:span><text:span text:style-name="T63">1</text:span><text:span text:style-name="T64">＿年內有效。</text:span></text:p>
      <text:p text:style-name="P65"/>
      <text:p text:style-name="P66">第三條：專利授權與實施</text:p>
      <text:p text:style-name="P67">一、專利交付：乙方應於合約有效起始日後一個月內將本授權專利資料交付予丙方。</text:p>
      <text:p text:style-name="P68"><text:span text:style-name="T69">二、</text:span><text:span text:style-name="T70">丙方</text:span><text:span text:style-name="T71">應於本合約</text:span><text:span text:style-name="T72">有</text:span><text:span text:style-name="T73">效</text:span><text:span text:style-name="T74">期限</text:span><text:span text:style-name="T75">內</text:span><text:span text:style-name="T76">就本授權專利</text:span><text:span text:style-name="T77">進行</text:span><text:span text:style-name="T78">商品化</text:span><text:span text:style-name="T79">之</text:span><text:span text:style-name="T80">設計</text:span><text:span text:style-name="T81">、包裝</text:span><text:span text:style-name="T82">與協助技術移轉事宜</text:span><text:span text:style-name="T83">。</text:span><text:span text:style-name="T84">若產生技術移轉之事實，</text:span><text:span text:style-name="T85">甲乙丙三方同意</text:span><text:span text:style-name="T86">依據「</text:span><text:span text:style-name="T87">明新科技大學專利及技術移轉管理辦法</text:span><text:span text:style-name="T88">」</text:span><text:span text:style-name="T89">與有意進行技轉之廠商</text:span><text:span text:style-name="T90">另</text:span><text:span text:style-name="T91">訂</text:span><text:span text:style-name="T92">合約規範</text:span><text:span text:style-name="T93">之</text:span><text:span text:style-name="T94">，</text:span><text:span text:style-name="T95">衍生</text:span><text:span text:style-name="T96">之權利金、利益金</text:span><text:span text:style-name="T97">由</text:span><text:span text:style-name="T98">甲乙丙</text:span><text:span text:style-name="T99">三</text:span><text:span text:style-name="T100">方</text:span><text:span text:style-name="T101">與技轉廠商</text:span><text:span text:style-name="T102">合議</text:span><text:span text:style-name="T103">之，在</text:span><text:span text:style-name="T104">扣除</text:span><text:span text:style-name="T105">甲方對</text:span><text:span text:style-name="T106">本授權專利</text:span><text:span text:style-name="T107">所支</text:span><text:span text:style-name="T108">維護</text:span><text:span text:style-name="T109">成本後</text:span><text:span text:style-name="T110">，丙方</text:span><text:span text:style-name="T111">所</text:span><text:span text:style-name="T112">分配之</text:span><text:span text:style-name="T113">權利金、利益金</text:span><text:span text:style-name="T114">比例不得超過</text:span><text:span text:style-name="T115">30%</text:span><text:span text:style-name="T116">(含)</text:span><text:span text:style-name="T117">。</text:span></text:p>
      <text:p text:style-name="P118"/>
      <text:p text:style-name="P119">第四條：義務及責任</text:p>
      <text:list text:style-name="LFO4" text:continue-numbering="true">
        <text:list-item>
          <text:p text:style-name="P120">本授權專利除已公開之資訊外，乙方另提供給丙方之相關技術資料，丙方須以密件處理。</text:p>
        </text:list-item>
        <text:list-item>
          <text:p text:style-name="P121">丙方應以善良管理人之注意義務，妥善保管因本合約而知悉或持有之相關技術資料，不得任意洩漏或交付任何第四人或使第四人知悉，若丙方及其關係企業之員工或可歸責於丙方之事由，致外包廠商、經銷商或代理商違反本條款者，視為丙方違約。</text:p>
        </text:list-item>
        <text:list-item>
          <text:p text:style-name="P122">丙方於本合約終止或解除後，仍須負本條之保密責任，若有違反，應賠償甲乙方之損失。</text:p>
        </text:list-item>
      </text:list>
      <text:p text:style-name="P123"/>
      <text:p text:style-name="P124">第五條：智慧財產權之應用、歸屬及侵權責任</text:p>
      <text:p text:style-name="P125">一、甲、乙、丙三方充分認知並同意，甲方擁有「本授權技術」所揭露資訊之著作權、專利權、營業秘密等智慧財產權與其他權益，丙方在本合約中所有之權利<text:soft-page-break/>義務，未經甲乙方之書面同意，不得轉讓或轉授權予任何第四人。丙方若有違反，甲乙方得不經催告逕行終止本合約，並請求損害賠償。</text:p>
      <text:p text:style-name="P126">二、在進行商品化設計與協助技術移轉期間，倘本授權專利權被第四人侵害，應對其行主張權利或提起訴訟請求之情事時，丙方應全力協助甲乙方採取保全行動或法律程序之進行，以確保甲乙丙三方共同之權益。</text:p>
      <text:p text:style-name="P127">三、丙方可就本授權專利所衍生、改良或附加之產品申請專利，其智慧財產歸屬、申請費用則由甲乙丙三方合議，另以合約訂定之。</text:p>
      <text:p text:style-name="P128">四、本授權專利為乙方提供丙方研發、商品化設計包裝與協助技術移轉參考之用，甲乙方不負任何擔保責任。</text:p>
      <text:p text:style-name="P129"/>
      <text:p text:style-name="P130">第六條：違約處理</text:p>
      <text:p text:style-name="P131"><text:span text:style-name="T132">丙方若違反本合約</text:span><text:span text:style-name="T133">第</text:span><text:span text:style-name="T134">二</text:span><text:span text:style-name="T135">條第</text:span><text:span text:style-name="T136">一</text:span><text:span text:style-name="T137">款、</text:span><text:span text:style-name="T138">第四條</text:span><text:span text:style-name="T139">及</text:span><text:span text:style-name="T140">第</text:span><text:span text:style-name="T141">五</text:span><text:span text:style-name="T142">條第</text:span><text:span text:style-name="T143">一</text:span><text:span text:style-name="T144">款時，願付甲方總額新台幣</text:span><text:span text:style-name="T145">伍佰萬元</text:span><text:span text:style-name="T146">整之懲罰性</text:span><text:span text:style-name="T147">違約金</text:span><text:span text:style-name="T148">。</text:span></text:p>
      <text:p text:style-name="P149"/>
      <text:p text:style-name="P150">第七條：合約終止處理</text:p>
      <text:p text:style-name="P151">一、丙方於合約終止後一個月內應繳回由甲乙方獲得之專利技術資料。</text:p>
      <text:p text:style-name="P152">二、丙方於合約終止後，不得自行或委託他人利用本授權專利。</text:p>
      <text:p text:style-name="P153"/>
      <text:p text:style-name="P154">第八條：合約修改方式</text:p>
      <text:p text:style-name="P155">本合約得經甲乙丙三方同意以書面文件修改增訂，應將經甲乙丙三方簽署之書面文件附於本合約之後，作為本合約之一部份，並取代已修改增訂之原條文。</text:p>
      <text:p text:style-name="P156"/>
      <text:p text:style-name="P157">第九條：管轄機關</text:p>
      <text:p text:style-name="P158">一、本合約應依中華民國之法律予以解釋及規範；三方對於本合約、或因本合約而引起之疑義或糾紛，三方同意依誠信原則解決之。</text:p>
      <text:p text:style-name="P159">二、本合約如有爭議糾紛，得提付仲裁，並依我國仲裁法解決；涉訟時三方同意以新竹地方法院為第一審管轄法院。</text:p>
      <text:p text:style-name="P160"/>
      <text:p text:style-name="P161">第十條：合約份數</text:p>
      <text:p text:style-name="P162">本合約書正本壹式三份，由甲乙丙三方各執正本一份為憑。</text:p>
      <text:p text:style-name="P163"/>
      <text:p text:style-name="P164"/>
      <text:p text:style-name="P165"/>
      <text:p text:style-name="P166">立約人</text:p>
      <text:p text:style-name="P167"/>
      <text:p text:style-name="P168">甲 <text:s/>方：明新學校財團法人明新科技大學<text:tab/><text:s text:c="7"/><text:s text:c="2"/>（簽章）</text:p>
      <text:p text:style-name="P169">代表人：校長</text:p>
      <text:p text:style-name="P170">地 <text:s/>址：新竹縣新豐鄉新興路1號</text:p>
      <text:p text:style-name="P171"/>
      <text:p text:style-name="P172"/>
      <text:p text:style-name="P173"/>
      <text:p text:style-name="P174">乙 <text:s/>方：　 <text:s text:c="7"/>　 <text:s text:c="7"/>　（簽章）</text:p>
      <text:p text:style-name="P175">系所單位：</text:p>
      <text:p text:style-name="P176">戶籍地址：</text:p>
      <text:p text:style-name="P177"/>
      <text:p text:style-name="P178"/>
      <text:p text:style-name="P179"/>
      <text:p text:style-name="P180">丙 <text:s/>方： <text:s text:c="10"/>股份有限公司<text:tab/>（公司印信）</text:p>
      <text:p text:style-name="P181">代表人：　 <text:s text:c="6"/>　 <text:s text:c="6"/>　<text:tab/><text:s text:c="2"/>（簽章）</text:p>
      <text:p text:style-name="P182">(兼連帶保證人)</text:p>
      <text:p text:style-name="P183">地 <text:s/>址：</text:p>
      <text:p text:style-name="P184">公司統一編號：</text:p>
      <text:p text:style-name="P185">營利事業登記證號：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中 <text:s/>華 <text:s/>民 <text:s/>國<text:tab/><text:s text:c="19"/>年<text:s text:c="9"/><text:s/><text:s text:c="4"/><text:tab/><text:s text:c="2"/>月<text:tab/><text:s text:c="15"/>日</text:p>
      <text:p text:style-name="P198"/>
      <text:p text:style-name="P199">附件一 <text:s text:c="2"/>授權專利內容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125in" text:list-level-position-and-space-mode="label-alignment">
          <style:list-level-label-alignment text:label-followed-by="listtab" fo:margin-left="0.977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2</text:page-number></text:span><text:span text:style-name="頁碼">頁</text:span><text:span text:style-name="頁碼">(</text:span><text:span text:style-name="頁碼">共</text:span><text:span text:style-name="T3"><text:page-count>4</text:page-count></text:span><text:span text:style-name="頁碼">頁</text:span><text:span text:style-name="頁碼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專利授權合約書</dc:title>
    <dc:subject/>
    <meta:initial-creator>hsu</meta:initial-creator>
    <dc:creator>user</dc:creator>
    <meta:creation-date>2022-01-12T03:27:00Z</meta:creation-date>
    <dc:date>2022-01-12T03:27:00Z</dc:date>
    <meta:print-date>2010-04-21T08:2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9" meta:character-count="1804" meta:row-count="12" meta:non-whitespace-character-count="1538"/>
  </office:meta>
</office:document-meta>
</file>