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break-before="pag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ff0000" style:font-name="標楷體" style:font-name-asian="標楷體"/>
    </style:style>
    <style:style style:name="P7" style:family="paragraph" style:parent-style-name="Text_20_body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748cm" fo:margin-right="0cm" fo:text-align="justify" style:justify-single-word="false" fo:text-indent="-1.748cm" style:auto-text-indent="false">
        <style:tab-stops/>
      </style:paragraph-properties>
    </style:style>
    <style:style style:name="P10" style:family="paragraph" style:parent-style-name="Text_20_body">
      <style:paragraph-properties fo:margin-left="2.642cm" fo:margin-right="0cm" fo:text-align="justify" style:justify-single-word="false" fo:text-indent="-0.889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2.54cm" fo:margin-right="0cm" fo:text-align="justify" style:justify-single-word="false" fo:text-indent="-0.847cm" style:auto-text-indent="false">
        <style:tab-stops/>
      </style:paragraph-properties>
    </style:style>
    <style:style style:name="P12" style:family="paragraph" style:parent-style-name="Text_20_body">
      <style:paragraph-properties fo:margin-left="2.54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748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text-indent="6.668cm" style:auto-text-indent="false"/>
      <style:text-properties style:font-name="標楷體" style:font-name-asian="標楷體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0000ff" style:font-name="標楷體" style:font-name-asian="標楷體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2.4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明新學校財團法人明新科技大學</text:span></text:span><text:span text:style-name="預設段落字型"><text:span text:style-name="T3">專利</text:span></text:span><text:span text:style-name="預設段落字型"><text:span text:style-name="T2">授權合約書（範本）</text:span></text:span></text:p>
      <text:p text:style-name="P3"/>
      <text:p text:style-name="P7"><text:span text:style-name="預設段落字型"><text:span text:style-name="T4">明新學校財團法人明新科技大學 </text:span></text:span><text:span text:style-name="預設段落字型"><text:span text:style-name="T6">（以下簡稱甲方）</text:span></text:span></text:p>
      <text:p text:style-name="P3">立合約書人：________________教授（以下簡稱乙方）</text:p>
      <text:p text:style-name="P8">________________股份有限公司（以下簡稱丙方）</text:p>
      <text:p text:style-name="P5"><text:span text:style-name="預設段落字型"><text:span text:style-name="T6">緣甲乙丙三方共同</text:span></text:span><text:span text:style-name="預設段落字型"><text:span text:style-name="T7">為專利商品化設計、包裝與協助技術移轉事宜</text:span></text:span><text:span text:style-name="預設段落字型"><text:span text:style-name="T6">，特立本合約，並同意下列條款：<text:line-break/></text:span></text:span></text:p>
      <text:p text:style-name="P9"><text:span text:style-name="預設段落字型"><text:span text:style-name="T6">第一條：專利名稱：</text:span></text:span><text:span text:style-name="預設段落字型"><text:span text:style-name="T5"> <text:s text:c="21"/></text:span></text:span><text:span text:style-name="預設段落字型"><text:span text:style-name="T8">(</text:span></text:span><text:span text:style-name="預設段落字型"><text:span text:style-name="T6">以下簡稱本授權專利，所有人為甲方，資料如附件一）。</text:span></text:span></text:p>
      <text:p text:style-name="P3"/>
      <text:p text:style-name="P3">第二條：授權地區及合約有效期限</text:p>
      <text:p text:style-name="P10">一、授權地區：丙方限於中華民國台灣地區對本授權專利進行商品化之設計、包裝與協助技術移轉事宜，非經甲方事前書面同意，丙方不得在授權地區外使用本授權專利。</text:p>
      <text:p text:style-name="P11"><text:span text:style-name="預設段落字型"><text:span text:style-name="T6">二、合約有效期限：本合約自中華民國</text:span></text:span><text:span text:style-name="預設段落字型"><text:span text:style-name="T4">　　</text:span></text:span><text:span text:style-name="預設段落字型"><text:span text:style-name="T6">年</text:span></text:span><text:span text:style-name="預設段落字型"><text:span text:style-name="T4">　　</text:span></text:span><text:span text:style-name="預設段落字型"><text:span text:style-name="T6">月</text:span></text:span><text:span text:style-name="預設段落字型"><text:span text:style-name="T4">　　</text:span></text:span><text:span text:style-name="預設段落字型"><text:span text:style-name="T6">日起至</text:span></text:span><text:span text:style-name="預設段落字型"><text:span text:style-name="T4">　　</text:span></text:span><text:span text:style-name="預設段落字型"><text:span text:style-name="T6">年</text:span></text:span><text:span text:style-name="預設段落字型"><text:span text:style-name="T4">　　</text:span></text:span><text:span text:style-name="預設段落字型"><text:span text:style-name="T6">月</text:span></text:span><text:span text:style-name="預設段落字型"><text:span text:style-name="T4">　　</text:span></text:span><text:span text:style-name="預設段落字型"><text:span text:style-name="T6">日止，＿</text:span></text:span><text:span text:style-name="預設段落字型"><text:span text:style-name="T4">1</text:span></text:span><text:span text:style-name="預設段落字型"><text:span text:style-name="T6">＿年內有效。</text:span></text:span></text:p>
      <text:p text:style-name="P12"/>
      <text:p text:style-name="P3">第三條：專利授權與實施</text:p>
      <text:p text:style-name="P12">一、專利交付：乙方應於合約有效起始日後一個月內將本授權專利資料交付予丙方。</text:p>
      <text:p text:style-name="P11"><text:span text:style-name="預設段落字型"><text:span text:style-name="T6">二、丙方應於本合約有效期限內就本授權專利進行商品化之設計、包裝與協助技術移轉事宜。若產生技術移轉之事實，甲乙丙三方同意</text:span></text:span><text:span text:style-name="預設段落字型"><text:span text:style-name="T9">依據「明新科技大學專利及技術移轉管理辦法」與有意進行技轉之廠商另訂合約規範之，</text:span></text:span><text:span text:style-name="預設段落字型"><text:span text:style-name="T6">衍生之權利金、利益金</text:span></text:span><text:span text:style-name="預設段落字型"><text:span text:style-name="T9">由甲乙丙三方與技轉廠商合議之，在</text:span></text:span><text:span text:style-name="預設段落字型"><text:span text:style-name="T6">扣除甲方對本授權專利所支維護成</text:span></text:span><text:soft-page-break/><text:span text:style-name="預設段落字型"><text:span text:style-name="T6">本後，丙方所分配之權利金、利益金比例不得超過</text:span></text:span><text:span text:style-name="預設段落字型"><text:span text:style-name="T10">30%</text:span></text:span><text:span text:style-name="預設段落字型"><text:span text:style-name="T6">(含)</text:span></text:span><text:span text:style-name="預設段落字型"><text:span text:style-name="T9">。</text:span></text:span></text:p>
      <text:p text:style-name="P3"/>
      <text:p text:style-name="P3">第四條：義務及責任</text:p>
      <text:list xml:id="list3914925605" text:style-name="L1">
        <text:list-item>
          <text:p text:style-name="P18">本授權專利除已公開之資訊外，乙方另提供給丙方之相關技術資料，丙方須以密件處理。</text:p>
        </text:list-item>
        <text:list-item>
          <text:p text:style-name="P18">丙方應以善良管理人之注意義務，妥善保管因本合約而知悉或持有之相關技術資料，不得任意洩漏或交付任何第四人或使第四人知悉，若丙方及其關係企業之員工或可歸責於丙方之事由，致外包廠商、經銷商或代理商違反本條款者，視為丙方違約。</text:p>
        </text:list-item>
        <text:list-item>
          <text:p text:style-name="P18">丙方於本合約終止或解除後，仍須負本條之保密責任，若有違反，應賠償甲乙方之損失。</text:p>
        </text:list-item>
      </text:list>
      <text:p text:style-name="P3"/>
      <text:p text:style-name="P3">第五條：智慧財產權之應用、歸屬及侵權責任</text:p>
      <text:p text:style-name="P12">一、甲、乙、丙三方充分認知並同意，甲方擁有「本授權技術」所揭露資訊之著作權、專利權、營業秘密等智慧財產權與其他權益，丙方在本合約中所有之權利義務，未經甲乙方之書面同意，不得轉讓或轉授權予任何第四人。丙方若有違反，甲乙方得不經催告逕行終止本合約，並請求損害賠償。</text:p>
      <text:p text:style-name="P12">二、在進行商品化設計與協助技術移轉期間，倘本授權專利權被第四人侵害，應對其行主張權利或提起訴訟請求之情事時，丙方應全力協助甲乙方採取保全行動或法律程序之進行，以確保甲乙丙三方共同之權益。</text:p>
      <text:p text:style-name="P12">三、丙方可就本授權專利所衍生、改良或附加之產品申請專利，其智慧財產歸屬、申請費用則由甲乙丙三方合議，另以合約訂定之。</text:p>
      <text:p text:style-name="P12">四、本授權專利為乙方提供丙方研發、商品化設計包裝與協助技術移轉參考之用，甲乙方不負任何擔保責任。</text:p>
      <text:p text:style-name="P3"><text:soft-page-break/></text:p>
      <text:p text:style-name="P3">第六條：違約處理</text:p>
      <text:p text:style-name="P13"><text:span text:style-name="預設段落字型"><text:span text:style-name="T6">丙方若違反本合約第二條第一款、第四條及第五條第一款時，願付甲方總額新台幣</text:span></text:span><text:span text:style-name="預設段落字型"><text:span text:style-name="T4">伍佰萬元</text:span></text:span><text:span text:style-name="預設段落字型"><text:span text:style-name="T6">整之懲罰性違約金。</text:span></text:span></text:p>
      <text:p text:style-name="P3"/>
      <text:p text:style-name="P3">第七條：合約終止處理</text:p>
      <text:p text:style-name="P12">一、丙方於合約終止後一個月內應繳回由甲乙方獲得之專利技術資料。</text:p>
      <text:p text:style-name="P12">二、丙方於合約終止後，不得自行或委託他人利用本授權專利。</text:p>
      <text:p text:style-name="P3"/>
      <text:p text:style-name="P3">第八條：合約修改方式</text:p>
      <text:p text:style-name="P14">本合約得經甲乙丙三方同意以書面文件修改增訂，應將經甲乙丙三方簽署之書面文件附於本合約之後，作為本合約之一部份，並取代已修改增訂之原條文。</text:p>
      <text:p text:style-name="P3"/>
      <text:p text:style-name="P3">第九條：管轄機關</text:p>
      <text:p text:style-name="P12">一、本合約應依中華民國之法律予以解釋及規範；三方對於本合約、或因本合約而引起之疑義或糾紛，三方同意依誠信原則解決之。</text:p>
      <text:p text:style-name="P12">二、本合約如有爭議糾紛，得提付仲裁，並依我國仲裁法解決；涉訟時三方同意以新竹地方法院為第一審管轄法院。</text:p>
      <text:p text:style-name="P6"/>
      <text:p text:style-name="P3">第十條：合約份數</text:p>
      <text:p text:style-name="P14">本合約書正本壹式三份，由甲乙丙三方各執正本一份為憑。</text:p>
      <text:p text:style-name="P3"/>
      <text:p text:style-name="P19"/>
      <text:p text:style-name="P3">立約人</text:p>
      <text:p text:style-name="P3"/>
      <text:p text:style-name="P3">甲 <text:s/>方：明新學校財團法人明新科技大學<text:tab/> <text:s text:c="8"/>（簽章）</text:p>
      <text:p text:style-name="P3">代表人：校長</text:p>
      <text:p text:style-name="P3">地 <text:s/>址：新竹縣新豐鄉新興路1號</text:p>
      <text:p text:style-name="P3"/>
      <text:p text:style-name="P3"/>
      <text:p text:style-name="P3">乙 <text:s/>方：　 <text:s text:c="7"/>　 <text:s text:c="7"/>　（簽章）</text:p>
      <text:p text:style-name="P3">系所單位：</text:p>
      <text:p text:style-name="P3">戶籍地址：</text:p>
      <text:p text:style-name="P3"/>
      <text:p text:style-name="P3"/>
      <text:p text:style-name="P3">丙 <text:s/>方： <text:s text:c="10"/>股份有限公司<text:tab/>（公司印信）</text:p>
      <text:p text:style-name="P3">代表人：　 <text:s text:c="6"/>　 <text:s text:c="6"/>　<text:tab/> <text:s/>（簽章）</text:p>
      <text:p text:style-name="P3">(兼連帶保證人)</text:p>
      <text:p text:style-name="P3">地 <text:s/>址：</text:p>
      <text:p text:style-name="P3">公司統一編號：</text:p>
      <text:p text:style-name="P3">營利事業登記證號：</text:p>
      <text:p text:style-name="P3"/>
      <text:p text:style-name="P3"/>
      <text:p text:style-name="P3"/>
      <text:p text:style-name="P15"/>
      <text:p text:style-name="P4">中 <text:s/>華 <text:s/>民 <text:s/>國<text:tab/> <text:s text:c="18"/>年 <text:s text:c="13"/><text:tab/> <text:s/>月<text:tab/> <text:s text:c="14"/>日</text:p>
      <text:p text:style-name="P1"/>
      <text:p text:style-name="P2">附件一 <text:s text:c="2"/>授權專利內容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預留位置文字" style:family="text">
      <style:text-properties fo:color="#808080"/>
    </style:style>
    <style:style style:name="WW_5f_CharLFO2LVL1" style:display-name="WW_CharLFO2LVL1" style:family="text">
      <style:text-properties style:use-window-font-color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4"><draw:text-box fo:min-height="0.041cm" fo:min-width="0.041cm"><text:p text:style-name="Footer"><text:span text:style-name="Page_20_Number">第</text:span><text:span text:style-name="Page_20_Number"><text:page-number text:select-page="current">2</text:page-number></text:span><text:span text:style-name="Page_20_Number">頁(共</text:span><text:span text:style-name="預設段落字型"><text:span text:style-name="MT2"><text:page-count>5</text:page-count></text:span></text:span><text:span text:style-name="Page_20_Number">頁)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明新科技大學專利授權合約書</dc:title>
    <dc:subject/>
    <meta:initial-creator>hsu</meta:initial-creator>
    <meta:creation-date>2021-08-30T01:23:00Z</meta:creation-date>
    <dc:date>2021-08-30T09:32:43.868000000</dc:date>
    <meta:print-date>2010-04-21T08:21:00Z</meta:print-date>
    <meta:editing-cycles>3</meta:editing-cycles>
    <meta:editing-duration>PT37S</meta:editing-duration>
    <meta:document-statistic meta:table-count="0" meta:image-count="0" meta:object-count="0" meta:page-count="5" meta:paragraph-count="49" meta:word-count="1536" meta:character-count="1738" meta:non-whitespace-character-count="1569"/>
    <meta:template xlink:type="simple" xlink:actuate="onRequest" xlink:title="" xlink:href="Normal.dotm"/>
  </office:meta>
</office:document-meta>
</file>