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1805in" fo:text-indent="0.3333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text-align="justify" fo:line-height="0.1805in" fo:margin-left="1.1666in" fo:text-indent="-1.16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fo:line-height="0.1805in"/>
      <style:text-properties style:font-name-asian="標楷體" style:font-size-complex="14pt"/>
    </style:style>
    <style:style style:name="P12" style:parent-style-name="內文" style:family="paragraph">
      <style:paragraph-properties fo:text-align="justify" fo:line-height="0.1805in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align="justify" fo:line-height="0.180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1805in" fo:margin-left="0.825in" fo:text-indent="-0.49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1805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805in" fo:margin-left="0.3298in" fo:text-indent="-0.32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P62" style:parent-style-name="內文" style:family="paragraph">
      <style:paragraph-properties fo:text-align="justify" fo:line-height="0.1805in" fo:margin-left="0.3284in" fo:text-indent="0.0097in">
        <style:tab-stops/>
      </style:paragraph-properties>
      <style:text-properties style:font-name-asian="標楷體" fo:color="#000000" style:font-size-complex="12pt"/>
    </style:style>
    <style:style style:name="P63" style:parent-style-name="內文" style:family="paragraph">
      <style:paragraph-properties fo:text-align="justify" fo:line-height="0.1805in" fo:margin-left="0.3284in" fo:text-indent="0.0097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fo:text-align="justify" fo:line-height="0.180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內文" style:family="paragraph">
      <style:paragraph-properties fo:text-align="justify" fo:line-height="0.1805in" fo:margin-left="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內文" style:family="paragraph">
      <style:paragraph-properties fo:text-align="justify" fo:line-height="0.1805in" fo:margin-left="0.29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6" style:parent-style-name="內文" style:family="paragraph">
      <style:paragraph-properties fo:margin-bottom="0.125in" fo:line-height="0.2083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start" fo:line-height="0.2083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明新學校財團法人明新科技大學專案計畫人員</text:span><text:span text:style-name="T3">勞</text:span><text:span text:style-name="T4">動</text:span><text:span text:style-name="T5">契約書</text:span></text:p>
      <text:p text:style-name="P6"><text:span text:style-name="T7">明新學校財團法人明新科技大學（以下稱甲方）因業務需要僱用</text:span><text:span text:style-name="T8"><text:s text:c="8"/></text:span><text:span text:style-name="T9">（以下稱乙方）為甲方約僱人員，雙方議定事項如下：</text:span></text:p>
      <text:p text:style-name="P10">一、聘用期間：自民國<text:s text:c="4"/>年<text:s text:c="3"/>月<text:s text:c="3"/>日至<text:s text:c="4"/>年<text:s text:c="3"/>月<text:s text:c="3"/>日止，期滿時如雙方同意繼續僱用，應另行訂定契約。</text:p>
      <text:p text:style-name="P11">二、工作內容與標準：</text:p>
      <text:p text:style-name="P12"><text:span text:style-name="T13">　</text:span><text:span text:style-name="T14">　（一）</text:span><text:span text:style-name="T15">擔任專案計畫助理工作。</text:span></text:p>
      <text:p text:style-name="P16">　　（二）計畫名稱：</text:p>
      <text:p text:style-name="P17">　　（三）計畫編號：</text:p>
      <text:p text:style-name="P18"><text:span text:style-name="T19">三</text:span><text:span text:style-name="T20">、</text:span><text:span text:style-name="T21">聘用報酬：</text:span><text:span text:style-name="T22">依承接之專案計畫所定，由甲方每月致酬金新台幣</text:span><text:span text:style-name="T23">　　　　　　</text:span><text:span text:style-name="T24">元，</text:span><text:span text:style-name="T25">膳宿乙方自理。</text:span></text:p>
      <text:p text:style-name="P26">四、聘僱期間乙方應行注意事項：</text:p>
      <text:p text:style-name="P27">　　（一）應接受甲方工作上之指派及調遣，並遵守甲方差假、出勤管理及其他有關規定。</text:p>
      <text:p text:style-name="P28">（二）乙方如因特別事故，須於僱用期滿前先行離職時，應於一個月前提出申請，經甲方同意後，始得離職。</text:p>
      <text:p text:style-name="P29"><text:span text:style-name="T30">五、</text:span><text:span text:style-name="T31">僱用期間，如有下列情形之ㄧ者，甲方將依照勞動法令規定，予以資遣：</text:span></text:p>
      <text:p text:style-name="P32"><text:span text:style-name="T33">　</text:span><text:span text:style-name="T34">　（一）</text:span><text:span text:style-name="T35">歇業或轉讓時</text:span><text:span text:style-name="T36">。</text:span></text:p>
      <text:p text:style-name="P37">　　（二）虧損或業務緊縮時。</text:p>
      <text:p text:style-name="P38">　　（三）不可抗力暫停工作在一個月以上時。</text:p>
      <text:p text:style-name="P39">　　（四）業務性質變更，有減少勞工之必要，又無適當工作可供安置時。</text:p>
      <text:p text:style-name="P40">　　（五）勞工對於所擔任之工作確不能勝任時。</text:p>
      <text:p text:style-name="P41"><text:span text:style-name="T42">六</text:span><text:span text:style-name="T43">、</text:span><text:span text:style-name="T44">僱用期間，如有下列情形之ㄧ者，甲方將依照勞動法令規定，予以解僱：</text:span></text:p>
      <text:p text:style-name="P45"><text:span text:style-name="T46">　</text:span><text:span text:style-name="T47">　</text:span><text:span text:style-name="T48">（一）</text:span><text:span text:style-name="T49">於訂立勞動契約時為虛偽意思表示，使學校誤信而有受損害之虞者</text:span><text:span text:style-name="T50">。</text:span></text:p>
      <text:p text:style-name="P51">　　（二）對於主管其他共同工作之同仁，實施暴行或有重大侮辱之行為者。</text:p>
      <text:p text:style-name="P52">　　（三）受有期徒刑以上刑之宣告確定，而未諭知緩刑或未准易科罰金者。</text:p>
      <text:p text:style-name="P53">　　（四）違反僱用契約或工作規則，情節重大者。</text:p>
      <text:p text:style-name="P54">　　（五）故意損耗機器、工具、原料、產品，或其他學校所有物品，或故意洩漏學校技術上、行政上之秘密，致學校受有損害者。</text:p>
      <text:p text:style-name="P55">（六）無正當理由繼續曠工三日，或一個月內曠工達六日者。</text:p>
      <text:p text:style-name="P56">七、甲方依「勞工退休金條例」之規定，按月依乙方每月報酬6％提繳勞工退休金於勞工保險局所設立之乙方個人專戶。</text:p>
      <text:p text:style-name="P57">八、本契約僱用之人員不適用編制內現職人員有關薪給、考核、任免等法規之規定。</text:p>
      <text:p text:style-name="P58"><text:span text:style-name="T59">九、</text:span><text:span text:style-name="T60">受聘職員工於執行教學、指導、訓練、評鑑、管理、輔導或提供學生工作機會時，在與性及性別有關之人際互動上，不得發展有違專業倫理之關係。</text:span><text:span text:style-name="T61"><text:s/></text:span></text:p>
      <text:p text:style-name="P62">職員工發現師生關係有違反前項專業倫理之虞，應主動迴避或陳報學校處理。</text:p>
      <text:p text:style-name="P63">職員工應尊重他人與自己之性或身體之自主，避免不受歡迎之追求行為，並不得有違反性及性別平等情事。除上開規定外，應遵守「性別平等教育法」、「性別平等工作法」、「性騷擾防治法」及「校園性別事件防治準則」等相關法令規定。</text:p>
      <text:p text:style-name="P64"><text:span text:style-name="T65">十、</text:span><text:span text:style-name="T66">乙方應確保於受僱前無下列情事；如有隱匿經甲方查證屬實，依勞動基準法第</text:span><text:span text:style-name="T67">12</text:span><text:span text:style-name="T68">條第</text:span><text:span text:style-name="T69">1</text:span><text:span text:style-name="T70">項規定，甲方得立即不經預告以書面終止契約：</text:span></text:p>
      <text:p text:style-name="P71"><text:span text:style-name="T72">（一）</text:span><text:span text:style-name="T73">犯性侵害犯罪防治法第</text:span><text:span text:style-name="T74">2</text:span><text:span text:style-name="T75">條第</text:span><text:span text:style-name="T76">1</text:span><text:span text:style-name="T77">項之性侵害犯罪，經有罪判決確定。</text:span></text:p>
      <text:p text:style-name="P78"><text:span text:style-name="T79">（二）</text:span><text:span text:style-name="T80">有性侵害、性騷擾或性霸凌之行為，經認定不得擔任教育從業人員，且於該管制期間。</text:span></text:p>
      <text:p text:style-name="P81"><text:span text:style-name="T82">十一、</text:span><text:span text:style-name="T83">本契約自計畫期間屆滿，雙方僱傭契約終止；若計畫次年未再予核定，不予續聘。</text:span></text:p>
      <text:p text:style-name="P84"><text:span text:style-name="T85">十二</text:span><text:span text:style-name="T86">、</text:span><text:span text:style-name="T87">本契約書正本三份，</text:span><text:span text:style-name="T88">甲方執有二份（用人單位一份，人力資源處一份)、乙方執有一份。</text:span></text:p>
      <text:p text:style-name="P89">立契約書人：</text:p>
      <text:p text:style-name="P90">甲<text:s/><text:s text:c="5"/>方：明新學校財團法人明新科技大學</text:p>
      <text:p text:style-name="P91">代<text:s/><text:s/>表<text:s/><text:s/>人：校長</text:p>
      <text:p text:style-name="P92">地<text:s/><text:s text:c="5"/>址：新竹縣新豐鄉新興路1號</text:p>
      <text:p text:style-name="P93">計畫主持人：<text:tab/><text:tab/>系<text:tab/><text:tab/>教授/副教授/助理教授</text:p>
      <text:p text:style-name="P94">乙<text:s/><text:s text:c="5"/>方：</text:p>
      <text:p text:style-name="P95">身分證字號：</text:p>
      <text:p text:style-name="P96">住<text:s/><text:s text:c="5"/>址：</text:p>
      <text:p text:style-name="P97"><text:span text:style-name="T98">中</text:span><text:span text:style-name="T99">華民國</text:span><text:span text:style-name="T100"><text:s text:c="4"/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承達</meta:initial-creator>
    <dc:creator>yoyo</dc:creator>
    <meta:creation-date>2026-01-19T03:10:00Z</meta:creation-date>
    <dc:date>2026-01-19T03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